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79
      <text:tab/>BRIEF VAN DE STAATSSECRETARIS VAN FINANCIËN </text:h>
      <text:p text:style-name="ifm_p_mt.3.76mm_ifm">Aan de Voorzitter van de Tweede Kamer der Staten-Generaal</text:p>
      <text:p text:style-name="ifm_p_mt.3.76mm_ifm">Den Haag, 17 november 2014</text:p>
      <text:p text:style-name="ifm_p_mt.3.76mm_ifm">Tijdens de regeling van werkzaamheden op donderdag 13 november 2014 (Handelingen II 2014/15, nr. 24, nr. 24, item 5) heeft het lid Bashir verzocht om een brief over fiscaal aantrekkelijke investeringen in asbestsanering en zonnepanelen, zoals genoemd in een artikel op de website NRC Q
                     <text:note text:id="ID-425974-d36e86" text:note-class="footnote"><text:note-citation text:label="1 ">1</text:note-citation><text:note-body><text:p text:style-name="ifm_p_font.normal_size.6.93pt_mt..5mm_indent.-0.1161in_mleft.0.1161in_ifm">Leg 15.000 euro in en de Belastingdienst geeft 19.705 euro terug</text:p></text:note-body></text:note>. Het lid Omtzigt verzocht verder om beantwoording uiterlijk maandagmiddag 17 november 2014.</text:p>
      <text:p text:style-name="ifm_p_mt.3.76mm_ifm">Helaas is deze termijn te kort gebleken voor een zorgvuldige beantwoording en afstemming met de betrokken departementen. Mede namens de Staatssecretaris van Infrastructuur en Milieu en de Minister van Economische Zaken streef ik er naar u de antwoorden op zo kort mogelijke termijn te stur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79<text:tab/><text:page-number text:select-page="current"/></text:p>
      </style:footer>
    </style:master-page>
    <style:master-page xmlns:sdu-fn="http://schema.sdu.nl/2011/07/functions" style:name="Landscape" style:page-layout-name="landscape-margin-text">
      <style:footer>
        <text:p text:style-name="footer">Tweede Kamer, vergaderjaar 2014-2015, 34 002,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Brief regering; Uitstel toezending reactie op het verzoek van de leden Bashir en Omtzigt inzake investering in asbestsanering en zonnepanelen</dc:title>
    <meta:user-defined meta:name="OVERHEIDop.ParlID/DC.identifier">kst-34002-79</meta:user-defined>
    <meta:user-defined meta:name="OVERHEIDop.ondernummer">79</meta:user-defined>
    <meta:user-defined meta:name="DCTERMS.W3CDTF/DCTERMS.available">2014-12-12</meta:user-defined>
    <meta:user-defined meta:name="OVERHEIDop.KamerstukTypen/DC.type">Brief</meta:user-defined>
    <meta:user-defined meta:name="OVERHEIDop.dossiernummer">34002</meta:user-defined>
    <meta:user-defined meta:name="OVERHEIDop.documenttitel">Uitstel toezending reactie op het verzoek van de leden Bashir en Omtzigt inzake investering in asbestsanering en zonnepanelen</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Brief regering; Uitstel toezending reactie op het verzoek van de leden Bashir en Omtzigt inzake investering in asbestsanering en zonnepanelen</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