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2
      <text:tab/>GEWIJZIGDE MOTIE VAN DE LEDEN OMTZIGT EN SCHOUTEN TER VERVANGING VAN DIE GEDRUKT ONDER NR. 61</text:h>
      <text:p text:style-name="ifm_p_ifm">Voorgesteld 13 november 2014</text:p>
      <text:p text:style-name="ifm_p_mt.3.76mm_ifm">De Kamer,</text:p>
      <text:p text:style-name="ifm_p_mt.3.76mm_ifm">gehoord de beraadslaging,</text:p>
      <text:p text:style-name="ifm_p_mt.3.76mm_ifm">van mening dat mensen die, vaak in noodsituaties, in een opvanghuis opgenomen worden na bijvoorbeeld mishandeling door de partner, niet door de Belastingdienst een willekeurige medebewoner als toeslagenpartner voor de belasting en sociale zekerheid toegewezen dienen te krijgen,</text:p>
      <text:p text:style-name="ifm_p_mt.3.76mm_ifm">verzoekt de regering voor 1januari 2015 maatregelen te nemen zodat</text:p>
      <text:p text:style-name="ifm_p_ifm">alleenstaanden en alleenstaande ouders, inclusief mensen die formeel nog getrouwd zijn, geen toeslagpartner krijgen toegewezen indien zij in een opvanghuis verblijven,</text:p>
      <text:p text:style-name="ifm_p_mt.3.76mm_ifm">en gaat over tot de orde van de dag,</text:p>
      <text:p text:style-name="ifm_p_mt.3.76mm_ifm">Omtzigt</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2<text:tab/><text:page-number text:select-page="current"/></text:p>
      </style:footer>
    </style:master-page>
    <style:master-page xmlns:sdu-fn="http://schema.sdu.nl/2011/07/functions" style:name="Landscape" style:page-layout-name="landscape-margin-text">
      <style:footer>
        <text:p text:style-name="footer">Tweede Kamer, vergaderjaar 2014-2015, 34 00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Gewijzigde motie (nader); Gewijzigde motie van de leden Omtzigt en Schouten (t.v.v. 34002, nr. 61) over niet toewijzen van een toeslagpartner aan mensen in een opvanghuis</dc:title>
    <meta:user-defined meta:name="OVERHEIDop.ParlID/DC.identifier">kst-34002-72</meta:user-defined>
    <meta:user-defined meta:name="OVERHEIDop.ondernummer">72</meta:user-defined>
    <meta:user-defined meta:name="DCTERMS.W3CDTF/DCTERMS.available">2014-11-17</meta:user-defined>
    <meta:user-defined meta:name="OVERHEIDop.KamerstukTypen/DC.type">Motie</meta:user-defined>
    <meta:user-defined meta:name="OVERHEIDop.dossiernummer">34002</meta:user-defined>
    <meta:user-defined meta:name="OVERHEIDop.documenttitel">Gewijzigde motie van de leden Omtzigt en Schouten (t.v.v. 34002, nr. 61) over niet toewijzen van een toeslagpartner aan mensen in een opvanghuis</meta:user-defined>
    <meta:user-defined meta:name="OVERHEIDop.Parlementair/DC.type">Kamerstuk</meta:user-defined>
    <meta:user-defined meta:name="OVERHEIDop.indiener">C.J. Schouten</meta:user-defined>
    <meta:user-defined meta:name="OVERHEIDop.indiener">P.H. Omtzigt</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Gewijzigde motie (nader); Gewijzigde motie van de leden Omtzigt en Schouten (t.v.v. 34002, nr. 61) over niet toewijzen van een toeslagpartner aan mensen in een opvanghuis</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