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64
      <text:tab/>MOTIE VAN HET LID TONY VAN DIJCK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constaterende dat de accijnsverhogingen op brandstof, alcohol en tabak desastreus uitpakken voor de grensregio’s en de werkgelegenheid;</text:p>
      <text:p text:style-name="ifm_p_mt.3.76mm_ifm">constaterende dat het kabinet voornemens is om op 1 januari 2015 de accijnzen op tabak verder te verhogen en de accijnzen op brandstof te indexeren;</text:p>
      <text:p text:style-name="ifm_p_mt.3.76mm_ifm">verzoekt de regering, hiervan af te zi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Tony van Dijck over afzien van de accijnsverhoging op tabak</dc:title>
    <meta:user-defined meta:name="OVERHEIDop.ParlID/DC.identifier">kst-34002-64</meta:user-defined>
    <meta:user-defined meta:name="OVERHEIDop.ondernummer">64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Tony van Dijck over afzien van de accijnsverhoging op tabak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Tony van Dijck over afzien van de accijnsverhoging op tab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