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60<text:tab/>NADER GEWIJZIGD AMENDEMENT VAN HET LID KLEIN TER VERVANGING VAN DAT GEDRUKT ONDER NR. 54</text:h>
      <text:p text:style-name="ifm_p_ifm">Ontvangen 12 november 2014</text:p>
      <text:p text:style-name="ifm_p_mt.3.76mm_indent.0.13in_ifm">De ondergetekende stelt het volgende amendement voor:</text:p>
      <text:h text:style-name="ifm_p_mt.5.08mm_ifm" text:outline-level="2">I</text:h>
      <text:p text:style-name="ifm_p_mt.3.76mm_indent.0.13in_ifm">Na artikel XIV wordt een artikel ingevoegd, luidende:</text:p>
      <text:h text:style-name="ifm_p_font.bold_mt.5.08mm_page.keep-with-next_ifm" text:outline-level="2">ARTIKEL<text:s/>XIVA<text:s/></text:h>
      <text:p text:style-name="ifm_p_mt.4.23mm_indent.0.13in_ifm">De Wet op de accijns wordt als volgt gewijzigd:</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De accijns bedraagt per hectoliter voor zowel niet-mousserende wijn als mousserende wijn met een alcoholgehalte van:</text:p>
      <text:p text:style-name="ifm_p_indent.0.13in_ifm">a.  niet meer dan 8,5% vol € 45,69;</text:p>
      <text:p text:style-name="ifm_p_indent.0.13in_ifm">b.  meer dan 8,5% vol € 91,38.</text:p>
      <text:p text:style-name="ifm_p_mt.3.76mm_indent.no_ifm">B</text:p>
      <text:p text:style-name="ifm_p_mt.3.76mm_indent.0.13in_ifm">Artikel 11d komt te luiden:</text:p>
      <text:h text:style-name="ifm_p_font.bold_mt.5.08mm_page.keep-with-next_ifm" text:outline-level="2">Artikel<text:s/>11d<text:s/></text:h>
      <text:p text:style-name="ifm_p_mt.4.23mm_indent.0.13in_ifm">De accijns bedraagt per hectoliter voor zowel niet-mousserende tussenproducten als mousserende tussenproducten met een alcoholgehalte van:</text:p>
      <text:p text:style-name="ifm_p_indent.0.13in_ifm">a.  niet meer dan 15% vol € 105,98;</text:p>
      <text:p text:style-name="ifm_p_indent.0.13in_ifm">b.  meer dan 15% vol € 149,29.</text:p>
      <text:h text:style-name="ifm_p_mt.5.08mm_ifm" text:outline-level="2">II</text:h>
      <text:p text:style-name="ifm_p_mt.3.76mm_indent.0.13in_ifm">Na artikel XXX wordt een artikel ingevoegd, luidende:</text:p>
      <text:h text:style-name="ifm_p_font.bold_mt.5.08mm_page.keep-with-next_ifm" text:outline-level="2">ARTIKEL<text:s/>XXXbis<text:s/></text:h>
      <text:p text:style-name="ifm_p_mt.4.23mm_indent.0.13in_ifm">In de Wet uitwerking fiscale maatregelen Begrotingsakkoord 2013 vervalt artikel Xa.</text:p>
      <text:h text:style-name="ifm_p_font.bold_mt.5.08mm_page.keep-with-next_ifm" text:outline-level="2">Toelichting</text:h>
      <text:p text:style-name="ifm_p_mt.4.23mm_indent.0.13in_ifm">In artikel 10 van de Wet op de accijns zijn de accijnstarieven voor wijn per hectoliter opgenomen. Wijn wordt op dit moment onderverdeeld in mousserende en niet-mousserende wijn. Daarnaast bestaan er verschillende tarieven afhankelijk van het alcoholpercentage. Ingevolge de voorgestelde wijziging wordt de tariefstructuur vereenvoudigd door het aantal productcategorieën te verkleinen. Door geen onderscheid meer te maken tussen het tarief van mousserende en niet-mousserende wijnen kan artikel 10, tweede lid, van de Wet op de accijns vervallen. Omdat wijn met meer dan 15% vol alcohol nauwelijks wordt verkocht, wordt ook het aparte tarief voor deze categorie afgeschaft. Als gevolg daarvan kan ook artikel 10, eerste lid, onderdeel c, van de Wet op de accijns vervallen. De budgettaire derving die voortvloeit uit het vervallen van de afzonderlijke tarieven voor mousserende wijnen wordt gedekt door het verhogen van de twee nog resterende tarieven voor niet mousserende wijn met 3,42%.</text:p>
      <text:p text:style-name="ifm_p_mt.3.76mm_indent.0.13in_ifm">In artikel 11d van de Wet op de accijns zijn de accijnstarieven voor tussenproducten per hectoliter opgenomen. Evenals wijn worden tussenproducten op dit moment onderverdeeld in mousserende en niet-mousserende tussenproducten. Daarnaast bestaan er verschillende tarieven afhankelijk van het alcoholpercentage. Ingevolge de voorgestelde wijziging wordt de tariefstructuur vereenvoudigd door het aantal productcategorieën te verkleinen. Door geen onderscheid meer te maken tussen het tarief van mousserende en niet-mousserende tussenproducten kan artikel 11d, tweede lid, van de Wet op de accijns vervallen. Omdat mousserende tussenproducten vrijwel niet worden verkocht, is er geen sprake van een budgettaire derving die moet worden gedekt door verhoging van de tarieven van niet mousserende tussenproducten.</text:p>
      <text:p text:style-name="ifm_p_mt.3.76mm_indent.0.13in_ifm">In verband met het vorenstaande kan artikel Xa van de Wet uitwerking fiscale maatregelen Begrotingsakkoord 2013 komen te vervallen. Dat wordt geregeld in onderdeel II van dit amendemen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60<text:tab/><text:page-number text:select-page="current"/></text:p>
      </style:footer>
    </style:master-page>
    <style:master-page xmlns:sdu-fn="http://schema.sdu.nl/2011/07/functions" style:name="Landscape" style:page-layout-name="landscape-margin-text">
      <style:footer>
        <text:p text:style-name="footer">Tweede Kamer, vergaderjaar 2014-2015, 34 0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Nader gewijzigd amendement van het lid Klein ter vervanging van nr. 54 dat regelt dat de accijnstarieven van mousserende wijn worden verlaagd tot het tariefsniveau van niet-mousserende wijn</dc:title>
    <meta:user-defined meta:name="OVERHEIDop.ParlID/DC.identifier">kst-34002-60</meta:user-defined>
    <meta:user-defined meta:name="OVERHEIDop.ondernummer">60</meta:user-defined>
    <meta:user-defined meta:name="DCTERMS.W3CDTF/DCTERMS.available">2014-11-19</meta:user-defined>
    <meta:user-defined meta:name="OVERHEIDop.KamerstukTypen/DC.type">Amendement</meta:user-defined>
    <meta:user-defined meta:name="OVERHEIDop.dossiernummer">34002</meta:user-defined>
    <meta:user-defined meta:name="OVERHEIDop.documenttitel">Nader gewijzigd amendement van het lid Klein ter vervanging van nr. 54 dat regelt dat de accijnstarieven van mousserende wijn worden verlaagd tot het tariefsniveau van niet-mousserende wijn</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Nader gewijzigd amendement van het lid Klein ter vervanging van nr. 54 dat regelt dat de accijnstarieven van mousserende wijn worden verlaagd tot het tariefsniveau van niet-mousserende wij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