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58
      <text:tab/>MOTIE VAN HET LID OMTZIGT</text:h>
      <text:p text:style-name="ifm_p_ifm">Voorgesteld 12 november 2014</text:p>
      <text:p text:style-name="ifm_p_mt.3.76mm_ifm">De Kamer,</text:p>
      <text:p text:style-name="ifm_p_mt.3.76mm_ifm">gehoord de beraadslaging,</text:p>
      <text:p text:style-name="ifm_p_mt.3.76mm_ifm">constaterende dat na meer dan 6 miljard euro belastingkortingen voor zuinige en semi-elektrische auto's, plug-in hybrides nog steeds forse belastingsubsidies krijgen;</text:p>
      <text:p text:style-name="ifm_p_mt.3.76mm_ifm">constaterende dat dit ook geldt voor die plug-in hybrides die altijd op benzine en nooit op elektriciteit rijden;</text:p>
      <text:p text:style-name="ifm_p_mt.3.76mm_ifm">constaterende dat deze plug-in hybrides die alleen op benzine rijden vervuilender zijn dan een gewone middenklasser;</text:p>
      <text:p text:style-name="ifm_p_mt.3.76mm_ifm">van mening dat een semi-elektrische auto alleen een belastingvoordeel dient te krijgen indien er ook regelmatig elektrisch mee wordt gereden en dat er anders geen korting dient te zijn op het standaard bijtellingstarief van 25%;</text:p>
      <text:p text:style-name="ifm_p_mt.3.76mm_ifm">verzoekt de regering, voor of in de Autobrief 2.0 een concreet voorstel op te nemen waarbij semi-elektrische auto's hun bijtellingsvoordeel verliezen, indien zij in essentie als benzinevoertuig gebruikt word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58<text:tab/><text:page-number text:select-page="current"/></text:p>
      </style:footer>
    </style:master-page>
    <style:master-page xmlns:sdu-fn="http://schema.sdu.nl/2011/07/functions" style:name="Landscape" style:page-layout-name="landscape-margin-text">
      <style:footer>
        <text:p text:style-name="footer">Tweede Kamer, vergaderjaar 2014-2015, 34 00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Motie; Motie van het lid Omtzigt over semi-elektrische auto's die in essentie op benzine rijden</dc:title>
    <meta:user-defined meta:name="OVERHEIDop.ParlID/DC.identifier">kst-34002-58</meta:user-defined>
    <meta:user-defined meta:name="OVERHEIDop.ondernummer">58</meta:user-defined>
    <meta:user-defined meta:name="DCTERMS.W3CDTF/DCTERMS.available">2014-11-13</meta:user-defined>
    <meta:user-defined meta:name="OVERHEIDop.KamerstukTypen/DC.type">Motie</meta:user-defined>
    <meta:user-defined meta:name="OVERHEIDop.dossiernummer">34002</meta:user-defined>
    <meta:user-defined meta:name="OVERHEIDop.documenttitel">Motie van het lid Omtzigt over semi-elektrische auto's die in essentie op benzine rijden</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Motie; Motie van het lid Omtzigt over semi-elektrische auto's die in essentie op benzine rijden</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