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54
      <text:tab/>GEWIJZIGD AMENDEMENT VAN HET LID KLEIN TER VERVANGING VAN DAT GEDRUKT ONDER NR. 44</text:h>
      <text:p text:style-name="ifm_p_ifm">Ontvangen 12 november 2014</text:p>
      <text:p text:style-name="ifm_p_mt.3.76mm_indent.0.13in_ifm">De ondergetekende stelt het volgende amendement voor:</text:p>
      <text:p text:style-name="ifm_p_mt.3.76mm_indent.0.13in_ifm">Na artikel XIV wordt een artikel ingevoegd, luidende:</text:p>
      <text:h text:style-name="ifm_p_font.bold_mt.5.08mm_page.keep-with-next_ifm" text:outline-level="2">ARTIKEL<text:s/>XIVa<text:s/></text:h>
      <text:p text:style-name="ifm_p_mt.4.23mm_indent.0.13in_ifm">De Wet op de accijns wordt als volgt gewijzigd:</text:p>
      <text:p text:style-name="ifm_p_mt.3.76mm_indent.no_ifm">A</text:p>
      <text:p text:style-name="ifm_p_mt.3.76mm_indent.0.13in_ifm">Artikel 10 komt te luiden:</text:p>
      <text:h text:style-name="ifm_p_font.bold_mt.5.08mm_page.keep-with-next_ifm" text:outline-level="2">Artikel<text:s/>10<text:s/></text:h>
      <text:p text:style-name="ifm_p_mt.4.23mm_indent.0.13in_ifm">De accijns bedraagt per hectoliter voor zowel niet-mousserende wijn als mousserende wijn met een alcoholgehalte van:</text:p>
      <text:p text:style-name="ifm_p_indent.0.13in_ifm">a.  niet meer dan 8,5% vol € 45,69;</text:p>
      <text:p text:style-name="ifm_p_indent.0.13in_ifm">b.  meer dan 8,5% vol € 91,38.</text:p>
      <text:p text:style-name="ifm_p_mt.3.76mm_indent.no_ifm">B</text:p>
      <text:p text:style-name="ifm_p_mt.3.76mm_indent.0.13in_ifm">Artikel 11d komt te luiden:</text:p>
      <text:h text:style-name="ifm_p_font.bold_mt.5.08mm_page.keep-with-next_ifm" text:outline-level="2">Artikel<text:s/>11d<text:s/></text:h>
      <text:p text:style-name="ifm_p_mt.4.23mm_indent.0.13in_ifm">De accijns bedraagt per hectoliter voor zowel niet-mousserende tussenproducten als mousserende tussenproducten met een alcoholgehalte van:</text:p>
      <text:p text:style-name="ifm_p_indent.0.13in_ifm">a.  niet meer dan 15% vol € 105,98;</text:p>
      <text:p text:style-name="ifm_p_indent.0.13in_ifm">b.  meer dan 15% vol € 149,29.</text:p>
      <text:h text:style-name="ifm_p_font.bold_mt.5.08mm_page.keep-with-next_ifm" text:outline-level="2">Toelichting</text:h>
      <text:p text:style-name="ifm_p_mt.4.23mm_indent.0.13in_ifm">In artikel 10 van de Wet op de accijns zijn de accijnstarieven voor wijn per hectoliter opgenomen. Wijn wordt op dit moment onderverdeeld in mousserende en niet-mousserende wijn. Daarnaast bestaan er verschillende tarieven afhankelijk van het alcoholpercentage. Ingevolge de voorgestelde wijziging wordt de tariefstructuur vereenvoudigd door het aantal productcategorieën te verkleinen. Door geen onderscheid meer te maken tussen het tarief van mousserende en niet-mousserende wijnen kan artikel 10, tweede lid, van de Wet op de accijns vervallen. Omdat wijn met meer dan 15% vol alcohol nauwelijks wordt verkocht, wordt ook het aparte tarief voor deze categorie afgeschaft. Als gevolg daarvan kan ook artikel 10, eerste lid, onderdeel c, van de Wet op de accijns vervallen. De budgettaire derving die voortvloeit uit het vervallen van de afzonderlijke tarieven voor mousserende wijnen wordt gedekt door het verhogen van de twee nog resterende tarieven voor niet mousserende wijn met 3,42%.</text:p>
      <text:p text:style-name="ifm_p_mt.3.76mm_indent.0.13in_ifm">In artikel 11d van de Wet op de accijns zijn de accijnstarieven voor tussenproducten per hectoliter opgenomen. Evenals wijn worden tussenproducten op dit moment onderverdeeld in mousserende en niet-mousserende tussenproducten. Daarnaast bestaan er verschillende tarieven afhankelijk van het alcoholpercentage. Ingevolge de voorgestelde wijziging wordt de tariefstructuur vereenvoudigd door het aantal productcategorieën te verkleinen. Door geen onderscheid meer te maken tussen het tarief van mousserende en niet-mousserende tussenproducten kan artikel 11d, tweede lid, van de Wet op de accijns vervallen. Omdat mousserende tussenproducten vrijwel niet worden verkocht, is er geen sprake van een budgettaire derving die moet worden gedekt door verhoging van de tarieven van niet mousserende tussenproducten.</text:p>
      <text:p text:style-name="ifm_p_mt.3.76mm_indent.0.13in_ifm">Met dit amendement worden de accijnstarieven voor mousserende wijnen en niet-mousserende wijnen gelijk getrokken. In de wet was al voorzien dat per 1 januari 2017 de accijns voor mousserende wijnen gelijk getrokken wordt met het lagere tarief van niet mousserende wijn. Door deze gelijktrekking echter al in 2015 te verwezenlijken, moeten de tarieven voor niet mousserende wijn tijdelijk verhoogd worden met 3,42% voor de jaren 2015 en 2016, opdat deze maatregel budgetneutraal gerealiseerd kan worden.</text:p>
      <text:p text:style-name="ifm_p_indent.0.13in_ifm">Het resultaat is dat de disproportionele hoge accijns op mousserende wijn vervalt vanaf 2015.</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54<text:tab/><text:page-number text:select-page="current"/></text:p>
      </style:footer>
    </style:master-page>
    <style:master-page xmlns:sdu-fn="http://schema.sdu.nl/2011/07/functions" style:name="Landscape" style:page-layout-name="landscape-margin-text">
      <style:footer>
        <text:p text:style-name="footer">Tweede Kamer, vergaderjaar 2014-2015, 34 0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Gewijzigd amendement van hetv lid Klein ter vervanging van nr. 44 dat regelt dat de accijnstarieven van mousserende wijn worden verlaagd tot het tariefsniveau van niet-mousserende wijn</dc:title>
    <meta:user-defined meta:name="OVERHEIDop.ParlID/DC.identifier">kst-34002-54</meta:user-defined>
    <meta:user-defined meta:name="OVERHEIDop.ondernummer">54</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Gewijzigd amendement van hetv lid Klein ter vervanging van nr. 44 dat regelt dat de accijnstarieven van mousserende wijn worden verlaagd tot het tariefsniveau van niet-mousserende wijn</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Gewijzigd amendement van hetv lid Klein ter vervanging van nr. 44 dat regelt dat de accijnstarieven van mousserende wijn worden verlaagd tot het tariefsniveau van niet-mousserende wij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