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48
      <text:tab/>AMENDEMENT VAN DE LEDEN GROOT EN NEPPÉRUS</text:h>
      <text:p text:style-name="ifm_p_ifm">Ontvangen 12 november 2014</text:p>
      <text:p text:style-name="ifm_p_mt.3.76mm_indent.0.13in_ifm">De ondergetekenden stellen het volgende amendement voor:</text:p>
      <text:h text:style-name="ifm_p_mt.5.08mm_ifm" text:outline-level="2">I</text:h>
      <text:p text:style-name="ifm_p_mt.3.76mm_indent.0.13in_ifm">In artikel XV, onderdeel I, wordt «€ 13,00» telkens vervangen door: € 13,65.</text:p>
      <text:h text:style-name="ifm_p_mt.5.08mm_ifm" text:outline-level="2">II</text:h>
      <text:p text:style-name="ifm_p_mt.3.76mm_indent.0.13in_ifm">In <text:span text:style-name="ifm_span_font.bold_ifm">artikel XV</text:span> worden na onderdeel I worden twee onderdelen ingevoegd, luidende</text:p>
      <text:p text:style-name="ifm_p_mt.3.76mm_indent.no_ifm">Ia</text:p>
      <text:p text:style-name="ifm_p_mt.3.76mm_indent.0.13in_ifm">Het opschrift van hoofdstuk IV, afdeling 8, komt te luiden: <text:span text:style-name="ifm_span_font.bold_ifm">Afdeling 8 Overgangsregelingen</text:span>.</text:p>
      <text:p text:style-name="ifm_p_mt.3.76mm_indent.no_ifm">Ib</text:p>
      <text:p text:style-name="ifm_p_mt.3.76mm_indent.0.13in_ifm">Na <text:span text:style-name="ifm_span_font.bold_ifm">artikel 31a</text:span> wordt een artikel ingevoegd, luidende:</text:p>
      <text:h text:style-name="ifm_p_font.bold_mt.5.08mm_page.keep-with-next_ifm" text:outline-level="2">Artikel<text:s/>31b<text:s/></text:h>
      <text:p text:style-name="ifm_p_mt.4.23mm_indent.0.13in_ifm">1.  Met betrekking tot afvalstoffen als bedoeld in artikel 28, eerste lid, onderdeel b, die in de periode van 1 januari 2015 tot en met 30 juni 2015 worden afgegeven bij een inrichting als bedoeld in artikel 22, eerste lid, onderdeel f, onder b, is het tarief, in afwijking van artikel 28, eerste lid, onderdeel b, nihil, indien de houder van de inrichting aantoont dat deze afvalstoffen</text:p>
      <text:p text:style-name="ifm_p_indent.0.13in_ifm">–  voor 1 januari 2015 aan de houder van de inrichting ter verwijdering zijn afgegeven;</text:p>
      <text:p text:style-name="ifm_p_indent.0.13in_ifm">–  door de houder van de inrichting tijdelijk buiten de inrichting zijn opgeslagen; en</text:p>
      <text:p text:style-name="ifm_p_indent.0.13in_ifm">–  vanuit de plaats van opslag rechtstreeks en onvermengd bij de inrichting zijn afgegeven ter verwijdering.</text:p>
      <text:p text:style-name="ifm_p_indent.0.13in_ifm">2.  Bij regeling van Onze Minister kunnen nadere regels worden gesteld ten behoeve van de uitvoering van dit artikel</text:p>
      <text:h text:style-name="ifm_p_mt.5.08mm_ifm" text:outline-level="2">III</text:h>
      <text:p text:style-name="ifm_p_mt.3.76mm_indent.0.13in_ifm"><text:span text:style-name="ifm_span_font.bold_ifm">Artikel XVI</text:span> komt te luiden:</text:p>
      <text:h text:style-name="ifm_p_font.bold_mt.5.08mm_page.keep-with-next_ifm" text:outline-level="2">ARTIKEL<text:s/>XVI<text:s/></text:h>
      <text:p text:style-name="ifm_p_mt.4.23mm_indent.0.13in_ifm">De Wet belastingen op milieugrondslag wordt met ingang van 1 januari 2016 als volgt gewijzigd:</text:p>
      <text:p text:style-name="ifm_p_mt.3.76mm_indent.no_ifm">A</text:p>
      <text:p text:style-name="ifm_p_mt.3.76mm_indent.0.13in_ifm">In <text:span text:style-name="ifm_span_font.bold_ifm">artikel 63</text:span>, eerste lid, wordt «€ 311,84» vervangen door: € 310,81.</text:p>
      <text:p text:style-name="ifm_p_mt.3.76mm_indent.no_ifm">B</text:p>
      <text:p text:style-name="ifm_p_mt.3.76mm_indent.0.13in_ifm">In <text:span text:style-name="ifm_span_font.bold_ifm">artikel 28</text:span>, eerste lid, wordt «€ 13,65» telkens vervangen door: € 13,00.</text:p>
      <text:h text:style-name="ifm_p_mt.5.08mm_ifm" text:outline-level="2">IV</text:h>
      <text:p text:style-name="ifm_p_mt.3.76mm_indent.0.13in_ifm">In <text:span text:style-name="ifm_span_font.bold_ifm">artikel XXXVII</text:span>, eerste lid, wordt na onderdeel g een onderdeel ingevoegd, luidende:</text:p>
      <text:p text:style-name="ifm_p_indent.0.13in_ifm">ga.  Indien artikel 90 van de Wet belastingen op milieugrondslag bij het begin van het kalenderjaar 2016 wordt toegepast: genoemd artikel 90 eerst toepassing vindt nadat artikel XVI, onderdeel B, is toegepast.</text:p>
      <text:h text:style-name="ifm_p_font.bold_mt.5.08mm_page.keep-with-next_ifm" text:outline-level="2">Toelichting</text:h>
      <text:p text:style-name="ifm_p_mt.4.23mm_indent.0.13in_ifm">Dit amendement voorziet in een overgangsregeling in de afvalstoffenbelasting voor de situatie dat afvalstoffen al in 2014 ter verbranding aan een inrichting zijn afgegeven maar tijdelijk buiten de inrichting zijn opgeslagen, en pas in 2015 naar de inrichting worden overgebracht ter verbranding. De overgangsregeling leidt tot een derving van naar schatting zo´n € 5 miljoen. Deze derving wordt gedekt uit een tijdelijke verhoging van de tarieven voor storten en verbranden met € 0,65 per 1.000 kilogram.</text:p>
      <text:p text:style-name="ifm_p_mt.3.76mm_indent.0.13in_ifm">Met ingang van 1 januari 2015 wordt mede afvalstoffenbelasting geheven voor afvalstoffen die worden verbrand. Dit is geregeld in artikel XV, onderdelen F tot en met I, van het wetsvoorstel. Het tarief bedraagt vanaf die datum € 13 per ton afvalstoffen. De belasting wordt verschuldigd op het moment van afgifte van het afval bij de inrichting.</text:p>
      <text:p text:style-name="ifm_p_mt.3.76mm_indent.0.13in_ifm">Soms zijn afvalstoffen echter al in 2014 aan de houder van de inrichting afgegeven, maar door deze tijdelijk elders opgeslagen in verband met een evenwichtige spreiding van de afvalverbranding. Daarbij speelt een rol dat de afvalstoffen door het jaar heen niet altijd gelijkmatig worden aangevoerd, terwijl bij de bedrijfsvoering wel behoefte bestaat aan een constante invoer van afvalstoffen in de verbrandingsinstallatie.</text:p>
      <text:p text:style-name="ifm_p_mt.3.76mm_indent.0.13in_ifm">Voor deze specifieke situatie wordt in het voorgestelde artikel 31b een overgangsregeling getroffen. Deze regeling houdt in dat bij afgifte van dergelijke afvalstoffen aan de inrichting in de periode van 1 januari tot en met 30 juni 2015 nog het tarief van nihil kan worden toegepast. De afvalstoffen moeten dan wel rechtstreeks en onvermengd van de opslagplaats worden overgebracht naar de inrichting. Bij ministeriële regeling kunnen nadere uitvoeringsregels worden gesteld.</text:p>
      <text:p text:style-name="ifm_p_mt.3.76mm_indent.0.13in_ifm">De derving van circa € 5 miljoen wordt gedekt door de tarieven van de afvalstoffenbelasting tijdelijk te verhogen van € 13,00 naar € 13,65. Deze verhoging wordt met ingang van 1 januari 2016 weer ongedaan gemaakt, waarbij de inflatiecorrectie aan het begin van het kalenderjaar 2016 pas wordt toegepast nadat het tarief weer is verlaagd naar € 13,00.</text:p>
      <text:p text:style-name="ifm_p_mt.5.08mm_ifm"><text:line-break/>Groot<text:line-break/><text:line-break/>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48<text:tab/><text:page-number text:select-page="current"/></text:p>
      </style:footer>
    </style:master-page>
    <style:master-page xmlns:sdu-fn="http://schema.sdu.nl/2011/07/functions" style:name="Landscape" style:page-layout-name="landscape-margin-text">
      <style:footer>
        <text:p text:style-name="footer">Tweede Kamer, vergaderjaar 2014-2015, 34 00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de leden Groot en Neppérus voorziet in een overgangsregeling in de afvalstoffenbelasting voor de situatie dat afvalstoffen al in 2014 ter verbranding aan een inrichting zijn afgegeven maar tijdelijk buiten de inrichting zijn opgeslagen, en pas in 2015 ter verbranding naar de inrichting worden overgebracht</dc:title>
    <meta:user-defined meta:name="OVERHEIDop.ParlID/DC.identifier">kst-34002-48</meta:user-defined>
    <meta:user-defined meta:name="OVERHEIDop.ondernummer">48</meta:user-defined>
    <meta:user-defined meta:name="DCTERMS.W3CDTF/DCTERMS.available">2014-11-13</meta:user-defined>
    <meta:user-defined meta:name="OVERHEIDop.KamerstukTypen/DC.type">Amendement</meta:user-defined>
    <meta:user-defined meta:name="OVERHEIDop.dossiernummer">34002</meta:user-defined>
    <meta:user-defined meta:name="OVERHEIDop.documenttitel">Amendement van de leden Groot en Neppérus voorziet in een overgangsregeling in de afvalstoffenbelasting voor de situatie dat afvalstoffen al in 2014 ter verbranding aan een inrichting zijn afgegeven maar tijdelijk buiten de inrichting zijn opgeslagen, en pas in 2015 ter verbranding naar de inrichting worden overgebracht</meta:user-defined>
    <meta:user-defined meta:name="OVERHEIDop.Parlementair/DC.type">Kamerstuk</meta:user-defined>
    <meta:user-defined meta:name="OVERHEIDop.indiener">H. Neppérus</meta:user-defined>
    <meta:user-defined meta:name="OVERHEIDop.indiener">V.A. Groot</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de leden Groot en Neppérus voorziet in een overgangsregeling in de afvalstoffenbelasting voor de situatie dat afvalstoffen al in 2014 ter verbranding aan een inrichting zijn afgegeven maar tijdelijk buiten de inrichting zijn opgeslagen, en pas in 2015 ter verbranding naar de inrichting worden overgebracht</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