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47
      <text:tab/>AMENDEMENT VAN HET LID KLAVER C.S.</text:h>
      <text:p text:style-name="ifm_p_ifm">Ontvangen 12 november 2014</text:p>
      <text:p text:style-name="ifm_p_mt.3.76mm_indent.0.13in_ifm">De ondergetekenden stellen het volgende amendement voor:</text:p>
      <text:p text:style-name="ifm_p_mt.3.76mm_indent.0.13in_ifm">In <text:span text:style-name="ifm_span_font.bold_ifm">artikel XV</text:span> wordt na onderdeel P een onderdeel ingevoegd, luidende:</text:p>
      <text:p text:style-name="ifm_p_mt.3.76mm_indent.no_ifm">Pa</text:p>
      <text:p text:style-name="ifm_p_mt.3.76mm_indent.0.13in_ifm">In <text:span text:style-name="ifm_span_font.bold_ifm">artikel 59c</text:span> wordt «maximaal 10 jaren» vervangen door: 15 jaren.</text:p>
      <text:h text:style-name="ifm_p_font.bold_mt.5.08mm_page.keep-with-next_ifm" text:outline-level="2">Toelichting</text:h>
      <text:p text:style-name="ifm_p_mt.4.23mm_indent.0.13in_ifm">Met dit amendement wordt beoogd aan coöperaties die al van de regeling voor lokaal duurzaam opgewekte energie (postcoderoos) gebruik maken, investeringszekerheid van 15 jaar bij wijzigingen in het verlaagde tarief te bieden.</text:p>
      <text:p text:style-name="ifm_p_mt.3.76mm_indent.0.13in_ifm">Dit is in lijn met de brief die de Minister van Economische Zaken mede namens de Staatssecretaris van Financiën op 11 november 2014 naar de Tweede Kamer heeft gestuurd. Deze brief informeert over de gesprekken met energiecoöperaties over de regeling verlaagd tarief energiebelasting. Daarbij wordt uitgegaan van een terugverdienperiode van 15 jaar, waarbij gerefereerd wordt aan de afspraken in het Energieakkoord en de vergelijkbare subsidieperiode van 15 jaar in de SDE+.</text:p>
      <text:p text:style-name="ifm_p_mt.5.08mm_ifm"><text:line-break/>Klaver<text:line-break/><text:line-break/>Schouten<text:line-break/><text:line-break/>Bashir<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47<text:tab/><text:page-number text:select-page="current"/></text:p>
      </style:footer>
    </style:master-page>
    <style:master-page xmlns:sdu-fn="http://schema.sdu.nl/2011/07/functions" style:name="Landscape" style:page-layout-name="landscape-margin-text">
      <style:footer>
        <text:p text:style-name="footer">Tweede Kamer, vergaderjaar 2014-2015, 34 00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Amendement van het lid Klaver c.s. dat beoogt aan coöperaties die al van de regeling voor lokaal duurzaam opgewekte energie (postcoderoos) gebruik maken, investeringszekerheid van 15 jaar bij wijzigingen in het verlaagde tarief te bieden</dc:title>
    <meta:user-defined meta:name="OVERHEIDop.ParlID/DC.identifier">kst-34002-47</meta:user-defined>
    <meta:user-defined meta:name="OVERHEIDop.ondernummer">47</meta:user-defined>
    <meta:user-defined meta:name="DCTERMS.W3CDTF/DCTERMS.available">2014-11-17</meta:user-defined>
    <meta:user-defined meta:name="OVERHEIDop.KamerstukTypen/DC.type">Amendement</meta:user-defined>
    <meta:user-defined meta:name="OVERHEIDop.dossiernummer">34002</meta:user-defined>
    <meta:user-defined meta:name="OVERHEIDop.documenttitel">Amendement van het lid Klaver c.s. dat beoogt aan coöperaties die al van de regeling voor lokaal duurzaam opgewekte energie (postcoderoos) gebruik maken, investeringszekerheid van 15 jaar bij wijzigingen in het verlaagde tarief te bieden</meta:user-defined>
    <meta:user-defined meta:name="OVERHEIDop.Parlementair/DC.type">Kamerstuk</meta:user-defined>
    <meta:user-defined meta:name="OVERHEIDop.indiener">C.J. Schouten</meta:user-defined>
    <meta:user-defined meta:name="OVERHEIDop.indiener">F. Bashir</meta:user-defined>
    <meta:user-defined meta:name="OVERHEIDop.indiener">W. Koolmees</meta:user-defined>
    <meta:user-defined meta:name="OVERHEIDop.indiener">J.F. Klaver</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Amendement van het lid Klaver c.s. dat beoogt aan coöperaties die al van de regeling voor lokaal duurzaam opgewekte energie (postcoderoos) gebruik maken, investeringszekerheid van 15 jaar bij wijzigingen in het verlaagde tarief te bieden</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