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2-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45
      <text:tab/>AMENDEMENT VAN HET LID BASHIR</text:h>
      <text:p text:style-name="ifm_p_ifm">Ontvangen 12 november 2014</text:p>
      <text:p text:style-name="ifm_p_mt.3.76mm_indent.0.13in_ifm">De ondergetekende stelt het volgende amendement voor:</text:p>
      <text:h text:style-name="ifm_p_mt.5.08mm_ifm" text:outline-level="2">I</text:h>
      <text:p text:style-name="ifm_p_mt.3.76mm_indent.0.13in_ifm">In <text:span text:style-name="ifm_span_font.bold_ifm">artikel XV</text:span>, onderdeel I, wordt artikel 28, eerste lid, als volgt gewijzigd:</text:p>
      <text:p text:style-name="ifm_p_mt.3.76mm_indent.0.13in_ifm">1.<text:s/>In onderdeel a wordt «€ 13,00» vervangen door: € 17,00.</text:p>
      <text:p text:style-name="ifm_p_mt.3.76mm_indent.0.13in_ifm">2.<text:s/>In onderdeel b wordt «€ 13,00» vervangen door: € 39,00.</text:p>
      <text:h text:style-name="ifm_p_mt.5.08mm_ifm" text:outline-level="2">II</text:h>
      <text:p text:style-name="ifm_p_mt.3.76mm_indent.0.13in_ifm">Aan <text:span text:style-name="ifm_span_font.bold_ifm">artikel XXXVII</text:span> wordt een lid toegevoegd, luidende:</text:p>
      <text:p text:style-name="ifm_p_mt.3.76mm_indent.0.13in_ifm">7.  In afwijking van het eerste lid treedt artikel XV, onderdeel I, in werking op 1 januari 2016.</text:p>
      <text:h text:style-name="ifm_p_font.bold_mt.5.08mm_page.keep-with-next_ifm" text:outline-level="2">Toelichting.</text:h>
      <text:p text:style-name="ifm_p_mt.4.23mm_indent.0.13in_ifm">Met dit amendement wordt hergebruik en recycling van afval gestimuleerd. Dit gebeurt door het tarief voor het storten van afvalstoffen vast te stellen op het niveau van € 17 per ton en het tarief voor het verbranden van afvalstoffen op € 39 per ton. Dit leidt, uitgaande van de huidige hoeveelheden afvalstoffen die worden gestort en verbrand, tot een extra opbrengst van circa € 162 miljoen.</text:p>
      <text:p text:style-name="ifm_p_mt.3.76mm_indent.0.13in_ifm">Artikel II regelt dat de wijziging van de tarieven in werking treedt op 1 januari 2016. Daarmee wordt rekening gehouden met de tijd die nodig is om de administratieve systemen en de automatisering van de betrokken ondernemers en de Belastingdienst aan te passen aan een opzet met twee verschillende tarieven.</text:p>
      <text:p text:style-name="ifm_p_mt.5.08mm_ifm"><text:line-break/>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45<text:tab/><text:page-number text:select-page="current"/></text:p>
      </style:footer>
    </style:master-page>
    <style:master-page xmlns:sdu-fn="http://schema.sdu.nl/2011/07/functions" style:name="Landscape" style:page-layout-name="landscape-margin-text">
      <style:footer>
        <text:p text:style-name="footer">Tweede Kamer, vergaderjaar 2014-2015, 34 00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Amendement; Amendement van het lid Bashir dat hergebruik en recycling van afval stimuleert door verhoging van de tarieven voor het storten en verbranden van afvalstoffen per 1 januari 2016</dc:title>
    <meta:user-defined meta:name="OVERHEIDop.ParlID/DC.identifier">kst-34002-45</meta:user-defined>
    <meta:user-defined meta:name="OVERHEIDop.ondernummer">45</meta:user-defined>
    <meta:user-defined meta:name="DCTERMS.W3CDTF/DCTERMS.available">2014-11-13</meta:user-defined>
    <meta:user-defined meta:name="OVERHEIDop.KamerstukTypen/DC.type">Amendement</meta:user-defined>
    <meta:user-defined meta:name="OVERHEIDop.dossiernummer">34002</meta:user-defined>
    <meta:user-defined meta:name="OVERHEIDop.documenttitel">Amendement van het lid Bashir dat hergebruik en recycling van afval stimuleert door verhoging van de tarieven voor het storten en verbranden van afvalstoffen per 1 januari 2016</meta:user-defined>
    <meta:user-defined meta:name="OVERHEIDop.Parlementair/DC.type">Kamerstuk</meta:user-defined>
    <meta:user-defined meta:name="OVERHEIDop.indiener">F. Bashir</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Amendement; Amendement van het lid Bashir dat hergebruik en recycling van afval stimuleert door verhoging van de tarieven voor het storten en verbranden van afvalstoffen per 1 januari 2016</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