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1
      <text:tab/>AMENDEMENT VAN HET LID BASHIR</text:h>
      <text:p text:style-name="ifm_p_ifm">Ontvangen 11 november 2014</text:p>
      <text:p text:style-name="ifm_p_mt.3.76mm_indent.0.13in_ifm">De ondergetekende stelt het volgende amendement voor:</text:p>
      <text:p text:style-name="ifm_p_mt.3.76mm_indent.0.13in_ifm"><text:span text:style-name="ifm_span_font.bold_ifm">Artikel XV</text:span>, onderdeel G, vervalt.</text:p>
      <text:h text:style-name="ifm_p_font.bold_mt.5.08mm_page.keep-with-next_ifm" text:outline-level="2">Toelichting</text:h>
      <text:p text:style-name="ifm_p_mt.4.23mm_indent.0.13in_ifm">Dit amendement schrapt de importvrijstelling in de afvalstoffenbelasting zodat deze ook gaat gelden voor afvalstoffen die zijn ontstaan in een ander land en ter verwijdering worden afgegeven bij een Nederlandse inrichting waar huishoudelijk afval, gemengd bedrijfsafval of gemengd sorteerresidu mag worden verbrand. Daartoe vervalt onderdeel G van artikel XV, waarin de uitzondering voor in een ander land ontstane afvalstoffen die naar Nederland zijn overgebracht was opgenomen.</text:p>
      <text:p text:style-name="ifm_p_mt.3.76mm_indent.0.13in_ifm">De budgettaire opbrengst van dit amendement bedraagt € 20 miljoen.</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1<text:tab/><text:page-number text:select-page="current"/></text:p>
      </style:footer>
    </style:master-page>
    <style:master-page xmlns:sdu-fn="http://schema.sdu.nl/2011/07/functions" style:name="Landscape" style:page-layout-name="landscape-margin-text">
      <style:footer>
        <text:p text:style-name="footer">Tweede Kamer, vergaderjaar 2014-2015, 34 00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Bashir dat de importvrijstelling in de afvalstoffenbelasting schrapt</dc:title>
    <meta:user-defined meta:name="OVERHEIDop.ParlID/DC.identifier">kst-34002-41</meta:user-defined>
    <meta:user-defined meta:name="OVERHEIDop.ondernummer">41</meta:user-defined>
    <meta:user-defined meta:name="DCTERMS.W3CDTF/DCTERMS.available">2014-11-12</meta:user-defined>
    <meta:user-defined meta:name="OVERHEIDop.KamerstukTypen/DC.type">Amendement</meta:user-defined>
    <meta:user-defined meta:name="OVERHEIDop.dossiernummer">34002</meta:user-defined>
    <meta:user-defined meta:name="OVERHEIDop.documenttitel">Amendement van het lid Bashir dat de importvrijstelling in de afvalstoffenbelasting schrapt</meta:user-defined>
    <meta:user-defined meta:name="OVERHEIDop.Parlementair/DC.type">Kamerstuk</meta:user-defined>
    <meta:user-defined meta:name="OVERHEIDop.indiener">F. Bashi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Bashir dat de importvrijstelling in de afvalstoffenbelasting schrap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