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38<text:tab/>AMENDEMENT VAN HET LID SCHOUTEN</text:h>
      <text:p text:style-name="ifm_p_ifm">Ontvangen 11 november 2014</text:p>
      <text:p text:style-name="ifm_p_mt.3.76mm_indent.0.13in_ifm">De ondergetekende stelt het volgende amendement voor:</text:p>
      <text:p text:style-name="ifm_p_mt.3.76mm_indent.0.13in_ifm">Artikel IXA wordt als volgt gewijzigd:</text:p>
      <text:p text:style-name="ifm_p_mt.3.76mm_indent.0.13in_ifm">1.<text:s/>De aanhef wordt vervangen door:</text:p>
      <text:p text:style-name="ifm_p_mt.3.76mm_indent.0.13in_ifm">De Wet op de kansspelbelasting wordt als volgt gewijzigd:</text:p>
      <text:p text:style-name="ifm_p_mt.3.76mm_indent.no_ifm">A</text:p>
      <text:p text:style-name="ifm_p_mt.3.76mm_indent.0.13in_ifm">Artikel 1 wordt als volgt gewijzigd:.</text:p>
      <text:p text:style-name="ifm_p_mt.3.76mm_indent.0.13in_ifm">2.<text:s/>Er wordt een onderdeel toegevoegd, luidende:</text:p>
      <text:p text:style-name="ifm_p_mt.3.76mm_indent.no_ifm">B</text:p>
      <text:p text:style-name="ifm_p_mt.3.76mm_indent.0.13in_ifm">Artikel 4, eerste lid, onderdeel a, komt te luiden:</text:p>
      <text:p text:style-name="ifm_p_indent.0.13in_ifm">a.  de prijs die niet meer bedraagt dan € 449;.</text:p>
      <text:h text:style-name="ifm_p_font.bold_mt.5.08mm_page.keep-with-next_ifm" text:outline-level="2">Toelichting</text:h>
      <text:p text:style-name="ifm_p_mt.4.23mm_indent.0.13in_ifm">Met de eerste nota van wijziging is een tweetal wijzigingen in de Wet op de kansspelbelasting overgeheveld van het wetsvoorstel dat kansspelen op afstand reguleert naar het onderhavige wetsvoorstel. Een van deze wijzigingen gaat gepaard met een budgettaire derving van € 3 miljoen vanaf 2015 die is gedekt binnen het lastenbeeld voor de jaren 2015 en verder. Indiener is van mening dat het zuiverder is om deze budgettaire derving te dekken binnen de kansspelbelasting. Dit amendement bewerkstelligt dat de budgettaire derving die met de hiervoor bedoelde wijziging samenhangt, wordt opgevangen binnen de kansspelbelasting door de vrijstelling voor prijzen tot en met € 454 te vervangen door een vrijstelling voor prijzen die niet meer bedragen dan € 449 (dus prijzen tot € 450). Deze verlaging leidt tot een budgettaire opbrengst van € 3 miljoen per jaar vanaf 2015.</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38<text:tab/><text:page-number text:select-page="current"/></text:p>
      </style:footer>
    </style:master-page>
    <style:master-page xmlns:sdu-fn="http://schema.sdu.nl/2011/07/functions" style:name="Landscape" style:page-layout-name="landscape-margin-text">
      <style:footer>
        <text:p text:style-name="footer">Tweede Kamer, vergaderjaar 2014-2015, 34 00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Schouten dat regelt dat de budgettaire derving die samenhangt met de wijzigingen in de Wet op de kansspelbelasting wordt gedekt binnen de kansspelbelasting</dc:title>
    <meta:user-defined meta:name="OVERHEIDop.ParlID/DC.identifier">kst-34002-38</meta:user-defined>
    <meta:user-defined meta:name="OVERHEIDop.ondernummer">38</meta:user-defined>
    <meta:user-defined meta:name="DCTERMS.W3CDTF/DCTERMS.available">2014-11-12</meta:user-defined>
    <meta:user-defined meta:name="OVERHEIDop.KamerstukTypen/DC.type">Amendement</meta:user-defined>
    <meta:user-defined meta:name="OVERHEIDop.dossiernummer">34002</meta:user-defined>
    <meta:user-defined meta:name="OVERHEIDop.documenttitel">Amendement van het lid Schouten dat regelt dat de budgettaire derving die samenhangt met de wijzigingen in de Wet op de kansspelbelasting wordt gedekt binnen de kansspelbelasting</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Schouten dat regelt dat de budgettaire derving die samenhangt met de wijzigingen in de Wet op de kansspelbelasting wordt gedekt binnen de kansspelbelasting</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