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6
      <text:tab/>AMENDEMENT VAN HET LID BASHIR</text:h>
      <text:p text:style-name="ifm_p_ifm">Ontvangen 11 november 2014</text:p>
      <text:p text:style-name="ifm_p_mt.3.76mm_indent.0.13in_ifm">De ondergetekende stelt het volgende amendement voor:</text:p>
      <text:p text:style-name="ifm_p_mt.3.76mm_indent.0.13in_ifm">Na artikel II, onderdeel Aa, wordt een onderdeel ingevoegd, luidende:</text:p>
      <text:p text:style-name="ifm_p_mt.3.76mm_indent.no_ifm">Ab</text:p>
      <text:p text:style-name="ifm_p_mt.3.76mm_indent.0.13in_ifm">Aan artikel 3.120 wordt een lid toegevoegd, luidende:</text:p>
      <text:p text:style-name="ifm_p_mt.3.76mm_indent.0.13in_ifm">6.  Voor de toepassing van het eerste lid wordt de eigenwoningschuld van de belastingplichtige niet in aanmerking genomen voor zover deze hoger is dan € 700.000, met dien verstande dat indien de belastingplichtige het gehele kalenderjaar dezelfde partner heeft of voor de toepassing van artikel 2.17 geacht wordt te hebben gehad, het genoemde bedrag voor de belastingplichtige en zijn partner gezamenlijk geldt. In afwijking in zoverre van artikel 2.14, derde lid, wordt de eigenwoningschuld, bedoeld in de eerste volzin, niet in aanmerking genomen bij de bepaling van het belastbare inkomen uit sparen en beleggen.</text:p>
      <text:h text:style-name="ifm_p_font.bold_mt.5.08mm_page.keep-with-next_ifm" text:outline-level="2">Toelichting</text:h>
      <text:p text:style-name="ifm_p_mt.4.23mm_indent.0.13in_ifm">Dit amendement topt de hypotheekrenteaftrek af op een eigenwoningschuld van € 700.000: hierdoor kunnen de belastingplichtige en zijn partner alleen de rente over de eerste € 700.000 eigenwoningschuld aftrekken. De rente over het bedrag daarboven is niet meer aftrekbaar.</text:p>
      <text:p text:style-name="ifm_p_mt.3.76mm_indent.0.13in_ifm">Het gaat hierbij om zowel nieuwe schulden waarvoor de aflossingseis geldt als om onder het overgangsrecht vallende bestaande schulden. Het deel van de schulden dat uitgaat boven de genoemde grens wordt wel in aanmerking genomen bij toepassing van de bijleenregeling, zodat voor dit deel geen eigenwoningreserve wordt gevormd. De schulden boven € 700.000 worden niet in aanmerking genomen in box 3.</text:p>
      <text:p text:style-name="ifm_p_mt.3.76mm_indent.0.13in_ifm">Het aftoppen van de eigenwoningschuld waarover de rente fiscaal aftrekbaar is op € 700.000 zou in 2016 leiden tot een budgettaire opbrengst van € 0,7 miljard en structureel € 0,45 miljard. Dit amendement dekt de verlaging van de eerste schijf in de inkomstenbelasting (34 002, nr. 37).</text:p>
      <text:p text:style-name="ifm_p_mt.3.76mm_indent.0.13in_ifm">Door de inwerkingtreding per 1 januari 2016 wordt rekening gehouden met de belastingplichtige en de benodigde aanpassingen van de administratieve systemen van de Belastingdiens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6<text:tab/><text:page-number text:select-page="current"/></text:p>
      </style:footer>
    </style:master-page>
    <style:master-page xmlns:sdu-fn="http://schema.sdu.nl/2011/07/functions" style:name="Landscape" style:page-layout-name="landscape-margin-text">
      <style:footer>
        <text:p text:style-name="footer">Tweede Kamer, vergaderjaar 2014-2015, 34 0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de hypotheekrenteaftrek aftopt op een eigenwoningschuld van 700.000 euro</dc:title>
    <meta:user-defined meta:name="OVERHEIDop.ParlID/DC.identifier">kst-34002-36</meta:user-defined>
    <meta:user-defined meta:name="OVERHEIDop.ondernummer">36</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dat de hypotheekrenteaftrek aftopt op een eigenwoningschuld van 700.000 euro</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de hypotheekrenteaftrek aftopt op een eigenwoningschuld van 700.000 euro</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