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34
      <text:tab/>GEWIJZIGD AMENDEMENT VAN HET LID DIJKGRAAF C.S. TER VERVANGING VAN DAT GEDRUKT ONDER NR. 17</text:h>
      <text:p text:style-name="ifm_p_ifm">Ontvangen 11 november 2014</text:p>
      <text:p text:style-name="ifm_p_mt.3.76mm_indent.0.13in_ifm">De ondergetekenden stellen het volgende amendement voor:</text:p>
      <text:h text:style-name="ifm_p_mt.5.08mm_ifm" text:outline-level="2">I</text:h>
      <text:p text:style-name="ifm_p_mt.3.76mm_indent.0.13in_ifm">In artikel XV wordt aan onderdeel F een onderdeel toegevoegd, luidende:</text:p>
      <text:p text:style-name="ifm_p_mt.3.76mm_indent.0.13in_ifm">3.<text:s/>Onder vervanging van de punt aan het slot van onderdeel k door een puntkomma, wordt een onderdeel toegevoegd, luidende:</text:p>
      <text:p text:style-name="ifm_p_indent.0.13in_ifm">l.  <text:span text:style-name="ifm_span_font.italic_ifm">zuiveringsslib:</text:span> bezinksel dat overblijft na het biologisch zuiveren van afvalwater van huishoudens en bedrijven in een rioolwaterzuiveringsinstallatie.</text:p>
      <text:h text:style-name="ifm_p_mt.5.08mm_ifm" text:outline-level="2">II</text:h>
      <text:p text:style-name="ifm_p_mt.3.76mm_indent.0.13in_ifm">In artikel XV wordt na onderdeel I een onderdeel ingevoegd, luidende:</text:p>
      <text:p text:style-name="ifm_p_mt.3.76mm_indent.no_ifm">Ia</text:p>
      <text:p text:style-name="ifm_p_mt.3.76mm_indent.0.13in_ifm">Na <text:span text:style-name="ifm_span_font.bold_ifm">Artikel 29</text:span> wordt een artikel ingevoegd, luidende:</text:p>
      <text:h text:style-name="ifm_p_font.bold_mt.5.08mm_page.keep-with-next_ifm" text:outline-level="2">Artikel<text:s/>29a<text:s/></text:h>
      <text:p text:style-name="ifm_p_mt.4.23mm_indent.0.13in_ifm">Onder bij of krachtens op voordracht van Onze Minister bij algemene maatregel van bestuur te stellen voorwaarden en beperkingen is vrijgesteld het verbranden van zuiveringsslib.</text:p>
      <text:h text:style-name="ifm_p_font.bold_mt.5.08mm_page.keep-with-next_ifm" text:outline-level="2">Toelichting</text:h>
      <text:p text:style-name="ifm_p_mt.4.23mm_indent.0.13in_ifm">Door deze wijziging wordt het zuiveringsslib dat wordt aangeboden aan een afvalverbrandingsinrichting vrijgesteld. In het wetsvoorstel is de verbranding van zuiveringsslib alleen vrijgesteld als dit plaatsvindt in een bedrijf waar enkel zuiveringsslib wordt verbrand. Bedrijven met alleen slibverbranding ontvangen hierdoor een concurrentievoordeel. Het amendement regelt dat zuiveringsslib wordt vrijgesteld onafhankelijk van de wijze waarop verbranding plaatsvindt.</text:p>
      <text:p text:style-name="ifm_p_indent.0.13in_ifm">De derving bedraagt circa € 1 miljoen en wordt gedekt door het amendement dat is ingediend onder nr. 15 (Kamerstukken II, 2014/15, 34 002, nr. 15).</text:p>
      <text:p text:style-name="ifm_p_mt.5.08mm_ifm"><text:line-break/>Dijkgraaf<text:line-break/><text:line-break/>Koolmees<text:line-break/><text:line-break/>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34<text:tab/><text:page-number text:select-page="current"/></text:p>
      </style:footer>
    </style:master-page>
    <style:master-page xmlns:sdu-fn="http://schema.sdu.nl/2011/07/functions" style:name="Landscape" style:page-layout-name="landscape-margin-text">
      <style:footer>
        <text:p text:style-name="footer">Tweede Kamer, vergaderjaar 2014-2015, 34 00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Gewijzigd amendement van het lid Dijkgraaf c.s. ter vervanging van nr. 17 dat regelt dat het zuiveringsslib dat wordt aangeboden aan een afvalverbrandingsinrichting, wordt vrijgesteld</dc:title>
    <meta:user-defined meta:name="OVERHEIDop.ParlID/DC.identifier">kst-34002-34</meta:user-defined>
    <meta:user-defined meta:name="OVERHEIDop.ondernummer">34</meta:user-defined>
    <meta:user-defined meta:name="DCTERMS.W3CDTF/DCTERMS.available">2014-11-12</meta:user-defined>
    <meta:user-defined meta:name="OVERHEIDop.KamerstukTypen/DC.type">Amendement</meta:user-defined>
    <meta:user-defined meta:name="OVERHEIDop.dossiernummer">34002</meta:user-defined>
    <meta:user-defined meta:name="OVERHEIDop.documenttitel">Gewijzigd amendement van het lid Dijkgraaf c.s. ter vervanging van nr. 17 dat regelt dat het zuiveringsslib dat wordt aangeboden aan een afvalverbrandingsinrichting, wordt vrijgesteld</meta:user-defined>
    <meta:user-defined meta:name="OVERHEIDop.Parlementair/DC.type">Kamerstuk</meta:user-defined>
    <meta:user-defined meta:name="OVERHEIDop.indiener">W. Koolmees</meta:user-defined>
    <meta:user-defined meta:name="OVERHEIDop.indiener">H. Neppérus</meta:user-defined>
    <meta:user-defined meta:name="OVERHEIDop.indiener">E. Dijkgraaf</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Gewijzigd amendement van het lid Dijkgraaf c.s. ter vervanging van nr. 17 dat regelt dat het zuiveringsslib dat wordt aangeboden aan een afvalverbrandingsinrichting, wordt vrijgesteld</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