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2
      <text:tab/>AMENDEMENT VAN DE LEDEN BASHIR EN SMALING</text:h>
      <text:p text:style-name="ifm_p_ifm">Ontvangen 11 november 2014</text:p>
      <text:p text:style-name="ifm_p_mt.3.76mm_indent.0.13in_ifm">De ondergetekenden stellen het volgende amendement voor:</text:p>
      <text:h text:style-name="ifm_p_mt.5.08mm_ifm" text:outline-level="2">I</text:h>
      <text:p text:style-name="ifm_p_mt.3.76mm_indent.0.13in_ifm"><text:span text:style-name="ifm_span_font.bold_ifm">Artikel XV</text:span>, onderdeel N, wordt als volgt gewijzigd:</text:p>
      <text:p text:style-name="ifm_p_mt.3.76mm_indent.0.13in_ifm">1.<text:s/>Onderdeel 2 komt te luiden:</text:p>
      <text:p text:style-name="ifm_p_mt.3.76mm_indent.0.13in_ifm">2.<text:s/>In onderdeel a komt het derde aandachtsstreepje te luiden:</text:p>
      <text:p text:style-name="ifm_p_indent.0.13in_ifm">–  hoger is dan 1.000.000 kubieke meter, per kubieke meter € 0,0170.</text:p>
      <text:p text:style-name="ifm_p_mt.3.76mm_indent.0.13in_ifm">2.<text:s/>Na onderdeel 2 wordt een onderdeel ingevoegd, luidende:</text:p>
      <text:p text:style-name="ifm_p_indent.0.13in_ifm">2.0a.  In onderdeel a vervalt het vierde aandachtsstreepje.</text:p>
      <text:p text:style-name="ifm_p_mt.3.76mm_indent.0.13in_ifm">3.<text:s/>Onderdeel 4 komt te luiden:</text:p>
      <text:p text:style-name="ifm_p_mt.3.76mm_indent.0.13in_ifm">4.<text:s/>In onderdeel c komt het derde aandachtsstreepje te luiden:</text:p>
      <text:p text:style-name="ifm_p_indent.0.13in_ifm">–  hoger is dan 50.000 kWh, per kWh € 0,0227.</text:p>
      <text:p text:style-name="ifm_p_mt.3.76mm_indent.0.13in_ifm">4.<text:s/>Er wordt een onderdeel toegevoegd, luidende:</text:p>
      <text:p text:style-name="ifm_p_mt.3.76mm_indent.0.13in_ifm">5.<text:s/>In onderdeel c vervalt het vierde aandachtsstreepje.</text:p>
      <text:h text:style-name="ifm_p_mt.5.08mm_ifm" text:outline-level="2">II</text:h>
      <text:p text:style-name="ifm_p_mt.3.76mm_indent.0.13in_ifm"><text:span text:style-name="ifm_span_font.bold_ifm">Artikel XV</text:span>, onderdeel Q, komt te luiden:</text:p>
      <text:p text:style-name="ifm_p_mt.3.76mm_indent.no_ifm">Q</text:p>
      <text:p text:style-name="ifm_p_mt.3.76mm_indent.0.13in_ifm"><text:span text:style-name="ifm_span_font.bold_ifm">Artikel 60</text:span>, eerste lid, wordt als volgt gewijzigd:</text:p>
      <text:p text:style-name="ifm_p_mt.3.76mm_indent.0.13in_ifm">1.<text:s/>In de aanhef wordt «de geleverde hoeveelheid» vervangen door: de geleverde dan wel verbruikte hoeveelheid.</text:p>
      <text:p text:style-name="ifm_p_mt.3.76mm_indent.0.13in_ifm">2.<text:s/>Het derde aandachtsstreepje komt te luiden:</text:p>
      <text:p text:style-name="ifm_p_indent.0.13in_ifm">–  hoger is dan 1.000.000 kubieke meter, per kubieke meter € 0,0170.</text:p>
      <text:p text:style-name="ifm_p_mt.3.76mm_indent.0.13in_ifm">3.<text:s/>Het vierde aandachtsstreepje vervalt.</text:p>
      <text:h text:style-name="ifm_p_mt.5.08mm_ifm" text:outline-level="2">III</text:h>
      <text:p text:style-name="ifm_p_mt.3.76mm_indent.0.13in_ifm"><text:span text:style-name="ifm_span_font.bold_ifm">Artikel XVII</text:span>, onderdeel A, wordt als volgt gewijzigd:</text:p>
      <text:p text:style-name="ifm_p_mt.3.76mm_indent.0.13in_ifm">1.<text:s/>In onderdeel 1 wordt «€ 0,0076» vervangen door: € 0,0047.</text:p>
      <text:p text:style-name="ifm_p_mt.3.76mm_indent.0.13in_ifm">2.<text:s/>In onderdeel 2 wordt «€ 0,0028» vervangen door: € 0,0012.</text:p>
      <text:p text:style-name="ifm_p_mt.3.76mm_indent.0.13in_ifm">3.<text:s/>In onderdeel 3 wordt «€ 0,0011» vervangen door: € 0,0008.</text:p>
      <text:p text:style-name="ifm_p_mt.3.76mm_indent.0.13in_ifm">4.<text:s/>In onderdeel 4 wordt «€ 0,0003» vervangen door: € 0,0004.</text:p>
      <text:h text:style-name="ifm_p_mt.5.08mm_ifm" text:outline-level="2">IV</text:h>
      <text:p text:style-name="ifm_p_mt.3.76mm_indent.0.13in_ifm">In <text:span text:style-name="ifm_span_font.bold_ifm">artikel XVII</text:span>, onderdeel B, wordt € 0,0028» vervangen door: € 0,0012.</text:p>
      <text:h text:style-name="ifm_p_font.bold_mt.5.08mm_page.keep-with-next_ifm" text:outline-level="2">Toelichting</text:h>
      <text:p text:style-name="ifm_p_mt.4.23mm_indent.0.13in_ifm">Met dit amendement worden de derde en de vierde tariefschijven in zowel de energiebelasting op aardgas als de energiebelasting op elektriciteit samengevoegd tot één schijf, de derde tariefschijf. Tevens worden de tarieven van deze derde tariefschijven verhoogd: voor aardgas met 1,7 eurocent en voor elektriciteit met 2,27 eurocent. Verder komt het verschil tussen zakelijk en niet-zakelijk verbruik in de oude vierde schijf van de energiebelasting op elektriciteit te vervallen.</text:p>
      <text:p text:style-name="ifm_p_mt.3.76mm_indent.0.13in_ifm">Met de voorgestelde maatregelen wordt bereikt dat de grootverbruikers van energie een iets hogere belasting betalen, om zo energiebesparing te belonen en daardoor meer vergroening te realiseren. Daarnaast brengt het een vereenvoudiging in de energiebelasting teweeg.</text:p>
      <text:p text:style-name="ifm_p_mt.3.76mm_indent.0.13in_ifm">De budgettaire opbrengst is € 381 miljoen en wordt gebruikt om het terugdraaien van de accijnsverhoging (34 002, nr. 31) en de fiets van de zaak (34 002, nr. 30) te dekken.</text:p>
      <text:p text:style-name="ifm_p_mt.5.08mm_ifm"><text:line-break/>Bashir<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2<text:tab/><text:page-number text:select-page="current"/></text:p>
      </style:footer>
    </style:master-page>
    <style:master-page xmlns:sdu-fn="http://schema.sdu.nl/2011/07/functions" style:name="Landscape" style:page-layout-name="landscape-margin-text">
      <style:footer>
        <text:p text:style-name="footer">Tweede Kamer, vergaderjaar 2014-2015, 34 00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de leden Bashir en Smaling dat onder meer de derde en vierde tariefschijven in zowel de energiebelasting op aardgas als de energiebelasting op elektriciteit samenvoegt tot één schijf, de derde tariefschijf, en de tarieven van deze derde tariefschijven verhoogt.</dc:title>
    <meta:user-defined meta:name="OVERHEIDop.ParlID/DC.identifier">kst-34002-32</meta:user-defined>
    <meta:user-defined meta:name="OVERHEIDop.ondernummer">32</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de leden Bashir en Smaling dat onder meer de derde en vierde tariefschijven in zowel de energiebelasting op aardgas als de energiebelasting op elektriciteit samenvoegt tot één schijf, de derde tariefschijf, en de tarieven van deze derde tariefschijven verhoogt.</meta:user-defined>
    <meta:user-defined meta:name="OVERHEIDop.Parlementair/DC.type">Kamerstuk</meta:user-defined>
    <meta:user-defined meta:name="OVERHEIDop.indiener">E.M.A. Smaling</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de leden Bashir en Smaling dat onder meer de derde en vierde tariefschijven in zowel de energiebelasting op aardgas als de energiebelasting op elektriciteit samenvoegt tot één schijf, de derde tariefschijf, en de tarieven van deze derde tariefschijven verhoog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