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1
      <text:tab/>AMENDEMENT VAN HET LID BASHIR</text:h>
      <text:p text:style-name="ifm_p_ifm">Ontvangen 11 november 2014</text:p>
      <text:p text:style-name="ifm_p_mt.3.76mm_indent.0.13in_ifm">De ondergetekende stelt het volgende amendement voor:</text:p>
      <text:p text:style-name="ifm_p_mt.3.76mm_indent.0.13in_ifm">Na <text:span text:style-name="ifm_span_font.bold_ifm">artikel XIV</text:span> wordt een artikel ingevoegd, luidende:</text:p>
      <text:h text:style-name="ifm_p_font.bold_mt.5.08mm_page.keep-with-next_ifm" text:outline-level="2">ARTIKEL<text:s/>XIVA<text:s/></text:h>
      <text:p text:style-name="ifm_p_mt.4.23mm_indent.0.13in_ifm">De <text:span text:style-name="ifm_span_font.bold_mt.4.23mm_ifm">Wet op de accijns</text:span> wordt als volgt gewijzigd:</text:p>
      <text:p text:style-name="ifm_p_mt.3.76mm_indent.no_ifm">A</text:p>
      <text:p text:style-name="ifm_p_mt.3.76mm_indent.0.13in_ifm"><text:span text:style-name="ifm_span_font.bold_ifm">Artikel 27</text:span>, eerste lid, wordt als volgt gewijzigd:</text:p>
      <text:p text:style-name="ifm_p_mt.3.76mm_indent.0.13in_ifm">1.<text:s/>In onderdeel b wordt «€ 477,76» vervangen door: € 447,76.</text:p>
      <text:p text:style-name="ifm_p_mt.3.76mm_indent.0.13in_ifm">2.<text:s/>In onderdeel d wordt «€ 334,67» vervangen door: € 205,04.</text:p>
      <text:p text:style-name="ifm_p_mt.3.76mm_indent.no_ifm">B</text:p>
      <text:p text:style-name="ifm_p_mt.3.76mm_indent.0.13in_ifm"><text:span text:style-name="ifm_span_font.bold_ifm">Artikel 71i</text:span> vervalt.</text:p>
      <text:h text:style-name="ifm_p_font.bold_mt.5.08mm_page.keep-with-next_ifm" text:outline-level="2">Toelichting</text:h>
      <text:p text:style-name="ifm_p_mt.4.23mm_indent.0.13in_ifm">De in het Belastingplan 2014 opgenomen verhoging van de accijns op diesel en LPG hebben nadelige effecten voor de grensstreken. Met dit amendement wordt daarom de verhoging van de accijns op diesel en LPG die per januari 2014 is ingegaan, teruggedraaid per 1 januari 2015.</text:p>
      <text:p text:style-name="ifm_p_mt.3.76mm_indent.0.13in_ifm">Als gevolg van het terugdraaien van de accijnsverhoging van LPG vervalt tevens de teruggaafregeling van LNG (onder meer vloeibaar gemaakt aardgas dat wordt belast naar het accijnstarief van LPG). Deze teruggaafregeling was bedoeld om de hiervoor genoemde accijnsverhoging van LPG met ingang van 1 januari 2014 te compenseren. Nu deze accijnsverhoging met ingang van 1 januari 2015 wordt teruggedraaid, is een compenserende teruggaafregeling met ingang van 1 januari 2015 niet meer nodig.</text:p>
      <text:p text:style-name="ifm_p_mt.3.76mm_indent.0.13in_ifm">De budgettaire derving van dit amendement bedraagt € 280 miljoen. De dekking hiervoor wordt gevonden in de energiebelasting (34 002, nr. 32).</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1<text:tab/><text:page-number text:select-page="current"/></text:p>
      </style:footer>
    </style:master-page>
    <style:master-page xmlns:sdu-fn="http://schema.sdu.nl/2011/07/functions" style:name="Landscape" style:page-layout-name="landscape-margin-text">
      <style:footer>
        <text:p text:style-name="footer">Tweede Kamer, vergaderjaar 2014-2015, 34 0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de verhoging van de accijns op diesel en LPG die per januari 2014 is ingegaan, terugdraait per 1 januari 2015</dc:title>
    <meta:user-defined meta:name="OVERHEIDop.ParlID/DC.identifier">kst-34002-31</meta:user-defined>
    <meta:user-defined meta:name="OVERHEIDop.ondernummer">31</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dat de verhoging van de accijns op diesel en LPG die per januari 2014 is ingegaan, terugdraait per 1 januari 2015</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de verhoging van de accijns op diesel en LPG die per januari 2014 is ingegaan, terugdraait per 1 januari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