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2-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2<text:tab/>Wijziging van enkele belastingwetten en enige andere wetten (Belastingplan 2015)</text:h>
      <text:h text:style-name="ifm_p_font.bold_size.9.06pt_mt.18.8mm_indent.-58.5mm_ifm" text:outline-level="1">Nr. 30
      <text:tab/>AMENDEMENT VAN HET LID BASHIR</text:h>
      <text:p text:style-name="ifm_p_ifm">Ontvangen 11 november 2014</text:p>
      <text:p text:style-name="ifm_p_mt.3.76mm_indent.0.13in_ifm">De ondergetekende stelt het volgende amendement voor:</text:p>
      <text:p text:style-name="ifm_p_mt.3.76mm_indent.0.13in_ifm">Artikel IV, onderdeel K, onder 2, wordt als volgt gewijzigd:</text:p>
      <text:p text:style-name="ifm_p_mt.3.76mm_indent.0.13in_ifm">1.<text:s/>In de aanhef wordt «drie onderdelen» vervangen door: vier onderdelen.</text:p>
      <text:p text:style-name="ifm_p_mt.3.76mm_indent.0.13in_ifm">2.<text:s/>Onder vervanging van de punt aan het slot van onderdeel i door een puntkomma wordt een onderdeel toegevoegd, luidende:</text:p>
      <text:p text:style-name="ifm_p_indent.0.13in_ifm">j.  een mede voor woon-werkverkeer gebruikte fiets en daarmee samenhangende zaken, waaronder een fietsverzekering, tot ten hoogste bij ministeriële regeling te stellen bedragen en mits is voldaan aan bij ministeriële regeling te stellen regels.</text:p>
      <text:h text:style-name="ifm_p_font.bold_mt.5.08mm_page.keep-with-next_ifm" text:outline-level="2">Toelichting</text:h>
      <text:p text:style-name="ifm_p_mt.4.23mm_indent.0.13in_ifm">Met dit amendement wordt de onder het regime van vrije vergoedingen en verstrekkingen bestaande vrijstelling met betrekking tot de aanschaf van een fiets voor woon-werkverkeer als gerichte vrijsteling in de werkkostenregeling voortgezet.</text:p>
      <text:p text:style-name="ifm_p_mt.3.76mm_indent.0.13in_ifm">De budgettaire derving als gevolg van dit amendement bedraagt € 80 mln. De dekking hiervoor wordt gevonden in de energiebelasting (34 002, nr. 32).</text:p>
      <text:p text:style-name="ifm_p_mt.5.08mm_ifm"><text:line-break/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2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2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enkele belastingwetten en enige andere wetten (Belastingplan 2015); Amendement; Amendement van het lid Bashir over het voortzetten van de vrijstelling voor de aanschaf van een fiets voor woon-werkverkeer als gerichte vrijstelling in de werkkostenregeling</dc:title>
    <meta:user-defined meta:name="OVERHEIDop.ParlID/DC.identifier">kst-34002-30</meta:user-defined>
    <meta:user-defined meta:name="OVERHEIDop.ondernummer">30</meta:user-defined>
    <meta:user-defined meta:name="DCTERMS.W3CDTF/DCTERMS.available">2014-11-12</meta:user-defined>
    <meta:user-defined meta:name="OVERHEIDop.KamerstukTypen/DC.type">Amendement</meta:user-defined>
    <meta:user-defined meta:name="OVERHEIDop.dossiernummer">34002</meta:user-defined>
    <meta:user-defined meta:name="OVERHEIDop.documenttitel">Amendement van het lid Bashir over het voortzetten van de vrijstelling voor de aanschaf van een fiets voor woon-werkverkeer als gerichte vrijstelling in de werkkostenregeling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Wijziging van enkele belastingwetten en enige andere wetten (Belastingplan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5); Amendement; Amendement van het lid Bashir over het voortzetten van de vrijstelling voor de aanschaf van een fiets voor woon-werkverkeer als gerichte vrijstelling in de werkkosten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