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7
      <text:tab/>AMENDEMENT VAN HET LID KLAVER</text:h>
      <text:p text:style-name="ifm_p_ifm">Ontvangen 10 november 2014</text:p>
      <text:p text:style-name="ifm_p_mt.3.76mm_indent.0.13in_ifm">De ondergetekende stelt het volgende amendement voor:</text:p>
      <text:h text:style-name="ifm_p_mt.5.08mm_ifm" text:outline-level="2">I</text:h>
      <text:p text:style-name="ifm_p_mt.3.76mm_indent.0.13in_ifm"><text:span text:style-name="ifm_span_font.bold_ifm">Artikel XV</text:span>, onderdeel N, wordt als volgt gewijzigd:</text:p>
      <text:p text:style-name="ifm_p_mt.3.76mm_indent.0.13in_ifm">1.<text:s/>In de aanhef vervalt: , eerste lid,.</text:p>
      <text:p text:style-name="ifm_p_mt.3.76mm_indent.0.13in_ifm">2.<text:s/>In de onderdelen 01, 1, 2, 2a, 3 en 4 wordt voor «onderdeel» telkens ingevoegd: het eerste lid, .</text:p>
      <text:p text:style-name="ifm_p_mt.3.76mm_indent.0.13in_ifm">3.<text:s/>Na onderdeel 01 wordt een onderdeel ingevoegd, luidende:</text:p>
      <text:p text:style-name="ifm_p_mt.3.76mm_indent.0.13in_ifm">02.<text:s/>In het eerste lid, onderdeel a, eerste aandachtsstreepje, wordt «€ 0,1894» vervangen door: € 0,1927.</text:p>
      <text:p text:style-name="ifm_p_mt.3.76mm_indent.0.13in_ifm">4.<text:s/>In onderdeel 1 wordt «€ 0,0677» vervangen door: € 0,0683.</text:p>
      <text:p text:style-name="ifm_p_mt.3.76mm_indent.0.13in_ifm">5.<text:s/>In onderdeel 2 wordt «€ 0,0247» vervangen door: € 0,0249.</text:p>
      <text:p text:style-name="ifm_p_mt.3.76mm_indent.0.13in_ifm">6.<text:s/>Na onderdeel 2 wordt een onderdeel ingevoegd, luidende:</text:p>
      <text:p text:style-name="ifm_p_mt.3.76mm_indent.0.13in_ifm">2.0a.<text:s/>In het eerste lid, onderdeel a, vierde aandachtsstreepje, wordt «€ 0,0117» vervangen door: € 0,0119.</text:p>
      <text:p text:style-name="ifm_p_mt.3.76mm_indent.0.13in_ifm">7.<text:s/>Na onderdeel 2a wordt een onderdeel ingevoegd, luidende:</text:p>
      <text:p text:style-name="ifm_p_mt.3.76mm_indent.0.13in_ifm">2b.<text:s/>In het eerste lid, onderdeel c, eerste aandachtsstreepje, wordt «€ 0,1185» vervangen door: € 0,1204.</text:p>
      <text:p text:style-name="ifm_p_mt.3.76mm_indent.0.13in_ifm">8.<text:s/>In onderdeel 3 wordt «€ 0,0469» vervangen door: € 0,0472.</text:p>
      <text:p text:style-name="ifm_p_mt.3.76mm_indent.0.13in_ifm">9.<text:s/>In onderdeel 4 wordt «€ 0,0125» vervangen door: € 0,0126.</text:p>
      <text:p text:style-name="ifm_p_mt.3.76mm_indent.0.13in_ifm">10.<text:s/>Er worden twee onderdelen toegevoegd, luidende:</text:p>
      <text:p text:style-name="ifm_p_mt.3.76mm_indent.0.13in_ifm">5.<text:s/>In het eerste lid, onderdeel c, vierde aandachtsstreepje wordt «€ 0,0010» vervangen door «€ 0,00101» en wordt «€ 0,0005» vervangen door: € 0,00050.</text:p>
      <text:p text:style-name="ifm_p_mt.3.76mm_indent.0.13in_ifm">6.<text:s/>In het derde lid wordt «€ 0,1894» vervangen door: € 0,1927.</text:p>
      <text:h text:style-name="ifm_p_mt.5.08mm_ifm" text:outline-level="2">II</text:h>
      <text:p text:style-name="ifm_p_mt.3.76mm_indent.0.13in_ifm">In <text:span text:style-name="ifm_span_font.bold_ifm">artikel XV</text:span>, onderdeel Q, wordt «: € 0,0247» vervangen door: « € 0,0249» en in het vierde aandachtsstreepje «€ 0,0117» vervangen door: € 0,0119.</text:p>
      <text:h text:style-name="ifm_p_mt.5.08mm_ifm" text:outline-level="2">III</text:h>
      <text:p text:style-name="ifm_p_mt.3.76mm_indent.0.13in_ifm">In <text:span text:style-name="ifm_span_font.bold_ifm">artikel XV</text:span>, onderdeel S, eerste punt, wordt «€ 311,84» vervangen door: € 318,62.</text:p>
      <text:h text:style-name="ifm_p_mt.5.08mm_ifm" text:outline-level="2">IV</text:h>
      <text:p text:style-name="ifm_p_mt.3.76mm_indent.0.13in_ifm"><text:span text:style-name="ifm_span_font.bold_ifm">Artikel XVI</text:span> komt te luiden:</text:p>
      <text:h text:style-name="ifm_p_font.bold_mt.5.08mm_page.keep-with-next_ifm" text:outline-level="2">ARTIKEL<text:s/>XVI<text:s/></text:h>
      <text:p text:style-name="ifm_p_mt.4.23mm_indent.0.13in_ifm">In de Wet belastingen op milieugrondslag wordt met ingang van 1 januari 2016 <text:span text:style-name="ifm_span_font.bold_mt.4.23mm_ifm">artikel 59</text:span> als volgt gewijzigd:</text:p>
      <text:p text:style-name="ifm_p_mt.3.76mm_indent.0.13in_ifm">1.<text:s/>In het eerste lid, onderdeel a, eerste aandachtsstreepje, wordt het tarief verhoogd met € 0,0002.</text:p>
      <text:p text:style-name="ifm_p_mt.3.76mm_indent.0.13in_ifm">2.<text:s/>In het eerste lid, onderdeel a, tweede aandachtsstreepje, wordt het tarief verhoogd met € 0,0001.</text:p>
      <text:p text:style-name="ifm_p_mt.3.76mm_indent.0.13in_ifm">3.<text:s/>In het eerste lid, onderdeel c, eerste aandachtsstreepje, wordt het tarief verhoogd met € 0,0001.</text:p>
      <text:p text:style-name="ifm_p_mt.3.76mm_indent.0.13in_ifm">4.<text:s/>In het derde lid wordt het tarief verhoogd met € 0,0002.</text:p>
      <text:h text:style-name="ifm_p_mt.5.08mm_ifm" text:outline-level="2">V</text:h>
      <text:p text:style-name="ifm_p_mt.3.76mm_indent.0.13in_ifm"><text:span text:style-name="ifm_span_font.bold_ifm">Artikel XVII</text:span>, onderdeel A, wordt als volgt gewijzigd:</text:p>
      <text:p text:style-name="ifm_p_mt.3.76mm_indent.0.13in_ifm">1.<text:s/>In de aanhef vervalt: , eerste lid,.</text:p>
      <text:p text:style-name="ifm_p_mt.3.76mm_indent.0.13in_ifm">2.<text:s/>Na de aanhef wordt een onderdeel ingevoegd, luidende:</text:p>
      <text:p text:style-name="ifm_p_indent.0.13in_ifm">01.  Het in het eerste lid, onderdeel a, eerste aandachtsstreepje, opgenomen tarief wordt verhoogd met € 0,0005.</text:p>
      <text:p text:style-name="ifm_p_mt.3.76mm_indent.0.13in_ifm">3.<text:s/>In de onderdelen 1, 2, 3 en 4 wordt voor «onderdeel» telkens ingevoegd: het eerste lid, .</text:p>
      <text:p text:style-name="ifm_p_mt.3.76mm_indent.0.13in_ifm">4.<text:s/>In onderdeel 1 wordt «€ 0,0076» vervangen door: € 0,0074.</text:p>
      <text:p text:style-name="ifm_p_mt.3.76mm_indent.0.13in_ifm">5.<text:s/>In onderdeel 2 wordt «€ 0,0028» vervangen door: € 0,0027.</text:p>
      <text:p text:style-name="ifm_p_mt.3.76mm_indent.0.13in_ifm">6.<text:s/>Na onderdeel 2 wordt een onderdeel ingevoegd, luidende:</text:p>
      <text:p text:style-name="ifm_p_indent.0.13in_ifm">2a.  Het in het eerste lid, onderdeel c, eerste aandachtsstreepje opgenomen tarief wordt verhoogd met € 0,0003.</text:p>
      <text:p text:style-name="ifm_p_mt.3.76mm_indent.0.13in_ifm">7.<text:s/>In onderdeel 3 wordt «€ 0,0011» vervangen door: € 0,0010.</text:p>
      <text:p text:style-name="ifm_p_mt.3.76mm_indent.0.13in_ifm">8.<text:s/>Er wordt een onderdeel toegevoegd, luidende:</text:p>
      <text:p text:style-name="ifm_p_indent.0.13in_ifm">4.  Het in het derde lid opgenomen tarief wordt verhoogd met € 0,0005.</text:p>
      <text:h text:style-name="ifm_p_mt.5.08mm_ifm" text:outline-level="2">VI</text:h>
      <text:p text:style-name="ifm_p_mt.3.76mm_indent.0.13in_ifm">In <text:span text:style-name="ifm_span_font.bold_ifm">artikel XVII</text:span>, onderdeel B, wordt «0,0028» vervangen door: € 0,0027.</text:p>
      <text:h text:style-name="ifm_p_mt.5.08mm_ifm" text:outline-level="2">VII</text:h>
      <text:p text:style-name="ifm_p_mt.3.76mm_indent.0.13in_ifm"><text:span text:style-name="ifm_span_font.bold_ifm">Artikel XVII</text:span>, onderdeel C, vervalt.</text:p>
      <text:h text:style-name="ifm_p_mt.5.08mm_ifm" text:outline-level="2">VIII</text:h>
      <text:p text:style-name="ifm_p_mt.3.76mm_indent.0.13in_ifm">In <text:span text:style-name="ifm_span_font.bold_ifm">artikel XXXIV</text:span> wordt «onderdeel a, tweede en derde aandachtsstreepje, en onderdeel c, tweede en derde aandachtsstreepje, en artikel 60, eerste lid, derde aandachtsstreepje» vervangen door: onderdelen a en c, en artikel 60, eerste lid, derde en vierde aandachtsstreepje.</text:p>
      <text:h text:style-name="ifm_p_mt.5.08mm_ifm" text:outline-level="2">IX</text:h>
      <text:p text:style-name="ifm_p_mt.3.76mm_indent.0.13in_ifm">In <text:span text:style-name="ifm_span_font.bold_ifm">artikel XXXVII</text:span>, eerste lid, wordt na onderdeel g een onderdeel ingevoegd, luidende:</text:p>
      <text:p text:style-name="ifm_p_indent.0.13in_ifm">ga.  indien artikel 90 van de Wet belastingen op milieugrondslag bij het begin van het kalenderjaar 2016 wordt toegepast: artikel XVI eerst toepassing vindt nadat artikel 90 van de Wet belastingen op milieugrondslag bij het begin van genoemd kalenderjaar is toegepast;.</text:p>
      <text:h text:style-name="ifm_p_font.bold_mt.5.08mm_page.keep-with-next_ifm" text:outline-level="2">Toelichting</text:h>
      <text:p text:style-name="ifm_p_mt.4.23mm_indent.0.13in_ifm">In het voorstel voor het Belastingplan 2015 is voorgesteld de derving als gevolg van het arrest Fuchs<text:note text:id="ID-405899-d37e340" text:note-class="footnote"><text:note-citation text:label="1 ">1</text:note-citation><text:note-body><text:p text:style-name="ifm_p_font.normal_size.6.93pt_mt..5mm_indent.-0.1161in_mleft.0.1161in_ifm">Hof van Justitie van de Europese Unie, 20 juni 2013, nr. C-219/12.</text:p></text:note-body></text:note> en de verruiming van de vrijstelling zelfopwekking van duurzame energie te dekken uit het afschaffen van de belastingvermindering voor objecten zonder verblijfsfunctie en een verlaging van de belastingvermindering voor objecten met verblijfsfunctie. Met dit amendement vervalt deze verlaging en worden in plaats daarvan de tarieven op aardgas en elektriciteit in de energiebelasting verhoogd, met uitzondering van de verlaagde tarieven voor de glastuinbouw.</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7<text:tab/><text:page-number text:select-page="current"/></text:p>
      </style:footer>
    </style:master-page>
    <style:master-page xmlns:sdu-fn="http://schema.sdu.nl/2011/07/functions" style:name="Landscape" style:page-layout-name="landscape-margin-text">
      <style:footer>
        <text:p text:style-name="footer">Tweede Kamer, vergaderjaar 2014-2015, 34 0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Klaver over het laten vervallen van de verlaging van de belastingvermindering voor objecten met verblijfsfunctie en het in plaats daarvan verhogen van de tarieven op aardgas en elektriciteit in de energiebelasting, met uitzondering van de verlaagde tarieven voor de glastuinbouw</dc:title>
    <meta:user-defined meta:name="OVERHEIDop.ParlID/DC.identifier">kst-34002-27</meta:user-defined>
    <meta:user-defined meta:name="OVERHEIDop.ondernummer">27</meta:user-defined>
    <meta:user-defined meta:name="DCTERMS.W3CDTF/DCTERMS.available">2014-11-11</meta:user-defined>
    <meta:user-defined meta:name="OVERHEIDop.KamerstukTypen/DC.type">Amendement</meta:user-defined>
    <meta:user-defined meta:name="OVERHEIDop.dossiernummer">34002</meta:user-defined>
    <meta:user-defined meta:name="OVERHEIDop.documenttitel">Amendement van het lid Klaver over het laten vervallen van de verlaging van de belastingvermindering voor objecten met verblijfsfunctie en het in plaats daarvan verhogen van de tarieven op aardgas en elektriciteit in de energiebelasting, met uitzondering van de verlaagde tarieven voor de glastuinbouw</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Klaver over het laten vervallen van de verlaging van de belastingvermindering voor objecten met verblijfsfunctie en het in plaats daarvan verhogen van de tarieven op aardgas en elektriciteit in de energiebelasting, met uitzondering van de verlaagde tarieven voor de glastuinbouw</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