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6
      <text:tab/>AMENDEMENT VAN HET LID BASHIR</text:h>
      <text:p text:style-name="ifm_p_ifm">Ontvangen 7 november 2014</text:p>
      <text:p text:style-name="ifm_p_mt.3.76mm_indent.0.13in_ifm">De ondergetekende stelt het volgende amendement voor:</text:p>
      <text:p text:style-name="ifm_p_mt.3.76mm_indent.0.13in_ifm">Artikel X komt te luiden:</text:p>
      <text:h text:style-name="ifm_p_font.bold_mt.5.08mm_page.keep-with-next_ifm" text:outline-level="2">ARTIKEL<text:s/>X<text:s/></text:h>
      <text:p text:style-name="ifm_p_mt.4.23mm_indent.0.13in_ifm">In de Successiewet 1956 vervalt in <text:span text:style-name="ifm_span_font.bold_mt.4.23mm_ifm">artikel 32</text:span>, vierde lid: , alsmede nettolijfrenten als bedoeld in artikel 5.16 van die wet.</text:p>
      <text:h text:style-name="ifm_p_font.bold_mt.5.08mm_page.keep-with-next_ifm" text:outline-level="2">Toelichting</text:h>
      <text:p text:style-name="ifm_p_mt.4.23mm_indent.0.13in_ifm">Dit amendement zorgt ervoor dat de in de Wet verlaging maximumopbouw- en premiepercentages pensioen en maximering pensioengevend inkomen opgenomen invoering per 1 januari 2015 van een vrijstelling van erfbelasting voor nettolijfrenten wordt teruggedraaid en dat het in het onderhavige wetsvoorstel opgenomen voorstel om een soortgelijke vrijstelling voor nettopensioenregelingen in te voeren vervalt.</text:p>
      <text:p text:style-name="ifm_p_mt.3.76mm_indent.0.13in_ifm">Het is immers niet logisch dat mensen die meer dan € 100.000 aan inkomen hebben en belastingvrij mogen sparen door middel van de nettolijfrenten en nettopensioenregelingen ook nog eens voor deze nettolijfrenten en nettopensioenregelingen vrijgesteld zijn van erfbelasting. Hier is geen rechtvaardiging voor.</text:p>
      <text:p text:style-name="ifm_p_mt.3.76mm_indent.0.13in_ifm">De opbrengst van dit amendement is op korte termijn verwaarloosbaar en loopt op de lange termijn naar verwachting op tot € 1 miljoe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6<text:tab/><text:page-number text:select-page="current"/></text:p>
      </style:footer>
    </style:master-page>
    <style:master-page xmlns:sdu-fn="http://schema.sdu.nl/2011/07/functions" style:name="Landscape" style:page-layout-name="landscape-margin-text">
      <style:footer>
        <text:p text:style-name="footer">Tweede Kamer, vergaderjaar 2014-2015, 34 00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dat ervoor zorgt dat een per 1 januari 2015 in te voeren vrijstelling van erfbelasting voor nettolijfrenten wordt teruggedraaid en dat het voorstel voor een soortgelijke vrijstelling voor nettopensioenregelingen vervalt</dc:title>
    <meta:user-defined meta:name="OVERHEIDop.ParlID/DC.identifier">kst-34002-26</meta:user-defined>
    <meta:user-defined meta:name="OVERHEIDop.ondernummer">26</meta:user-defined>
    <meta:user-defined meta:name="DCTERMS.W3CDTF/DCTERMS.available">2014-11-10</meta:user-defined>
    <meta:user-defined meta:name="OVERHEIDop.KamerstukTypen/DC.type">Amendement</meta:user-defined>
    <meta:user-defined meta:name="OVERHEIDop.dossiernummer">34002</meta:user-defined>
    <meta:user-defined meta:name="OVERHEIDop.documenttitel">Amendement van het lid Bashir dat ervoor zorgt dat een per 1 januari 2015 in te voeren vrijstelling van erfbelasting voor nettolijfrenten wordt teruggedraaid en dat het voorstel voor een soortgelijke vrijstelling voor nettopensioenregelingen vervalt</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dat ervoor zorgt dat een per 1 januari 2015 in te voeren vrijstelling van erfbelasting voor nettolijfrenten wordt teruggedraaid en dat het voorstel voor een soortgelijke vrijstelling voor nettopensioenregelingen vervalt</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