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2-1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2<text:tab/>Wijziging van enkele belastingwetten en enige andere wetten (Belastingplan 2015)</text:h>
      <text:h text:style-name="ifm_p_font.bold_size.9.06pt_mt.18.8mm_indent.-58.5mm_ifm" text:outline-level="1">Nr. 19
      <text:tab/>MOTIE VAN HET LID OMTZIGT 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in het Belastingplan 2015 de ouderentoeslag in box 3 vanaf 2016 wordt afgeschaft;</text:p>
      <text:p text:style-name="ifm_p_mt.3.76mm_ifm">overwegende dat hierdoor ouderen zonder pensioen of met een zeer klein pensioen die gespaard hebben voor hun oude dag zeer zwaar geraakt worden;</text:p>
      <text:p text:style-name="ifm_p_mt.3.76mm_ifm">constaterende dat deze groep ouderen niet alleen meer vermogensrendementsheffing gaat betalen, maar dat deze maatregel ook doorwerkt naar alle inkomensafhankelijke regelingen zoals de huurtoeslag en de vermogensinkomensbijtelling;</text:p>
      <text:p text:style-name="ifm_p_mt.3.76mm_ifm">constaterende dat in het Belastingplan 2015 tevens een box 3-vrijstelling is opgenomen voor belastingplichtigen met een inkomen van meer dan € 100.000 die een nettolijfrente of nettopensioen hebben;</text:p>
      <text:p text:style-name="ifm_p_mt.3.76mm_ifm">verzoekt de regering, voor het plenaire debat met een nota van wijziging te komen waarin de ouderentoeslag in box 3 gehandhaafd blijft en dit onder andere te dekken met een beperking van de box 3-vrijstelling voor de nettolijfrente en het nettopensio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2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2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enkele belastingwetten en enige andere wetten (Belastingplan 2015); Motie; Motie van het lid Omtzigt over handhaving van de ouderentoeslag</dc:title>
    <meta:user-defined meta:name="OVERHEIDop.ParlID/DC.identifier">kst-34002-19</meta:user-defined>
    <meta:user-defined meta:name="OVERHEIDop.ondernummer">19</meta:user-defined>
    <meta:user-defined meta:name="DCTERMS.W3CDTF/DCTERMS.available">2014-11-04</meta:user-defined>
    <meta:user-defined meta:name="OVERHEIDop.KamerstukTypen/DC.type">Motie</meta:user-defined>
    <meta:user-defined meta:name="OVERHEIDop.dossiernummer">34002</meta:user-defined>
    <meta:user-defined meta:name="OVERHEIDop.documenttitel">Motie van het lid Omtzigt over handhaving van de ouderentoeslag</meta:user-defined>
    <meta:user-defined meta:name="OVERHEIDop.Parlementair/DC.type">Kamerstuk</meta:user-defined>
    <meta:user-defined meta:name="OVERHEIDop.indiener">P.H. Omtzigt</meta:user-defined>
    <meta:user-defined meta:name="OVERHEIDop.vergaderjaar">2014-2015</meta:user-defined>
    <meta:user-defined meta:name="OVERHEIDop.dossiertitel">Wijziging van enkele belastingwetten en enige andere wetten (Belastingplan 2015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5); Motie; Motie van het lid Omtzigt over handhaving van de ouderento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