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18
      <text:tab/>MOTIE VAN HET LID OMTZIGT 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als gevolg van de afbouw van de heffingskortingen in het Belastingplan 2014 5 tot 6 miljoen belastingbetalers te maken krijgen met een forse naheffing;</text:p>
      <text:p text:style-name="ifm_p_mt.3.76mm_ifm">constaterende dat deze belastingverhoging leidt tot de hoogste naheffing bij hardwerkende burgers met een middeninkomen die hebben overgewerkt, die nachtdiensten draaien, ploegendiensten werken etc.;</text:p>
      <text:p text:style-name="ifm_p_mt.3.76mm_ifm">constaterende dat belastingplichtigen geen idee hebben of zij een naheffing over 2014 zullen krijgen en wat de hoogte van deze naheffing zal zijn;</text:p>
      <text:p text:style-name="ifm_p_mt.3.76mm_ifm">constaterende dat alle werkgevers en pensioenfondsen maandelijks aangifte doen via een PANA-bericht van alle beloningsbestanddelen van al hun werknemers en gepensioneerden en dat de Belastingdienst en het UWV zeer goed op de hoogte zijn van wie er een naheffing krijgt;</text:p>
      <text:p text:style-name="ifm_p_mt.3.76mm_ifm">verzoekt de regering, alle belastingplichtigen binnen twee maanden persoonlijk te informeren over de mogelijke naheffing die hen te wachten staa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Omtzigt over informeren van alle belastingplichten over een mogelijke naheffing</dc:title>
    <meta:user-defined meta:name="OVERHEIDop.ParlID/DC.identifier">kst-34002-18</meta:user-defined>
    <meta:user-defined meta:name="OVERHEIDop.ondernummer">18</meta:user-defined>
    <meta:user-defined meta:name="DCTERMS.W3CDTF/DCTERMS.available">2014-11-04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Omtzigt over informeren van alle belastingplichten over een mogelijke naheffing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Omtzigt over informeren van alle belastingplichten over een mogelijke na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