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6<text:tab/>AMENDEMENT VAN DE LEDEN DIJKGRAAF EN KOOLMEES</text:h>
      <text:p text:style-name="ifm_p_ifm">Ontvangen 3 november 2014</text:p>
      <text:p text:style-name="ifm_p_mt.3.76mm_indent.0.13in_ifm">De ondergetekenden stellen het volgende amendement voor:</text:p>
      <text:p text:style-name="ifm_p_mt.3.76mm_indent.0.13in_ifm">Aan het in artikel IV, onderdeel L, opgenomen artikel 32, tweede lid, worden twee volzinnen toegevoegd, luidende:</text:p>
      <text:p text:style-name="ifm_p_indent.0.13in_ifm">Een inhoudingsplichtige wordt voor de toepassing van het eerste lid eveneens geacht gezamenlijk met een andere inhoudingsplichtige in concernverband te opereren, indien deze inhoudingsplichtigen stichtingen zijn die gedurende het gehele kalenderjaar in financieel, organisatorisch en economisch opzicht zodanig met elkaar zijn verweven dat zij een eenheid vormen. Bij ministeriële regeling kunnen nadere regels worden gesteld voor de toepassing van de tweede volzin.</text:p>
      <text:h text:style-name="ifm_p_font.bold_mt.5.08mm_page.keep-with-next_ifm" text:outline-level="2">Toelichting</text:h>
      <text:p text:style-name="ifm_p_mt.4.23mm_indent.0.13in_ifm">Met de ingevolge dit amendement aan artikel 32, tweede lid, van de Wet op de loonbelasting 1964 toe te voegen volzinnen wordt de ingevolge het wetsvoorstel in de werkkostenregeling op te nemen concernregeling eveneens opengesteld voor inhoudingsplichtige stichtingen die in financieel, organisatorisch en economisch opzicht zodanig met elkaar zijn verweven dat zij een eenheid vormen. Deze verwevenheid kan blijken uit een bestuurlijke fusie en een geconsolideerde balans. In de derde volzin van genoemd artikellid wordt de mogelijkheid opgenomen om bij ministeriële regeling nadere regels te stellen voor de toepassing van de tweede volzin van genoemd artikellid.</text:p>
      <text:p text:style-name="ifm_p_mt.3.76mm_indent.0.13in_ifm">Dit amendement leidt tot een derving van structureel € 2 miljoen en wordt gedekt door het amendement dat is ingediend onder nr. 15 (Kamerstukken II, 2014/15, 34 002, nr. 15).</text:p>
      <text:p text:style-name="ifm_p_mt.5.08mm_ifm"><text:line-break/>Dijkgraaf<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6<text:tab/><text:page-number text:select-page="current"/></text:p>
      </style:footer>
    </style:master-page>
    <style:master-page xmlns:sdu-fn="http://schema.sdu.nl/2011/07/functions" style:name="Landscape" style:page-layout-name="landscape-margin-text">
      <style:footer>
        <text:p text:style-name="footer">Tweede Kamer, vergaderjaar 2014-2015, 34 0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de leden Dijkgraaf en Koolmees dat regelt dat de in de werkkostenregeling op te nemen concernregeling eveneens wordt opengesteld voor inhoudingsplichtige stichtingen die in financieel, organisatorisch en economisch opzicht zodanig met elkaar zijn verweven dat zij een eenheid vormen</dc:title>
    <meta:user-defined meta:name="OVERHEIDop.ParlID/DC.identifier">kst-34002-16</meta:user-defined>
    <meta:user-defined meta:name="OVERHEIDop.ondernummer">16</meta:user-defined>
    <meta:user-defined meta:name="DCTERMS.W3CDTF/DCTERMS.available">2014-11-04</meta:user-defined>
    <meta:user-defined meta:name="OVERHEIDop.KamerstukTypen/DC.type">Amendement</meta:user-defined>
    <meta:user-defined meta:name="OVERHEIDop.dossiernummer">34002</meta:user-defined>
    <meta:user-defined meta:name="OVERHEIDop.documenttitel">Amendement van de leden Dijkgraaf en Koolmees dat regelt dat de in de werkkostenregeling op te nemen concernregeling eveneens wordt opengesteld voor inhoudingsplichtige stichtingen die in financieel, organisatorisch en economisch opzicht zodanig met elkaar zijn verweven dat zij een eenheid vormen</meta:user-defined>
    <meta:user-defined meta:name="OVERHEIDop.Parlementair/DC.type">Kamerstuk</meta:user-defined>
    <meta:user-defined meta:name="OVERHEIDop.indiener">W. Koolmees</meta:user-defined>
    <meta:user-defined meta:name="OVERHEIDop.indiener">E. Dijkgraaf</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de leden Dijkgraaf en Koolmees dat regelt dat de in de werkkostenregeling op te nemen concernregeling eveneens wordt opengesteld voor inhoudingsplichtige stichtingen die in financieel, organisatorisch en economisch opzicht zodanig met elkaar zijn verweven dat zij een eenheid vormen</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