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3 oktober 2014</text:p>
      <text:p text:style-name="ifm_p_mt.3.76mm_ifm">Hierbij bied ik u aan de tweede nota van wijziging op het wetsvoorstel Belastingplan 2015 (Kamerstuk 34 002, nr. 12). Tevens treft u hierbij aan het in de nota naar aanleiding van het verslag toegezegde overzicht van toekomstige wijzigingen die nu al in de wet vastliggen<text:note text:id="ID-397922-d36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1<text:tab/><text:page-number text:select-page="current"/></text:p>
      </style:footer>
    </style:master-page>
    <style:master-page xmlns:sdu-fn="http://schema.sdu.nl/2011/07/functions" style:name="Landscape" style:page-layout-name="landscape-margin-text">
      <style:footer>
        <text:p text:style-name="footer">Tweede Kamer, vergaderjaar 2014-2015, 34 0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Aanbieding van de tweede nota van wijziging inzake Wijziging van enkele belastingwetten en enige andere wetten (Belastingplan 2015) en van een overzicht van toekomstige wijzigingen die nu al in de wet vastliggen</dc:title>
    <meta:user-defined meta:name="OVERHEIDop.ParlID/DC.identifier">kst-34002-11</meta:user-defined>
    <meta:user-defined meta:name="OVERHEIDop.ondernummer">11</meta:user-defined>
    <meta:user-defined meta:name="DCTERMS.W3CDTF/DCTERMS.available">2014-10-24</meta:user-defined>
    <meta:user-defined meta:name="OVERHEIDop.KamerstukTypen/DC.type">Brief</meta:user-defined>
    <meta:user-defined meta:name="OVERHEIDop.dossiernummer">34002</meta:user-defined>
    <meta:user-defined meta:name="OVERHEIDop.documenttitel">Aanbieding van de tweede nota van wijziging inzake Wijziging van enkele belastingwetten en enige andere wetten (Belastingplan 2015) en van een overzicht van toekomstige wijzigingen die nu al in de wet vastlig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Aanbieding van de tweede nota van wijziging inzake Wijziging van enkele belastingwetten en enige andere wetten (Belastingplan 2015) en van een overzicht van toekomstige wijzigingen die nu al in de wet vastliggen</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