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02-104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02<text:tab/>Wijziging van enkele belastingwetten en enige andere wetten (Belastingplan 2015)</text:h>
      <text:h text:style-name="ifm_p_font.bold_size.9.06pt_mt.18.8mm_indent.-58.5mm_ifm" text:outline-level="1">Nr. 104
      <text:tab/>BRIEF VAN DE STAATSSECRETARIS VAN FINANCIËN</text:h>
      <text:p text:style-name="ifm_p_mt.3.76mm_ifm">Aan de Voorzitter van de Tweede Kamer der Staten-Generaal</text:p>
      <text:p text:style-name="ifm_p_mt.3.76mm_ifm">Den Haag, 1 juli 2015</text:p>
      <text:p text:style-name="ifm_p_mt.3.76mm_ifm">Hierbij bied ik de uitwerking van de oplossingsrichtingen voor het pensioen in eigen beheer aan<text:note text:id="ID-542175-d36e86" text:note-class="footnote"><text:note-citation text:label="1 ">1</text:note-citation><text:note-body><text:p text:style-name="ifm_p_font.normal_size.6.93pt_mt..5mm_indent.-0.1161in_mleft.0.1161in_ifm">Raadpleegbaar via www.tweedekamer.nl</text:p></text:note-body></text:note>. Deze heb ik uw Kamer bij brief van 2 juni 2014<text:note text:id="ID-542175-d36e94" text:note-class="footnote"><text:note-citation text:label="2 ">2</text:note-citation><text:note-body><text:p text:style-name="ifm_p_font.normal_size.6.93pt_mt..5mm_indent.-0.1161in_mleft.0.1161in_ifm">Kamerstuk 33 752, nr. 94.</text:p></text:note-body></text:note> toegezegd.</text:p>
      <text:p text:style-name="ifm_p_mt.5.08mm_ifm">De Staatssecretaris van Financiën,<text:line-break/>E.D.<text:s/>Wieb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002, nr. 10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002, nr. 10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Wijziging van enkele belastingwetten en enige andere wetten (Belastingplan 2015); Brief regering; Oplossingsrichtingen pensioen in eigen beheer</dc:title>
    <meta:user-defined meta:name="OVERHEIDop.ParlID/DC.identifier">kst-34002-104</meta:user-defined>
    <meta:user-defined meta:name="OVERHEIDop.ondernummer">104</meta:user-defined>
    <meta:user-defined meta:name="DCTERMS.W3CDTF/DCTERMS.available">2015-07-03</meta:user-defined>
    <meta:user-defined meta:name="OVERHEIDop.KamerstukTypen/DC.type">Brief</meta:user-defined>
    <meta:user-defined meta:name="OVERHEIDop.dossiernummer">34002</meta:user-defined>
    <meta:user-defined meta:name="OVERHEIDop.documenttitel">Oplossingsrichtingen pensioen in eigen beheer</meta:user-defined>
    <meta:user-defined meta:name="OVERHEIDop.Parlementair/DC.type">Kamerstuk</meta:user-defined>
    <meta:user-defined meta:name="OVERHEIDop.indiener">E.D. Wiebes</meta:user-defined>
    <meta:user-defined meta:name="OVERHEIDop.vergaderjaar">2014-2015</meta:user-defined>
    <meta:user-defined meta:name="OVERHEIDop.dossiertitel">Wijziging van enkele belastingwetten en enige andere wetten (Belastingplan 2015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enkele belastingwetten en enige andere wetten (Belastingplan 2015); Brief regering; Oplossingsrichtingen pensioen in eigen behee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7-01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op.versieInformatie"/>
  </office:meta>
</office:document-meta>
</file>