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6100*"/>
    </style:style>
    <style:style style:family="table-column" style:name="table1.tg1.col3">
      <style:table-column-properties style:rel-column-width="21500*"/>
    </style:style>
    <style:style style:family="table-column" style:name="table2.tg1.col1">
      <style:table-column-properties style:rel-column-width="15600*"/>
    </style:style>
    <style:style style:family="table-column" style:name="table2.tg1.col2">
      <style:table-column-properties style:rel-column-width="16100*"/>
    </style:style>
    <style:style style:family="table-column" style:name="table2.tg1.col3">
      <style:table-column-properties style:rel-column-width="2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XVIII-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9.06pt_mt.18.8mm_indent.-58.5mm_ifm" text:outline-level="1">
         C<text:tab/>VERSLAG VAN EEN SCHRIFTELIJK OVERLEG</text:h>
      <text:p text:style-name="ifm_p_ifm">Vastgesteld 4 september 2015</text:p>
      <text:p text:style-name="ifm_p_mt.3.76mm_ifm">De Voorzitter van de Eerste Kamer der Staten-Generaal heeft op 14 juli 2015 een brief gestuurd aan de Minister voor Wonen en Rijksdienst inzake de halfjaarlijkse stand van zaken van toezeggingen die aan de Kamer zijn gedaan. De Minister heeft op 4 september 2015 gereageerd.</text:p>
      <text:p text:style-name="ifm_p_mt.3.76mm_ifm">De vaste commissie voor Binnenlandse Zaken en de Hoge Colleges van Staat / Algemene Zaken en Huis van de Koning<text:note text:id="ID-576186-d36e7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oor Wonen en Rijksdienst</text:p>
      <text:p text:style-name="ifm_p_mt.3.76mm_ifm">Den Haag, 14 juli 2015</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5 is verstreken. Daarbij treft u tevens, ter informatie, een overzicht aan van de openstaande of deels voldane toezeggingen waarvan de termijn op 1 januari 2016 verloopt. Beide lijsten zijn terug te vinden via de volgende links:</text:p>
      <text:p text:style-name="ifm_p_mt.3.76mm_ifm">Rappel: http://www.eerstekamer.nl/rappel?rappel=vjvfmk8rysra&amp;ministerie=vj4unzc8ma45</text:p>
      <text:p text:style-name="ifm_p_mt.3.76mm_ifm">Vooruitblik: http://www.eerstekamer.nl/rappel?rappel=vjvfmkudaje9&amp;ministerie=vj4unzc8ma45</text:p>
      <text:p text:style-name="ifm_p_mt.3.76mm_ifm">Teneinde een geactualiseerd overzicht aan de verantwoordelijke commissie(s) voor te kunnen leggen, verneemt de Kamer graag vóór vrijdag 18 september 2015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4 september 2015</text:p>
      <text:p text:style-name="ifm_p_mt.3.76mm_ifm">Op 14 juli jl. zond u mij, ter verificatie, een halfjaarlijks overzicht van openstaande en deels voldane toezeggingen waarvan de termijn op 1 juli 2015 is verstreken en een overzicht van alle openstaande of deels voldane toezeggingen waarvan de termijn op 1 januari 2016 verloopt.</text:p>
      <text:p text:style-name="ifm_p_mt.3.76mm_ifm">In de bijlage treft u een prognose van de termijnen waarop deze toezeggingen zullen worden nagekomen aan.</text:p>
      <text:p text:style-name="ifm_p_mt.5.08mm_ifm">De Minister voor Wonen en Rijksdienst,<text:line-break/>S.A.<text:s/>Blok</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Minister voor Wonen en Rijksdienst (Rappel juli 2015)</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De Minister zegt de Eerste Kamer, naar aanleiding van opmerkingen van de leden Duivesteijn (PvdA) en De Vries-Leggedoor (CDA), toe om, in samenhang met de huursombenadering, eventuele fiscale alternatieven voor de huurverhoging op grond van inkomen in kaart te brengen en te schetsen (T01671)</text:p>
          </table:table-cell>
          <table:table-cell table:style-name="table.cell.border-bottom.padding-top.top.pleft.pright">
            <text:p text:style-name="text.cell.6.5.left">Parlementair agenda punt [12-03-2013] – 33 330 Wijziging van Boek 7 van het Burgerlijk Wetboek en de Uitvoeringswet huurprijzen woonruimte (huurverhoging op grond van een tweede categorie huishoudinkomens) incl. stemmingen</text:p>
          </table:table-cell>
          <table:table-cell table:style-name="table.cell.border-bottom.padding-top.top.pleft.pright">
            <text:p text:style-name="text.cell.6.5.left">In de brief van 3 juli 2015 (EK vergaderjaar 2014–2015, kst. 33 129, nr. L) bent u geïnformeerd over de uitwerking van de huursombenadering.</text:p>
            <text:p text:style-name="text.cell.6.5.left">In de commissievergadering d.d. 7 juli jl. is daarover besloten: De commissies besluiten bespreking van de brief van de Minister voor Wonen en Rijksdienst van 3 juli 2015 inzake stand van zaken huursombenadering en toezeggingen T01671 en T01737 aan te houden tot de commissievergadering d.d. 8 september 2015. Desgewenst kan dan inbreng worden geleverd voor schriftelijk overleg met de Minister</text:p>
          </table:table-cell>
        </table:table-row>
        <table:table-row>
          <table:table-cell table:style-name="table.cell.border-bottom.padding-top.top">
            <text:p text:style-name="text.cell.6.5.left">De Minister zegt de Eerste Kamer, naar aanleiding van een vraag/opmerking van het lid Essers (CDA), toe een analyse van varianten waarop de huurverhoging uit het voorliggende wetsvoorstel doorgevoerd kunnen worden aan de Kamer te zenden (T01737)</text:p>
          </table:table-cell>
          <table:table-cell table:style-name="table.cell.border-bottom.padding-top.top.pleft.pright">
            <text:p text:style-name="text.cell.6.5.left">Parlementair agenda punt [18-12-2012] – Behandeling belastingplan antwoord regering + re- en dupliek</text:p>
          </table:table-cell>
          <table:table-cell table:style-name="table.cell.border-bottom.padding-top.top.pleft.pright">
            <text:p text:style-name="text.cell.6.5.left">In de brief van 3 juli 2015 (EK vergaderjaar 2014–2015, kst. 33 129, nr. L) bent u geïnformeerd over de uitwerking van de huursombenadering.</text:p>
            <text:p text:style-name="text.cell.6.5.left">In de commissievergadering d.d. 7 juli jl. is daarover besloten: De commissies besluiten bespreking van de brief van de Minister voor Wonen en Rijksdienst van 3 juli 2015 inzake stand van zaken huursombenadering en toezeggingen T01671 en T01737 aan te houden tot de commissievergadering d.d. 8 september 2015. Desgewenst kan dan inbreng worden geleverd voor schriftelijk overleg met de Minister</text:p>
          </table:table-cell>
        </table:table-row>
        <table:table-row>
          <table:table-cell table:style-name="table.cell.border-bottom.padding-top.top">
            <text:p text:style-name="text.cell.6.5.left">De Minister voor W&amp;R informeert de Eerste Kamer jaarlijks over de stand van zaken van het verzelfstandigingsbeleid (T01848)</text:p>
          </table:table-cell>
          <table:table-cell table:style-name="table.cell.border-bottom.padding-top.top.pleft.pright">
            <text:p text:style-name="text.cell.6.5.left">Parlementair agenda punt [21-01-2014] – Rapport parlementair onderzoek privatisering verzelfstandiging overheidsdiensten (15.45–18.00 uur eerste termijn Kamer, 18.00–19.15 uur dinerpauze, 19.15–22.15 uur antwoord regering + re- en dupliek)</text:p>
          </table:table-cell>
          <table:table-cell table:style-name="table.cell.border-bottom.padding-top.top.pleft.pright">
            <text:p text:style-name="text.cell.6.5.left">Afgedaan. De Eerste Kamer is op 20 mei 2015 per brief geïnformeerd (EK 2014–2015, kamerstuk C, nr. AB)</text:p>
          </table:table-cell>
        </table:table-row>
        <table:table-row>
          <table:table-cell table:style-name="table.cell.border-bottom.padding-top.top">
            <text:p text:style-name="text.cell.6.5.left">De Minister zegt de Eerste Kamer toe haar jaarlijks een geactualiseerd overzicht van voorgenomen privatiseringen/verzelfstandigingen te doen toekomen, waarin de relevante publieke belangen uitgebreid worden geëxpliciteerd, en zo mogelijk ook de (af)weging (T02050)</text:p>
          </table:table-cell>
          <table:table-cell table:style-name="table.cell.border-bottom.padding-top.top.pleft.pright">
            <text:p text:style-name="text.cell.6.5.left">Brief Eerste Kamer d.d. 21 januari 2015 inzake geactualiseerd overzicht privatiseringen/verzelfstandigingen</text:p>
          </table:table-cell>
          <table:table-cell table:style-name="table.cell.border-bottom.padding-top.top.pleft.pright">
            <text:p text:style-name="text.cell.6.5.left">Afgedaan. De Eerste Kamer is op 20 mei 2015 per brief geïnformeerd (EK 2014–2015, kamerstuk C, nr. AB)</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Minister voor Wonen en Rijksdienst (Vooruitblik januari tot juli 2015)</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De Minister zegt de Eerste Kamer, naar aanleiding van vragen en opmerkingen van de leden Duivesteijn (PvdA), Van Boxtel (D66) en Kuiper (CU), toe de werking van de verhuurderheffing al na twee jaar fundamenteel te evalueren en, indien de effecten negatief zijn, deze effecten zo veel mogelijk te beperken door eventuele verlaging van het tarief van de heffing per 2017 of door verdere opties ten aanzien van de voeding van een investeringsfonds (T01831)</text:p>
          </table:table-cell>
          <table:table-cell table:style-name="table.cell.border-bottom.padding-top.top.pleft.pright">
            <text:p text:style-name="text.cell.6.5.left">Parlementair agenda punt [17-12-2013] – Wet maatregelen woningmarkt 2014 (14.40–17.30 uur 1e termijn Kamer 19.30–22.45 uur antwoorden regering en re- en dupliek)</text:p>
          </table:table-cell>
          <table:table-cell table:style-name="table.cell.border-bottom.padding-top.top.pleft.pright">
            <text:p text:style-name="text.cell.6.5.left">De Eerste Kamer wordt voor 1 juli 2016 geïnformeerd.</text:p>
          </table:table-cell>
        </table:table-row>
        <table:table-row>
          <table:table-cell table:style-name="table.cell.border-bottom.padding-top.top">
            <text:p text:style-name="text.cell.6.5.left">De Minister zegt de Eerste Kamer, naar aanleiding van vragen en opmerkingen van de leden Duivesteijn (PvdA), Essers (CDA), Kuiper (ChristenUnie), Ruers (SP) en De Boer (GroenLinks), toe dat het kabinet vanaf 1 januari 2014 de ervaringen met de investeringsaftrek bedoeld voor gerichte investeringen actief zal volgen, en tegelijk de mogelijkheden zal onderzoeken voor het instellen van een investeringsfonds gericht op de woningmarkt, mochten de ervaringen met de investeringsaftrek aanleiding geven om tot een dergelijke herziening van het instrumentarium te komen (T01833)</text:p>
          </table:table-cell>
          <table:table-cell table:style-name="table.cell.border-bottom.padding-top.top.pleft.pright">
            <text:p text:style-name="text.cell.6.5.left">Parlementair agenda punt [17-12-2013] – Wet maatregelen woningmarkt 2014 (14.40–17.30 uur 1e termijn Kamer 19.30–22.45 uur antwoorden regering en re- en dupliek)</text:p>
          </table:table-cell>
          <table:table-cell table:style-name="table.cell.border-bottom.padding-top.top.pleft.pright">
            <text:p text:style-name="text.cell.6.5.left">De Eerste Kamer wordt voor 1 juli 2016 geïnformeerd.</text:p>
          </table:table-cell>
        </table:table-row>
        <table:table-row>
          <table:table-cell table:style-name="table.cell.border-bottom.padding-top.top">
            <text:p text:style-name="text.cell.6.5.left">De Minister zegt de Eerste Kamer, naar aanleiding van een vraag van het lid Ter Horst (PvdA), toe een wetenschappelijke evaluatie van de Wet bijzondere maatregelen grootstedelijke problematiek te laten verrichten, startend dit jaar en gericht op de beantwoording van de in het debat genoemde vragen, en de uitkomsten daarvan met de Kamer te delen (T01896)</text:p>
          </table:table-cell>
          <table:table-cell table:style-name="table.cell.border-bottom.padding-top.top.pleft.pright">
            <text:p text:style-name="text.cell.6.5.left">Parlementair agenda punt [08-04-2014] – 33 797 Wet uitbreiding wet bijzondere maatregelen grootstedelijke problematiek (13.30–14.20 uur: Eerste termijn Kamer 17.45–18.55 uur: Antwoord regering + re- en dupliek (evt. nog stemmingen)</text:p>
          </table:table-cell>
          <table:table-cell table:style-name="table.cell.border-bottom.padding-top.top.pleft.pright">
            <text:p text:style-name="text.cell.6.5.left">De Eerste Kamer wordt – conform toezegging – voor 1 januari 2016 geïnformeerd.</text:p>
          </table:table-cell>
        </table:table-row>
        <table:table-row>
          <table:table-cell table:style-name="table.cell.border-bottom.padding-top.top">
            <text:p text:style-name="text.cell.6.5.left">De Minister zegt Eerste Kamer, naar aanleiding van een vraag van het lid Van Boxtel (D66), toe haar een brief met cijfermatige informatie over het transformeren van bedrijfspanden naar woonruimte toe te zenden (T02073)</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 Eerste Kamer wordt – conform toezegging – voor 1 januari 2016 geïnformeerd.</text:p>
          </table:table-cell>
        </table:table-row>
        <table:table-row>
          <table:table-cell table:style-name="table.cell.border-bottom.padding-top.top">
            <text:p text:style-name="text.cell.6.5.left">De Minister zegt de Eerste Kamer, naar aanleiding van een vraag van het lid De Vries-Leggedoor (CDA), toe met de VNG te overleggen om te bevorderen dat gemeentelijke woonvisies op grote schaal en zo mogelijk landelijk dekkend tot stand komen. In de evaluatie wordt nagegaan in welke mate gemeentelijke woonvisies tot stand gekomen zijn (T02074)</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 Eerste Kamer wordt voor 1 juni 2016 geïnformeerd.</text:p>
          </table:table-cell>
        </table:table-row>
        <table:table-row>
          <table:table-cell table:style-name="table.cell.border-bottom.padding-top.top">
            <text:p text:style-name="text.cell.6.5.left">De Minister zegt de Eerste Kamer, naar aanleiding van een vraag van het lid Van Boxtel (D66), toe een nadere analyse van de financiële positie van de woningcorporaties naar de Eerste Kamer te sturen (T02075)</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 Eerste Kamer wordt – conform toezegging – voor 1 januari 2016 geïnformeerd.</text:p>
          </table:table-cell>
        </table:table-row>
        <table:table-row>
          <table:table-cell table:style-name="table.cell.border-bottom.padding-top.top">
            <text:p text:style-name="text.cell.6.5.left">De Minister zegt de Eerste Kamer, naar aanleiding van een vraag van het lid De Vries-Leggedoor (CDA), toe snel een beslissing te nemen voor regio's waar een ontheffing nodig is wanneer een niet-dominante corporatie daar toch wil gaan bouwen (T02076)</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 Eerste Kamer wordt voor 1 juli 2016 geïnformeerd.</text:p>
          </table:table-cell>
        </table:table-row>
        <table:table-row>
          <table:table-cell table:style-name="table.cell.border-bottom.padding-top.top">
            <text:p text:style-name="text.cell.6.5.left">De Minister zegt de Eerste Kamer, naar aanleiding van een opmerking van het lid Schouwenaar (VVD), toe dat hij terugkomt op de toegang tot informatie van woningcorporaties voor journalisten, marktpartijen, belangenorganisaties, bewoners en andere betrokkenen, mede in relatie tot de Wet openbaarheid van bestuur (T02077)</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De Eerste Kamer wordt – conform toezegging – voor 1 januari 2016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VIII, C<text:tab/><text:page-number text:select-page="current"/></text:p>
      </style:footer>
    </style:master-page>
    <style:master-page xmlns:sdu-fn="http://schema.sdu.nl/2011/07/functions" style:name="Landscape" style:page-layout-name="landscape-margin-text">
      <style:footer>
        <text:p text:style-name="footer">Eerste Kamer, vergaderjaar 2014-2015, 34 000 X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5; Verslag van een schriftelijk overleg inzake toezeggingen</dc:title>
    <meta:user-defined meta:name="OVERHEIDop.ParlID/DC.identifier">kst-34000-XVIII-C</meta:user-defined>
    <meta:user-defined meta:name="OVERHEIDop.ondernummer">C</meta:user-defined>
    <meta:user-defined meta:name="DCTERMS.W3CDTF/DCTERMS.available">2015-09-04</meta:user-defined>
    <meta:user-defined meta:name="OVERHEIDop.KamerstukTypen/DC.type">Verslag</meta:user-defined>
    <meta:user-defined meta:name="OVERHEIDop.dossiernummer">34000-XVIII</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Wonen en Rijksdienst (XVIII) voor het jaar 2015;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4</meta:user-defined>
    <meta:user-defined meta:name="OVERHEIDop.dossiertitel">Vaststelling van de begrotingsstaten van Wonen en Rijksdienst (XVIII) voor het jaar 2015</meta:user-defined>
    <meta:user-defined meta:name="OVERHEIDop.versieInformatie"/>
  </office:meta>
</office:document-meta>
</file>