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XVIII-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 </text:h>
      <text:h text:style-name="ifm_p_font.bold_size.9.06pt_mt.18.8mm_indent.-58.5mm_ifm" text:outline-level="1">
         B
      <text:tab/>VERSLAG VAN EEN SCHRIFTELIJK OVERLEG</text:h>
      <text:p text:style-name="ifm_p_ifm">Vastgesteld 12 maart 2015</text:p>
      <text:p text:style-name="ifm_p_mt.3.76mm_ifm">De Voorzitter van de Eerste Kamer der Staten-Generaal heeft op 3 februari 2015 een brief gestuurd aan de Minister voor Wonen en Rijksdienst inzake de halfjaarlijkse stand van zaken van toezeggingen die aan de Kamer zijn gedaan. De Minister heeft op 11 maart 2015 gereageerd.</text:p>
      <text:p text:style-name="ifm_p_mt.3.76mm_ifm">De vaste commissie voor Binnenlandse Zaken en de Hoge Colleges van Staat / Algemene Zaken en Huis van de Koning<text:note text:id="ID-476562-d36e65"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Aan de Minister voor Wonen en Rijksdienst</text:p>
      <text:p text:style-name="ifm_p_mt.3.76mm_ifm">Den Haag, 3 februari 2015</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5 is verstreken. Daarbij treft u tevens, ter informatie, een overzicht aan van de openstaande of deels voldane toezeggingen waarvan de termijn op 1 juli 2015 verloopt. Beide lijsten zijn terug te vinden via de volgende links:</text:p>
      <text:p text:style-name="ifm_p_mt.3.76mm_ifm">Rappel: http://www.eerstekamer.nl/rappel?rappel=vjqzfp1uezz8&amp;ministerie=vj4unzc8ma45</text:p>
      <text:p text:style-name="ifm_p_ifm">Vooruitblik: http://www.eerstekamer.nl/rappel?rappel=vjqzfpo456c7&amp;ministerie=vj4unzc8ma45</text:p>
      <text:p text:style-name="ifm_p_mt.3.76mm_ifm">Teneinde een geactualiseerd overzicht aan de verantwoordelijke commissie(s) voor te kunnen leggen, verneemt de Kamer graag vóór vrijdag 13 maart 2015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11 maart 2015</text:p>
      <text:p text:style-name="ifm_p_mt.3.76mm_ifm">Op 3 februari jl. zond u mij, ter verificatie, het halfjaarlijks overzicht van openstaande en deels voldane toezeggingen waarvan de termijn op 1 januari 2015 is verstreken, en het overzicht van alle openstaande of deels voldane toezeggingen waarvan de termijn op 1 juli 2015 verloopt.</text:p>
      <text:p text:style-name="ifm_p_mt.3.76mm_ifm">Hierbij treft u de geactualiseerde overzichten aan. Ik verzoek u de termijn van een aantal toezeggingen te verschuiven.</text:p>
      <text:p text:style-name="ifm_p_mt.5.08mm_ifm">De Minister voor Wonen en Rijksdienst,<text:line-break/>S.A.<text:s/>Blok</text:p>
      <text:h text:style-name="ifm_p_font.bold_mt.3.76mm_page.break-before_ifm" text:outline-level="1">Rappelabele toezeggingen Minister voor Wonen en Rijksdienst</text:h>
      <text:h text:style-name="ifm_p_font.bold_mt.3.76mm_page.keep-with-next_ifm" text:outline-level="1">(Rappel januari 2015)</text:h>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Toegezegd in</text:p>
            </table:table-cell>
            <table:table-cell table:style-name="table.cell.border-top.border-bottom.padding-top.bottom.pleft.pright">
              <text:p text:style-name="text.cell.6.5.left">Voortgangsinformatie</text:p>
            </table:table-cell>
          </table:table-row>
        </table:table-header-rows>
        <table:table-row>
          <table:table-cell table:style-name="table.cell.padding-top.top">
            <text:p text:style-name="text.cell.6.5.left">De Minister zegt de Eerste Kamer, naar aanleiding van vragen van de leden Duivesteijn (PvdA) en Kuiper (ChristenUnie), toe met de betrokken maatschappelijke organisaties te overleggen over de totstandkoming van een nationaal akkoord op het terrein van het wonen (T01670)</text:p>
          </table:table-cell>
          <table:table-cell table:style-name="table.cell.padding-top.top.pleft.pright">
            <text:p text:style-name="text.cell.6.5.left">Parlementair agenda punt [12-03-2013] – 33 330 Wijziging van Boek 7 van het Burgerlijk Wetboek en de Uitvoeringswet huurprijzen woonruimte (huurverhoging op grond van een tweede categorie huishoudinkomens) incl. stemmingen</text:p>
          </table:table-cell>
          <table:table-cell table:style-name="table.cell.padding-top.top.pleft.pright">
            <text:p text:style-name="text.cell.6.5.left"><text:span text:style-name="ifm_span_font.semi-bold_ifm">Afgedaan</text:span>. De Eerste Kamer is op 20 november 2014 per brief geïnformeerd (EK vergaderjaar 2014–2015, kst. 27 926 nr. E)</text:p>
          </table:table-cell>
        </table:table-row>
        <table:table-row>
          <table:table-cell table:style-name="table.cell.top">
            <text:p text:style-name="text.cell.6.5.left">De Minister zegt de Eerste Kamer, naar aanleiding van opmerkingen van de leden Duivesteijn (PvdA) en De Vries-Leggedoor (CDA), toe om, in samenhang met de huursombenadering, eventuele fiscale alternatieven voor de huurverhoging op grond van inkomen in kaart te brengen en te schetsen (T01671)</text:p>
          </table:table-cell>
          <table:table-cell table:style-name="table.cell.top.pleft.pright">
            <text:p text:style-name="text.cell.6.5.left">Parlementair agenda punt [12-03-2013] – 33 330 Wijziging van Boek 7 van het Burgerlijk Wetboek en de Uitvoeringswet huurprijzen woonruimte (huurverhoging op grond van een tweede categorie huishoudinkomens) incl. stemmingen</text:p>
          </table:table-cell>
          <table:table-cell table:style-name="table.cell.top.pleft.pright">
            <text:p text:style-name="text.cell.6.5.left">In de brief van 20 november 2014 (EK vergaderjaar 2014–2015, kst. 27 926 nr. E) is gemeld dat het kabinet in het voorjaar van 2015 een voorstel doet tot invoering van de huursombenadering. Uw Kamer zal op dat moment nader worden geïnformeerd.</text:p>
            <text:p text:style-name="text.cell.6.5.left">De Eerste Kamer wordt verzocht de deadline te verschuiven naar 20 juni 2015.</text:p>
          </table:table-cell>
        </table:table-row>
        <table:table-row>
          <table:table-cell table:style-name="table.cell.top">
            <text:p text:style-name="text.cell.6.5.left">De Minister zegt de Eerste Kamer, naar aanleiding van een vraag/opmerking van het lid Essers (CDA), toe een analyse van varianten waarop de huurverhoging uit het voorliggende wetsvoorstel doorgevoerd kunnen worden aan de Kamer te zenden (T01737)</text:p>
          </table:table-cell>
          <table:table-cell table:style-name="table.cell.top.pleft.pright">
            <text:p text:style-name="text.cell.6.5.left">Parlementair agenda punt [18-12-2012] – Behandeling belastingplan antwoord regering + re- en dupliek</text:p>
          </table:table-cell>
          <table:table-cell table:style-name="table.cell.top.pleft.pright">
            <text:p text:style-name="text.cell.6.5.left">In de brief van 20 november 2014 (EK vergaderjaar 2014–2015, kst. 27 926 nr. E) is gemeld dat het kabinet in het voorjaar van 2015 een voorstel doet tot invoering van de huursombenadering. Uw Kamer zal op dat moment nader worden geïnformeerd.</text:p>
            <text:p text:style-name="text.cell.6.5.left">De Eerste Kamer wordt verzocht de deadline te verschuiven naar 20 juni 2015.</text:p>
          </table:table-cell>
        </table:table-row>
        <table:table-row>
          <table:table-cell table:style-name="table.cell.top">
            <text:p text:style-name="text.cell.6.5.left">De Minister zegt de Eerste Kamer, naar aanleiding van een opmerking van het lid Duivesteijn (PvdA), toe voor eind 2014 te komen met een uitwerking van de wooncoöperatie als nieuwe vorm van toegelaten instelling met een wettelijke basis (T01832)</text:p>
          </table:table-cell>
          <table:table-cell table:style-name="table.cell.top.pleft.pright">
            <text:p text:style-name="text.cell.6.5.left">Parlementair agenda punt [17-12-2013] – Wet maatregelen woningmarkt 2014 (14.40 – 17.30 uur 1e termijn Kamer19.30 – 22.45 uur antwoorden regering en re- en dupliek)</text:p>
          </table:table-cell>
          <table:table-cell table:style-name="table.cell.top.pleft.pright">
            <text:p text:style-name="text.cell.6.5.left"><text:span text:style-name="ifm_span_font.semi-bold_ifm">Afgedaan</text:span>. Met de eerste nota van wijziging van 4 september 2014 (33 966 F, nr. 7) op de Novelle. De novelle op de Herzieningswet toegelaten instellingen volkshuisvesting (waarin de wooncoöperatie wordt vastgelegd) is op 11 december jl. door de Tweede Kamer aangenomen. In een brief van 17 december 2014 (33 966 G) wordt dit nog eens beschreven.</text:p>
          </table:table-cell>
        </table:table-row>
        <table:table-row>
          <table:table-cell table:style-name="table.cell.border-bottom.top">
            <text:p text:style-name="text.cell.6.5.left">De Minister voor W&amp;R informeert de Eerste Kamer jaarlijks over de stand van zaken van het verzelfstandigingsbeleid (T01848)</text:p>
          </table:table-cell>
          <table:table-cell table:style-name="table.cell.border-bottom.top.pleft.pright">
            <text:p text:style-name="text.cell.6.5.left">Parlementair agenda punt [21-01-2014] – Rapport parlementair onderzoek privatisering verzelfstandiging overheidsdiensten (15.45 – 18.00 uur eerste termijn Kamer, 18.00 – 19.15 uur dinerpauze, 19.15 – 22.15 uur antwoord regering + re- en dupliek)</text:p>
          </table:table-cell>
          <table:table-cell table:style-name="table.cell.border-bottom.top.pleft.pright">
            <text:p text:style-name="text.cell.6.5.left">De Eerste Kamer wordt in mei 2015 geïnformeerd over de stand van zaken van het verzelfstandigingsbeleid.</text:p>
            <text:p text:style-name="text.cell.6.5.left">De Eerste Kamer wordt verzocht de deadline te verschuiven naar 31 mei 2015.</text:p>
          </table:table-cell>
        </table:table-row>
      </table:table>
      <text:h text:style-name="ifm_p_font.bold_mt.3.76mm_page.keep-with-next_ifm" text:outline-level="1">Rappelabele toezeggingen Minister voor Wonen en Rijksdienst</text:h>
      <text:h text:style-name="ifm_p_font.bold_mt.3.76mm_page.keep-with-next_ifm" text:outline-level="1">(Vooruitblik januari tot juli 2015)</text:h>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Toegezegd in</text:p>
            </table:table-cell>
            <table:table-cell table:style-name="table.cell.border-top.border-bottom.padding-top.bottom.pleft.pright">
              <text:p text:style-name="text.cell.6.5.left">Voortgangsinformatie</text:p>
            </table:table-cell>
          </table:table-row>
        </table:table-header-rows>
        <table:table-row>
          <table:table-cell table:style-name="table.cell.border-bottom.padding-top.top">
            <text:p text:style-name="text.cell.6.5.left">De Minister zegt de Eerste Kamer, naar aanleiding van een vraag van het lid Ter Horst (PvdA), toe een wetenschappelijke evaluatie van de Wet bijzondere maatregelen grootstedelijke problematiek te laten verrichten, startend dit jaar en gericht op de beantwoording van de in het debat genoemde vragen, en de uitkomsten daarvan met de Kamer te delen (T01896)</text:p>
          </table:table-cell>
          <table:table-cell table:style-name="table.cell.border-bottom.padding-top.top.pleft.pright">
            <text:p text:style-name="text.cell.6.5.left">Parlementair agenda punt [08-04-2014] – 33 797 Wet uitbreiding wet bijzondere maatregelen grootstedelijke problematiek (13.30 – 14.20 uur: Eerste termijn Kamer 17.45 – 18.55 uur: Antwoord regering + re- en dupliek (evt. nog stemmingen)</text:p>
          </table:table-cell>
          <table:table-cell table:style-name="table.cell.border-bottom.padding-top.top.pleft.pright">
            <text:p text:style-name="text.cell.6.5.left">De evaluatie wordt op dit moment uitgevoerd. De uitkomsten van de evaluatie worden in het laatste kwartaal van 2015 met de Eerste Kamer gedeeld.</text:p>
            <text:p text:style-name="text.cell.6.5.left">De Eerste Kamer wordt verzocht de deadline te verschuiven naar 1 december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VIII, B<text:tab/><text:page-number text:select-page="current"/></text:p>
      </style:footer>
    </style:master-page>
    <style:master-page xmlns:sdu-fn="http://schema.sdu.nl/2011/07/functions" style:name="Landscape" style:page-layout-name="landscape-margin-text">
      <style:footer>
        <text:p text:style-name="footer">Eerste Kamer, vergaderjaar 2014-2015, 34 000 X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5; Verslag van een schriftelijk overleg inzake de halfjaarlijkse stand van zaken van toezeggingen die aan de Kamer zijn gedaan</dc:title>
    <meta:user-defined meta:name="OVERHEIDop.ParlID/DC.identifier">kst-34000-XVIII-B</meta:user-defined>
    <meta:user-defined meta:name="OVERHEIDop.ondernummer">B</meta:user-defined>
    <meta:user-defined meta:name="DCTERMS.W3CDTF/DCTERMS.available">2015-03-13</meta:user-defined>
    <meta:user-defined meta:name="OVERHEIDop.KamerstukTypen/DC.type">Verslag</meta:user-defined>
    <meta:user-defined meta:name="OVERHEIDop.dossiernummer">34000-XVI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Wonen en Rijksdienst (XVIII) voor het jaar 2015;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12</meta:user-defined>
    <meta:user-defined meta:name="OVERHEIDop.dossiertitel">Vaststelling van de begrotingsstaten van Wonen en Rijksdienst (XVIII) voor het jaar 2015</meta:user-defined>
    <meta:user-defined meta:name="OVERHEIDop.versieInformatie"/>
  </office:meta>
</office:document-meta>
</file>