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I-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 </text:h>
      <text:h text:style-name="ifm_p_font.bold_size.9.06pt_mt.18.8mm_indent.-58.5mm_ifm" text:outline-level="1">Nr. 8
      <text:tab/>MOTIE VAN DE LEDEN VAN DER LINDE EN MONASCH</text:h>
      <text:p text:style-name="ifm_p_ifm">Voorgesteld 29 oktober 2014</text:p>
      <text:p text:style-name="ifm_p_mt.3.76mm_ifm">De Kamer,</text:p>
      <text:p text:style-name="ifm_p_mt.3.76mm_ifm">gehoord de beraadslaging,</text:p>
      <text:p text:style-name="ifm_p_mt.3.76mm_ifm">overwegende dat de komende jaren in de grootstedelijke gebieden de vraag naar huurwoningen zal toenemen;</text:p>
      <text:p text:style-name="ifm_p_mt.3.76mm_ifm">overwegende dat de wachtlijsten in veel steden nu al lang zijn;</text:p>
      <text:p text:style-name="ifm_p_mt.3.76mm_ifm">overwegende dat deze vraag deels kan worden opgevangen door de herbestemming van zorgvastgoed en transformatie van kantoren;</text:p>
      <text:p text:style-name="ifm_p_mt.3.76mm_ifm">overwegende dat met deze ombouw kan worden ingespeeld op nieuwe woonconcepten en woonwensen van potentiële huurders;</text:p>
      <text:p text:style-name="ifm_p_mt.3.76mm_ifm">voorts overwegende dat door het stimuleren van deze transformatie de bouwsector een belangrijke impuls kan krijgen;</text:p>
      <text:p text:style-name="ifm_p_mt.3.76mm_ifm">verzoekt de regering, zo snel mogelijk maar uiterlijk op 1 juli 2015 te komen met een wetsvoorstel dat voor deze woningen een «transformatieregister» in het leven roept, waarmee vijf jaar lang woningen kunnen worden gebouwd die gedurende 30 jaar zijn uitgesloten van woningwaarderingsstelselpunten, huurtoeslag en verhuurderheffing, die voor toegelaten instellingen hebben te gelden als «niet-DAEB», maar waarvoor de overige bepalingen van huurbescherming onverkort gelden,</text:p>
      <text:p text:style-name="ifm_p_mt.3.76mm_ifm">en gaat over tot de orde van de dag.</text:p>
      <text:p text:style-name="ifm_p_mt.3.76mm_ifm">Van der Linde</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8<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Wonen en Rijksdienst (XVIII) voor het jaar 2015; Motie; Motie van de leden Van der Linde en Monasch over een transformatieregister</dc:title>
    <meta:user-defined meta:name="OVERHEIDop.ParlID/DC.identifier">kst-34000-XVIII-8</meta:user-defined>
    <meta:user-defined meta:name="OVERHEIDop.ondernummer">8</meta:user-defined>
    <meta:user-defined meta:name="DCTERMS.W3CDTF/DCTERMS.available">2014-10-30</meta:user-defined>
    <meta:user-defined meta:name="OVERHEIDop.KamerstukTypen/DC.type">Motie</meta:user-defined>
    <meta:user-defined meta:name="OVERHEIDop.dossiernummer">34000-XVIII</meta:user-defined>
    <meta:user-defined meta:name="OVERHEIDop.documenttitel">Motie van de leden Van der Linde en Monasch over een transformatieregister</meta:user-defined>
    <meta:user-defined meta:name="OVERHEIDop.Parlementair/DC.type">Kamerstuk</meta:user-defined>
    <meta:user-defined meta:name="OVERHEIDop.indiener">J.S. Monasch</meta:user-defined>
    <meta:user-defined meta:name="OVERHEIDop.indiener">R.E. van der Linde</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Motie; Motie van de leden Van der Linde en Monasch over een transformatieregister</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