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text:h>
      <text:h text:style-name="ifm_p_font.bold_size.9.06pt_mt.18.8mm_indent.-58.5mm_ifm" text:outline-level="1">Nr. 24
      <text:tab/>BRIEF VAN DE MINISTER VOOR WONEN EN RIJKSDIENST</text:h>
      <text:p text:style-name="ifm_p_mt.3.76mm_ifm">Aan de Voorzitter van de Tweede Kamer der Staten-Generaal</text:p>
      <text:p text:style-name="ifm_p_mt.3.76mm_ifm">Den Haag, 9 juli 2015</text:p>
      <text:p text:style-name="ifm_p_mt.3.76mm_ifm">Op 6 juli 2015 ontving ik, samen met de commissaris van de Koning in de provincie Utrecht en de burgemeester van Baarn uit handen van mevrouw Sybilla Dekker een advies over uitgangspunten voor een nieuwe bestemming van landgoed en paleis Soestdijk. Zij bracht mij dit advies als voorzitter van de zogenaamde Ronde Tafel Paleis Soestdijk, een spontaan ontstane groep van mensen met grote betrokkenheid bij Soestdijk.</text:p>
      <text:p text:style-name="ifm_p_ifm">Ter informatie zend ik u dit advies bijgaand toe<text:note text:id="ID-548006-d36e88" text:note-class="footnote"><text:note-citation text:label="1 ">1</text:note-citation><text:note-body><text:p text:style-name="ifm_p_font.normal_size.6.93pt_mt..5mm_indent.-0.1161in_mleft.0.1161in_ifm">Raadpleegbaar via www.tweedekamer.nl</text:p></text:note-body></text:note>.</text:p>
      <text:p text:style-name="ifm_p_mt.3.76mm_ifm">Het advies geeft een goed inhoudelijk kader voor de toekomst van het landgoed en paleis.</text:p>
      <text:p text:style-name="ifm_p_ifm">De Provincie Utrecht en de gemeenten Baarn en Soest hebben in hun «Omgevingsvisie Paleis Soestdijk» aangegeven een duurzame, openbaar toegankelijke bestemming te ambiëren met toeristische en recreatieve voorzieningen, die bovendien de regionale identiteit versterkt.</text:p>
      <text:p text:style-name="ifm_p_ifm">De uitgangspunten van de Ronde Tafel sluiten daar op zeer goed op aan.</text:p>
      <text:p text:style-name="ifm_p_ifm">Ik onderschrijf dan ook de uitgangspunten zoals die in het advies van de Ronde Tafel zijn verwoord.</text:p>
      <text:p text:style-name="ifm_p_mt.3.76mm_ifm">De Ronde Tafel adviseert mij voorts om een openbare inschrijving te starten voor serieuze en creatieve ideeën uit de samenleving voor een economisch duurzame herbestemming van landgoed en paleis; ideeën die in lijn liggen met genoemde uitgangspunten en de visie van provincie en gemeenten.</text:p>
      <text:p text:style-name="ifm_p_mt.3.76mm_ifm">Het Rijksvastgoedbedrijf bereidt een dergelijke openbare inschrijving voor ideeën voor. Deze procedure start op korte termijn met een oproep aan geïnteresseerde initiatiefnemers om zich voor te bereiden op de start van de formele procedure in september en zich alvast kenbaar te maken bij het Rijksvastgoedbedrijf. De Uitgangspuntennotitie van de Ronde Tafel en de genoemde Omgevingsvisie geven die partijen daarvoor de nodige richting.</text:p>
      <text:p text:style-name="ifm_p_ifm">In een aantal stappen zullen aan de hand van objectieve criteria enkele (drie of vier) geschikte voorstellen worden geselecteerd. Ik ben bereid om te investeren in de uitwerking van concrete business cases van drie à vier van de meest geschikte voorstellen. Per voorstel zal ik daarvoor € 100.000,– beschikbaar stellen.</text:p>
      <text:p text:style-name="ifm_p_ifm">Ik ben voornemens om mij, samen met Provincie en gemeenten, in deze selectie te laten adviseren door een commissie van onafhankelijk deskundigen. De samenstelling van deze commissie zal in nauw overleg met de Provincie en de gemeenten worden bepaald.</text:p>
      <text:p text:style-name="ifm_p_mt.3.76mm_ifm">Tegelijkertijd met deze brief informeren de commissaris van de Koning en de beide burgemeesters respectievelijk de provinciale staten en de beide gemeenteraden over deze nieuwe stap in de richting van een nieuwe bestemming voor landgoed en Paleis Soestdij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24<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5; Brief regering; Advies van de voorzitter Ronde Tafel Paleis Soestdijk over een nieuwe bestemming van landgoed en paleis Soestdijk</dc:title>
    <meta:user-defined meta:name="OVERHEIDop.ParlID/DC.identifier">kst-34000-XVIII-24</meta:user-defined>
    <meta:user-defined meta:name="OVERHEIDop.ondernummer">24</meta:user-defined>
    <meta:user-defined meta:name="DCTERMS.W3CDTF/DCTERMS.available">2015-07-13</meta:user-defined>
    <meta:user-defined meta:name="OVERHEIDop.KamerstukTypen/DC.type">Brief</meta:user-defined>
    <meta:user-defined meta:name="OVERHEIDop.dossiernummer">34000-XVIII</meta:user-defined>
    <meta:user-defined meta:name="OVERHEIDop.documenttitel">Advies van de voorzitter Ronde Tafel Paleis Soestdijk over een nieuwe bestemming van landgoed en paleis Soestdijk</meta:user-defined>
    <meta:user-defined meta:name="OVERHEIDop.Parlementair/DC.type">Kamerstuk</meta:user-defined>
    <meta:user-defined meta:name="OVERHEIDop.indiener">S.A. Blok</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Brief regering; Advies van de voorzitter Ronde Tafel Paleis Soestdijk over een nieuwe bestemming van landgoed en paleis Soestdijk</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