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 </text:h>
      <text:h text:style-name="ifm_p_font.bold_size.9.06pt_mt.18.8mm_indent.-58.5mm_ifm" text:outline-level="1">Nr. 14
      <text:tab/>MOTIE VAN HET LID FRITSMA</text:h>
      <text:p text:style-name="ifm_p_ifm">Voorgesteld 29 oktober 2014</text:p>
      <text:p text:style-name="ifm_p_mt.3.76mm_ifm">De Kamer,</text:p>
      <text:p text:style-name="ifm_p_mt.3.76mm_ifm">gehoord de beraadslaging,</text:p>
      <text:p text:style-name="ifm_p_mt.3.76mm_ifm">constaterende dat huiseigenaren de waarde van hun woning als gevolg van de aantasting van de hypotheekrenteaftrek fors hebben zien dalen;</text:p>
      <text:p text:style-name="ifm_p_mt.3.76mm_ifm">constaterende dat huiseigenaren op bestaande hypotheken bovendien vaak een hoge rente betalen en dat er een hoge boeterente wordt opgelegd in geval van oversluiting van de hypotheek;</text:p>
      <text:p text:style-name="ifm_p_mt.3.76mm_ifm">van mening dat deze boeterente voor huiseigenaren een te hoge drempel vormt om van hypotheek te veranderen en te profiteren van lagere rentes waarmee de financiële pijn voor hen verlicht kan worden;</text:p>
      <text:p text:style-name="ifm_p_mt.3.76mm_ifm">verzoekt de regering om, de boeterente voor huiseigenaren bij het oversluiten van hypotheken te laten vervall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14<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Motie; Motie van het lid Fritsma over laten vervallen van de boeterente bij oversluiten</dc:title>
    <meta:user-defined meta:name="OVERHEIDop.ParlID/DC.identifier">kst-34000-XVIII-14</meta:user-defined>
    <meta:user-defined meta:name="OVERHEIDop.ondernummer">14</meta:user-defined>
    <meta:user-defined meta:name="DCTERMS.W3CDTF/DCTERMS.available">2014-10-30</meta:user-defined>
    <meta:user-defined meta:name="OVERHEIDop.KamerstukTypen/DC.type">Motie</meta:user-defined>
    <meta:user-defined meta:name="OVERHEIDop.dossiernummer">34000-XVIII</meta:user-defined>
    <meta:user-defined meta:name="OVERHEIDop.documenttitel">Motie van het lid Fritsma over laten vervallen van de boeterente bij oversluiten</meta:user-defined>
    <meta:user-defined meta:name="OVERHEIDop.Parlementair/DC.type">Kamerstuk</meta:user-defined>
    <meta:user-defined meta:name="OVERHEIDop.indiener">S.R. Fritsma</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Motie; Motie van het lid Fritsma over laten vervallen van de boeterente bij oversluit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