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</text:h>
      <text:h text:style-name="ifm_p_font.bold_size.9.06pt_mt.18.8mm_indent.-58.5mm_ifm" text:outline-level="1">Nr. 45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30 juni 2015</text:p>
      <text:p text:style-name="ifm_p_mt.3.76mm_ifm">Zoals eerder in 2013 met uw Kamer is overeengekomen, wordt u periodiek op vertrouwelijke basis geïnformeerd over (vermoedens van) malversaties. In de bijlage bij het departementaal jaarverslag bent u geïnformeerd over de bewezen gevallen van malversaties.</text:p>
      <text:p text:style-name="ifm_p_mt.3.76mm_ifm">In de vertrouwelijke bijlage van deze brief wordt uw Kamer geïnformeerd over de lopende onderzoeken en de niet bewezen vermoedens van malversatie<text:note text:id="ID-540655-d36e9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Naar aanleiding van de afronding van het onderzoek naar de fraude in de watersector in Benin, heb ik, gezien de aard en de omvang van deze fraudezaak, u tussentijds geïnformeerd (Kamerstuk 34 000 XVII, nr. 43).</text:p>
      <text:p text:style-name="ifm_p_mt.3.76mm_ifm">Uw Kamer zal in november in een volgende uitvoerige rapportage over malversaties worden geïnformeerd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Buitenlandse Handel en Ontwikkelingssamenwerking (XVII) voor het jaar 2015; Brief regering; Stand van zaken over mogelijke malversaties bij door Nederland gefinancierde organisaties</dc:title>
    <meta:user-defined meta:name="OVERHEIDop.ParlID/DC.identifier">kst-34000-XVII-45</meta:user-defined>
    <meta:user-defined meta:name="OVERHEIDop.ondernummer">45</meta:user-defined>
    <meta:user-defined meta:name="DCTERMS.W3CDTF/DCTERMS.available">2015-07-01</meta:user-defined>
    <meta:user-defined meta:name="OVERHEIDop.KamerstukTypen/DC.type">Brief</meta:user-defined>
    <meta:user-defined meta:name="OVERHEIDop.dossiernummer">34000-XVII</meta:user-defined>
    <meta:user-defined meta:name="OVERHEIDop.documenttitel">Stand van zaken over mogelijke malversaties bij door Nederland gefinancierde organisaties</meta:user-defined>
    <meta:user-defined meta:name="OVERHEIDop.Parlementair/DC.type">Kamerstuk</meta:user-defined>
    <meta:user-defined meta:name="OVERHEIDop.indiener">E.M.J. Ploumen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Brief regering; Stand van zaken over mogelijke malversaties bij door Nederland gefinancierd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