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</text:h>
      <text:h text:style-name="ifm_p_font.bold_size.9.06pt_mt.18.8mm_indent.-58.5mm_ifm" text:outline-level="1">Nr. 39
      <text:tab/>GEWIJZIGD AMENDEMENT VAN HET LID VOORDEWIND TER VERVANGING VAN DAT GEDRUKT ONDER NR. 11</text:h>
      <text:p text:style-name="ifm_p_ifm">Ontvangen 27 november 2014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 Duurzame handel en investeringen</text:span> worden het verplichtingenbedrag en het uitgavenbedrag <text:span text:style-name="ifm_span_font.bold_ifm">verlaagd</text:span> met <text:span text:style-name="ifm_span_font.bold_ifm">€ 10.000</text:span> (x € 1.000).</text:p>
      <text:p text:style-name="ifm_p_mt.3.76mm_indent.no_ifm">II</text:p>
      <text:p text:style-name="ifm_p_mt.3.76mm_indent.0.13in_ifm">In <text:span text:style-name="ifm_span_font.bold_ifm">artikel 3 Sociale vooruitgang</text:span> worden het verplichtingenbedrag en het uitgavenbedrag <text:span text:style-name="ifm_span_font.bold_ifm">verhoogd</text:span> met <text:span text:style-name="ifm_span_font.bold_ifm">€ 10.000</text:span> (x € 1.000).</text:p>
      <text:h text:style-name="ifm_p_font.bold_mt.5.08mm_page.keep-with-next_ifm" text:outline-level="2">Toelichting</text:h>
      <text:p text:style-name="ifm_p_mt.4.23mm_indent.0.13in_ifm">Dit amendement beoogt een toekenning van 10 miljoen euro aan het <text:span text:style-name="ifm_span_font.italic_mt.4.23mm_ifm">Global Fund to Fight Aids, Tuberculosis and Malaria</text:span>. Het Global Fund is een bewezen effectieve partner in het behalen van millenniumdoel 6 (tegengaan van Aids, Tuberculose en andere infectieziekten). Het draagt tevens bij aan armoedebestrijding, het terugdringen van kindersterfte, het verbeteren van de gezondheid van moeders en gendergelijkheid.</text:p>
      <text:p text:style-name="ifm_p_indent.0.13in_ifm">Dekking wordt gevonden in het stijgende budget voor private sectorontwikkeling (1.3 Versterkte private sector en een verbeterd investeringsklimaat in ontwikkelingslanden).</text:p>
      <text:p text:style-name="ifm_p_indent.0.13in_ifm">Het amendement wordt gewijzigd in verband met een technische correctie.</text:p>
      <text:p text:style-name="ifm_p_mt.5.08mm_ifm"><text:line-break/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Amendement; Gewijzigd amendement van het lid Voordewind ter vervanging van nr. 11 dat een toekenning van 10 miljoen euro beoogt aan het Global Fund to Fight Aids, Tuberculosis and Malaria</dc:title>
    <meta:user-defined meta:name="OVERHEIDop.ParlID/DC.identifier">kst-34000-XVII-39</meta:user-defined>
    <meta:user-defined meta:name="OVERHEIDop.ondernummer">39</meta:user-defined>
    <meta:user-defined meta:name="DCTERMS.W3CDTF/DCTERMS.available">2014-12-01</meta:user-defined>
    <meta:user-defined meta:name="OVERHEIDop.KamerstukTypen/DC.type">Amendement</meta:user-defined>
    <meta:user-defined meta:name="OVERHEIDop.dossiernummer">34000-XVII</meta:user-defined>
    <meta:user-defined meta:name="OVERHEIDop.documenttitel">Gewijzigd amendement van het lid Voordewind ter vervanging van nr. 11 dat een toekenning van 10 miljoen euro beoogt aan het Global Fund to Fight Aids, Tuberculosis and Malaria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Amendement; Gewijzigd amendement van het lid Voordewind ter vervanging van nr. 11 dat een toekenning van 10 miljoen euro beoogt aan het Global Fund to Fight Aids, Tuberculosis and Mala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