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38<text:tab/>BRIEF VAN DE MINISTER VOOR BUITENLANDSE HANDEL EN ONTWIKKELINGSSAMENWERKING</text:h>
      <text:p text:style-name="ifm_p_mt.3.76mm_ifm">Aan de Voorzitter van de Tweede Kamer der Staten-Generaal</text:p>
      <text:p text:style-name="ifm_p_mt.3.76mm_ifm">Den Haag, 24 november 2014</text:p>
      <text:p text:style-name="ifm_p_mt.3.76mm_ifm">In de Kamerbrief van 8 november 2013 heb ik toegezegd dat ik u twee keer per jaar vertrouwelijk zou informeren over lopende onderzoeken en de niet-bewezen vermoedens van malversatie.</text:p>
      <text:p text:style-name="ifm_p_ifm">Tijdens het wetgevingsoverleg van juni 2014 (Kamerstuk 33 930 V, nr. 6) heb ik u toegezegd ook de effecten van sancties bij malversaties in deze tussentijdse rapportage te zullen vermelden.</text:p>
      <text:p text:style-name="ifm_p_mt.3.76mm_ifm">Bijgaand aan deze brief ontvangt u deze vertrouwelijke informatie<text:note text:id="ID-430309-d36e7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Voor de volledigheid heb ik de in 2014 bewezen gevallen toegevoegd.</text:p>
      <text:p text:style-name="ifm_p_ifm">In de vertrouwelijke bijlage ga ik achtereenvolgens in op:</text:p>
      <text:p text:style-name="ifm_p_indent.-7mm_mleft.7mm_ifm">1.<text:tab/>de gevallen die per 1 oktober nog in onderzoek waren;</text:p>
      <text:p text:style-name="ifm_p_indent.-7mm_mleft.7mm_ifm">2.<text:tab/>de in 2014 vastgestelde niet-bewezen vermoedens van malversatie;</text:p>
      <text:p text:style-name="ifm_p_indent.-7mm_mleft.7mm_ifm">3.<text:tab/>de in 2014 bewezen gevallen van malversatie;</text:p>
      <text:p text:style-name="ifm_p_indent.-7mm_mleft.7mm_ifm">4.<text:tab/>de effecten van het sanctiebeleid.</text:p>
      <text:p text:style-name="ifm_p_mt.3.76mm_ifm">In 2014 zijn tot nu toe vierentwintig gevallen van vermoedens van malversatie gemeld. Al deze gevallen worden onderzocht. Tot nu toe heeft onderzoek geleid tot negen bewezen gevallen. Bij de bewezen malversaties zet ik in op het verhalen van de geleden schade en tref ik waar nodig aanvullende sancties.</text:p>
      <text:p text:style-name="ifm_p_ifm">Deze gevallen van malversatie zullen tevens worden opgenomen in de bijlage bij het departementaal jaarverslag over 2014.</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8<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Brief regering; Stand van zaken inzake lopende onderzoeken en de niet-bewezen vermoedens van malversatie</dc:title>
    <meta:user-defined meta:name="OVERHEIDop.ParlID/DC.identifier">kst-34000-XVII-38</meta:user-defined>
    <meta:user-defined meta:name="OVERHEIDop.ondernummer">38</meta:user-defined>
    <meta:user-defined meta:name="DCTERMS.W3CDTF/DCTERMS.available">2014-12-17</meta:user-defined>
    <meta:user-defined meta:name="OVERHEIDop.KamerstukTypen/DC.type">Brief</meta:user-defined>
    <meta:user-defined meta:name="OVERHEIDop.dossiernummer">34000-XVII</meta:user-defined>
    <meta:user-defined meta:name="OVERHEIDop.documenttitel">Stand van zaken inzake lopende onderzoeken en de niet-bewezen vermoedens van malversatie</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Brief regering; Stand van zaken inzake lopende onderzoeken en de niet-bewezen vermoedens van malversati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