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II-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de begroting voor Buitenlandse Handel en Ontwikkelingssamenwerking voor het jaar 2015</text:h>
      <text:h text:style-name="ifm_p_font.bold_size.9.06pt_mt.18.8mm_indent.-58.5mm_ifm" text:outline-level="1">Nr. 37
      <text:tab/>AMENDEMENT VAN DE LEDEN AGNES MULDER EN VOORDEWIND TER VERVANGING VAN DAT GEDRUKT ONDER NR. 12<text:note text:id="ID-412873-d37e78" text:note-class="footnote"><text:note-citation text:label="1 ">1</text:note-citation><text:note-body><text:p text:style-name="ifm_p_font.normal_size.6.93pt_mt..5mm_indent.-0.1161in_mleft.0.1161in_ifm">Vervangen i.v.m. een wijziging in de ondertekening.</text:p></text:note-body></text:note>
      </text:h>
      <text:p text:style-name="ifm_p_ifm">Ontvangen 20 november 201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Vrede en veiligheid voor ontwikkeling</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4 Vrede en veiligheid voor ontwikkeling</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Via dit amendement wordt alle (sectorale) begrotingssteun aan Rwanda stopgezet. Gezien de mensenrechtensituatie in Rwanda is steun aan de justitiesector van het repressieve regime Kagame, zoals door de regering bepleit, niet gepast. Het vrijgekomen bedrag wordt aangewend voor het maatschappelijk middenveld en organisaties werkzaam in Rwanda, ter financiering van activiteiten in het kader van de speerpunten, alsmede bevordering van mensenrechten en meer democratische ruimte.</text:p>
      <text:p text:style-name="ifm_p_mt.5.08mm_ifm"><text:line-break/>A.<text:s/>Mulder<text:line-break/><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37<text:tab/><text:page-number text:select-page="current"/></text:p>
      </style:footer>
    </style:master-page>
    <style:master-page xmlns:sdu-fn="http://schema.sdu.nl/2011/07/functions" style:name="Landscape" style:page-layout-name="landscape-margin-text">
      <style:footer>
        <text:p text:style-name="footer">Tweede Kamer, vergaderjaar 2014-2015, 34 000 XV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Amendement; Amendement van de leden Agnes Mulder en Voordewind ter vervanging van nr. 12, dat regelt dat alle (sectorale) begrotingssteun aan Rwanda wordt stopgezet.</dc:title>
    <meta:user-defined meta:name="OVERHEIDop.ParlID/DC.identifier">kst-34000-XVII-37</meta:user-defined>
    <meta:user-defined meta:name="OVERHEIDop.ondernummer">37</meta:user-defined>
    <meta:user-defined meta:name="DCTERMS.W3CDTF/DCTERMS.available">2014-11-24</meta:user-defined>
    <meta:user-defined meta:name="OVERHEIDop.KamerstukTypen/DC.type">Amendement</meta:user-defined>
    <meta:user-defined meta:name="OVERHEIDop.dossiernummer">34000-XVII</meta:user-defined>
    <meta:user-defined meta:name="OVERHEIDop.documenttitel">Amendement van de leden Agnes Mulder en Voordewind ter vervanging van nr. 12, dat regelt dat alle (sectorale) begrotingssteun aan Rwanda wordt stopgezet.</meta:user-defined>
    <meta:user-defined meta:name="OVERHEIDop.Parlementair/DC.type">Kamerstuk</meta:user-defined>
    <meta:user-defined meta:name="OVERHEIDop.indiener">J.S. Voordewind</meta:user-defined>
    <meta:user-defined meta:name="OVERHEIDop.indiener">A.H. (Agnes) Mulder</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Amendement; Amendement van de leden Agnes Mulder en Voordewind ter vervanging van nr. 12, dat regelt dat alle (sectorale) begrotingssteun aan Rwanda wordt stopgezet.</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