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 </text:h>
      <text:h text:style-name="ifm_p_font.bold_size.9.06pt_mt.18.8mm_indent.-58.5mm_ifm" text:outline-level="1">Nr. 36
      <text:tab/>MOTIE VAN HET LID VAN KLAVEREN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het juridisch niet-verplichte deel van de begroting voor ontwikkelingshulp ongeveer € 300 miljoen bedraagt;</text:p>
      <text:p text:style-name="ifm_p_mt.3.76mm_ifm">constaterende dat de Nederlandse belastingbetaler geconfronteerd wordt met een naheffing van de Belastingdienst van honderden miljoenen euro's;</text:p>
      <text:p text:style-name="ifm_p_mt.3.76mm_ifm">overwegende dat de lasten in Nederland al genoeg zijn verhoogd;</text:p>
      <text:p text:style-name="ifm_p_mt.3.76mm_ifm">verzoekt de regering om, alle juridisch niet-verplichte gelden van de begroting voor ontwikkelingshulp te gebruiken om de naheffing waar Nederland mee wordt geconfronteerd te verlag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Buitenlandse Handel en Ontwikkelingssamenwerking (XVII) voor het jaar 2015; Motie; Motie van het lid Van Klaveren over gebruiken van het niet-verplichte deel van de begroting voor verlaging van de naheffing</dc:title>
    <meta:user-defined meta:name="OVERHEIDop.ParlID/DC.identifier">kst-34000-XVII-36</meta:user-defined>
    <meta:user-defined meta:name="OVERHEIDop.ondernummer">36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I</meta:user-defined>
    <meta:user-defined meta:name="OVERHEIDop.documenttitel">Motie van het lid Van Klaveren over gebruiken van het niet-verplichte deel van de begroting voor verlaging van de naheffing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Motie; Motie van het lid Van Klaveren over gebruiken van het niet-verplichte deel van de begroting voor verlaging van de na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