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28
      <text:tab/>MOTIE VAN DE LEDEN SJOERDSMA EN VAN OJIK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de millenniumdoelstellingen in 2015 worden opgevolgd door de post 2015-agenda;</text:p>
      <text:p text:style-name="ifm_p_mt.3.76mm_ifm">overwegende dat de post 2015-agenda zowel bestaande als nieuwe mondiale uitdagingen voor ontwikkeling bevat waaraan Nederland zich zal committeren;</text:p>
      <text:p text:style-name="ifm_p_mt.3.76mm_ifm">verzoekt de regering, duidelijk te maken op welke wijze het Nederlandse ontwikkelingsbeleid de post 2015-agenda ondersteunt en zo nodig het Nederlandse beleid aan te passen en de Kamer daarover voor 1 september 2015 te informeren,</text:p>
      <text:p text:style-name="ifm_p_mt.3.76mm_ifm">en gaat over tot de orde van de dag.</text:p>
      <text:p text:style-name="ifm_p_mt.3.76mm_ifm">Sjoerdsma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de leden Sjoerdsma en Van Ojik over de post 2015-agenda</dc:title>
    <meta:user-defined meta:name="OVERHEIDop.ParlID/DC.identifier">kst-34000-XVII-28</meta:user-defined>
    <meta:user-defined meta:name="OVERHEIDop.ondernummer">28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de leden Sjoerdsma en Van Ojik over de post 2015-agenda</meta:user-defined>
    <meta:user-defined meta:name="OVERHEIDop.Parlementair/DC.type">Kamerstuk</meta:user-defined>
    <meta:user-defined meta:name="OVERHEIDop.indiener">A. van Ojik</meta:user-defined>
    <meta:user-defined meta:name="OVERHEIDop.indiener">S.W. Sjoerdsma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de leden Sjoerdsma en Van Ojik over de post 2015-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