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6.483.20.30">
      <style:table-row-properties fo:background-color="#D7AF9A"/>
    </style:style>
    <style:style style:family="table-row" style:name="kio.rows.body.kio6.483.20.30">
      <style:table-row-properties fo:background-color="#D7AF9A"/>
    </style:style>
    <style:style style:family="table-row" style:name="kio.rows.title.kio6.483.20.30">
      <style:table-row-properties fo:background-color="#873019"/>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
    </style:style>
    <style:style style:family="table-column" style:name="table2.tg1.col2">
      <style:table-column-properties style:rel-column-width="800*"/>
    </style:style>
    <style:style style:family="table-column" style:name="table2.tg1.col3">
      <style:table-column-properties style:rel-column-width="4600*"/>
    </style:style>
    <style:style style:family="table-column" style:name="table2.tg1.col4">
      <style:table-column-properties style:rel-column-width="1700*"/>
    </style:style>
    <style:style style:family="table-column" style:name="table2.tg1.col6">
      <style:table-column-properties style:rel-column-width="17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3.tg1.col1">
      <style:table-column-properties style:rel-column-width="8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2400*"/>
    </style:style>
    <style:style style:family="table-column" style:name="table4.tg1.col2">
      <style:table-column-properties style:rel-column-width="2300*"/>
    </style:style>
    <style:style style:family="table-column" style:name="table4.tg1.col3">
      <style:table-column-properties style:rel-column-width="2300*"/>
    </style:style>
    <style:style style:family="table-column" style:name="table4.tg1.col4">
      <style:table-column-properties style:rel-column-width="13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2500*"/>
    </style:style>
    <style:style style:family="table-column" style:name="table4.tg1.col11">
      <style:table-column-properties style:rel-column-width="1300*"/>
    </style:style>
    <style:style style:family="table-column" style:name="table4.tg1.col12">
      <style:table-column-properties style:rel-column-width="1300*"/>
    </style:style>
    <style:style style:family="table-column" style:name="table4.tg1.col13">
      <style:table-column-properties style:rel-column-width="1300*"/>
    </style:style>
    <style:style style:family="table-column" style:name="table5.tg1.col1">
      <style:table-column-properties style:rel-column-width="2400*"/>
    </style:style>
    <style:style style:family="table-column" style:name="table5.tg1.col2">
      <style:table-column-properties style:rel-column-width="2400*"/>
    </style:style>
    <style:style style:family="table-column" style:name="table5.tg1.col3">
      <style:table-column-properties style:rel-column-width="24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5.tg1.col13">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2800*"/>
    </style:style>
    <style:style style:family="table-column" style:name="table6.tg1.col3">
      <style:table-column-properties style:rel-column-width="28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1000*"/>
    </style:style>
    <style:style style:family="table-column" style:name="table8.tg1.col2">
      <style:table-column-properties style:rel-column-width="2800*"/>
    </style:style>
    <style:style style:family="table-column" style:name="table8.tg1.col3">
      <style:table-column-properties style:rel-column-width="28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1000*"/>
    </style:style>
    <style:style style:family="table-column" style:name="table9.tg1.col2">
      <style:table-column-properties style:rel-column-width="2800*"/>
    </style:style>
    <style:style style:family="table-column" style:name="table9.tg1.col3">
      <style:table-column-properties style:rel-column-width="28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1000*"/>
    </style:style>
    <style:style style:family="table-column" style:name="table10.tg1.col2">
      <style:table-column-properties style:rel-column-width="2800*"/>
    </style:style>
    <style:style style:family="table-column" style:name="table10.tg1.col3">
      <style:table-column-properties style:rel-column-width="28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100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4275*"/>
    </style:style>
    <style:style style:family="table-column" style:name="table20.tg1.col2">
      <style:table-column-properties style:rel-column-width="4275*"/>
    </style:style>
    <style:style style:family="table-column" style:name="table20.tg1.col3">
      <style:table-column-properties style:rel-column-width="4275*"/>
    </style:style>
    <style:style style:family="table-column" style:name="table20.tg1.col4">
      <style:table-column-properties style:rel-column-width="4275*"/>
    </style:style>
    <style:style style:family="table-column" style:name="table21.tg1.col1">
      <style:table-column-properties style:rel-column-width="4275*"/>
    </style:style>
    <style:style style:family="table-column" style:name="table21.tg1.col2">
      <style:table-column-properties style:rel-column-width="4275*"/>
    </style:style>
    <style:style style:family="table-column" style:name="table21.tg1.col3">
      <style:table-column-properties style:rel-column-width="4275*"/>
    </style:style>
    <style:style style:family="table-column" style:name="table21.tg1.col4">
      <style:table-column-properties style:rel-column-width="4275*"/>
    </style:style>
    <style:style style:family="table-column" style:name="table22.tg1.col1">
      <style:table-column-properties style:rel-column-width="1300*"/>
    </style:style>
    <style:style style:family="table-column" style:name="table22.tg1.col2">
      <style:table-column-properties style:rel-column-width="3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2.tg1.col11">
      <style:table-column-properties style:rel-column-width="1500*"/>
    </style:style>
    <style:style style:family="table-column" style:name="table22.tg1.col12">
      <style:table-column-properties style:rel-column-width="2500*"/>
    </style:style>
    <style:style style:family="table-column" style:name="table22.tg1.col13">
      <style:table-column-properties style:rel-column-width="1500*"/>
    </style:style>
    <style:style style:family="table-column" style:name="table23.tg1.col1">
      <style:table-column-properties style:rel-column-width="2500*"/>
    </style:style>
    <style:style style:family="table-column" style:name="table23.tg1.col3">
      <style:table-column-properties style:rel-column-width="71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2250*"/>
    </style:style>
    <style:style style:family="table-column" style:name="table2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8.5pt_ifm" style:family="text" style:name="ifm_span_font.semi-bold_size.8.5pt_ifm">
      <style:text-properties fo:font-weight="600" fo:font-size="8.5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XV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de begroting voor
		Buitenlandse Handel en Ontwikkelingssamenwerking voor het jaar 2015</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Beleidsagenda</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langrijkste beleidsmatige mutaties ten opzichte van vorig jaar</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Garantieoverzicht</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Artikel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Artikel 1. Duurzame handel en investering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Artikel 2. Duurzame ontwikkeling, voedselzekerheid en water</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Artikel 3. Sociale vooruitgang</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Artikel 4. Vrede en veiligheid voor ontwikkeling</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Artikel 5. Versterkte kaders voor ontwikkeling</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BIJLAGEN</text:span></text:p>
          </table:table-cell>
        </table:table-row>
        <table:table-row>
          <table:table-cell table:style-name="table.cell.top">
            <text:p text:style-name="text.cell.7.left"/>
          </table:table-cell>
          <table:table-cell table:style-name="table.cell.top.pleft.pright">
            <text:p text:style-name="text.cell.7.left">1. Verdiepingshoofdstuk</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2. Moties en toezeggingen in het vergaderjaar 2013/2014</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3. Subsidieoverzicht</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4. Evaluatie- en onderzoeksoverzicht</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5. Lijst van afkortingen</text:p>
          </table:table-cell>
          <table:table-cell table:style-name="table.cell.bottom.pleft.pright">
            <text:p text:style-name="text.cell.7.right">93</text:p>
          </table:table-cell>
        </table:table-row>
      </table:table>
      <text:h text:style-name="ifm_p_font.bold_mt.5.08mm_page.break-before_color.483-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de begroting voor Buitenlandse Handel en
				Ontwikkelingssamenwerking voor het jaar 2015 vast te stellen.</text:p>
      <text:p text:style-name="ifm_p_mt.3.76mm_ifm">Alle
				voor dit jaar vastgestelde begrotingswetten vormen samen de Rijksbegroting voor
				het jaar 2015. Een toelichting bij de Rijksbegroting als geheel is opgenomen in
				de Miljoenennota 2015.</text:p>
      <text:p text:style-name="ifm_p_mt.3.76mm_ifm">Met de vaststelling van dit wetsartikel worden
				de uitgaven, verplichtingen en de ontvangsten voor het jaar 2015 vastgesteld.
				De in de begroting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color.483-100_ifm" text:outline-level="2">B.<text:s/>BEGROTINGSTOELICHTING</text:h>
      <text:h text:style-name="ifm_p_font.bold_mt.5.08mm_page.keep-with-next_color.483-100_ifm" text:outline-level="3">1.<text:s/>LEESWIJZER</text:h>
      <text:p text:style-name="ifm_p_mt.4.23mm_ifm">Deze leeswijzer gaat in op de totstandkoming van de nieuwe
				begroting voor Buitenlandse Handel en Ontwikkelingssamenwerking en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p text:style-name="ifm_p_mt.3.76mm_ifm">Voor de uitvoering van het programma maakt
				de Minister voor Buitenlandse Handel en Ontwikkelingssamenwerking gebruik van
				het apparaat van het Ministerie van Buitenlandse Zaken.</text:p>
      <text:h text:style-name="ifm_p_font.bold_mt.3.76mm_page.keep-with-next_ifm" text:outline-level="3">Groeiparagraaf</text:h>
      <text:p text:style-name="ifm_p_mt.3.76mm_ifm">Op
				20 april 2011 is de aanpassing van de presentatie van de Rijksbegroting onder
				de naam verantwoord
				begroten in de Tweede Kamer behandeld. 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text:p>
      <text:h text:style-name="ifm_p_font.bold_mt.3.76mm_page.keep-with-next_ifm" text:outline-level="3">Open data/transparancy</text:h>
      <text:p text:style-name="ifm_p_mt.3.76mm_ifm">Nederland heeft zich met 56 andere landen aangesloten bij het
				<text:span text:style-name="ifm_span_font.italic_ifm">Open Government Partnership</text:span> en het
				<text:span text:style-name="ifm_span_font.italic_ifm">Internationale Aid Transparancy Initiative</text:span> (IATI).
				Het toegankelijk maken en beschikbaar stellen van informatie horen daarbij.
				Sinds 2012 publiceert het Ministerie van Buitenlandse Zaken periodiek actuele
				gegevens over ontwikkelingssamenwerking. Met deze open data kunnen toepassingen
				of apps worden ontwikkeld. Overheden, hulporganisaties en burgers kunnen met
				deze apps snel zien hoeveel Nederland aan hulp besteedt in een land of aan een
				project. Daarnaast is in dit kader een
				webpagina gelanceerd waarmee inzicht wordt
				gegeven in de budgetten en activiteiten voor Buitenlandse Handel en
				Ontwikkelingssamenwerking.</text:p>
      <text:h text:style-name="ifm_p_font.bold_mt.3.76mm_page.keep-with-next_ifm" text:outline-level="3">Beleidsagenda</text:h>
      <text:p text:style-name="ifm_p_mt.3.76mm_ifm">De
				beleidsagenda bevat de politieke hoofdlijnen van het beleid voor Buitenlandse
				Handel en Ontwikkelingssamenwerking van het kabinet. De beleidsagenda wordt
				afgesloten met een overzichtstabel van de beleidsdoorlichtingen, de
				belangrijkste beleidsmatige mutaties ten opzichte van de Ontwerpbegroting van
				2014 en het garantieoverzicht.</text:p>
      <text:h text:style-name="ifm_p_font.bold_mt.3.76mm_page.keep-with-next_ifm" text:outline-level="3">Beleidsartikelen</text:h>
      <text:p text:style-name="ifm_p_mt.3.76mm_ifm">De
				beleidsagenda bevat de politieke hoofdlijnen van het buitenlandse handel- en
				ontwikkelingssamenwerkingsbeleid van het kabinet. In de beleidsartikelen staat
				de financiële en beleidsinformatie over de voorgenomen uitgaven. Met
				verantwoord begroten wordt niet langer gewerkt met operationele doelstellingen.
				De financiële instrumenten zijn geclusterd naar artikelonderdelen. De indeling
				per beleidsartikel is als volgt.</text:p>
      <text:h text:style-name="ifm_p_font.italic_mt.3.76mm_page.keep-with-next_ifm" text:outline-level="3">A: Algemene doelstelling</text:h>
      <text:p text:style-name="ifm_p_mt.3.76mm_ifm">Elk beleidsartikel begint met de algemene doelstelling (titel van het
				beleidsartikel).</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ifm">Volgens het uitgangspunt van verantwoord
				  begroten zijn er alleen kwantitatieve indicatoren bij
				  resultaatverantwoordelijkheid. Op de beleidsterreinen voor Buitenlandse Handel
				  en Ontwikkelingssamenwerking heeft de Minister een stimulerende, faciliterende
				  of regisserende rol en slechts in sommige gevallen een uitvoerende rol. De
				  mogelijkheden voor kwantitatieve effectmeting voor de meeste beleidsterreinen
				  van Buitenlandse Handel en Ontwikkelingssamenwerking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In artikel 1 is één indicator opgenomen
				  voor het instrument <text:span text:style-name="ifm_span_font.italic_ifm">Partners for International Business
				  </text:span>(PIB), die inzicht geeft in het bereiken van het specifieke resultaat
				  van dit instrument.</text:p>
      <text:h text:style-name="ifm_p_font.italic_mt.3.76mm_page.keep-with-next_ifm" text:outline-level="3">C: Beleidswijzigingen</text:h>
      <text:p text:style-name="ifm_p_mt.3.76mm_ifm">Dit
				is een overzicht van belangrijke wijzigingen als gevolg van nieuw
				Kabinetsbeleid, evaluatie of voortschrijdend inzicht. Daar waar sprake is van
				beleidswijzigingen die in beleidsnotities zijn verschenen, is verwezen naar de
				betreffende notitie met het kamerstuk.</text:p>
      <text:h text:style-name="ifm_p_font.italic_mt.3.76mm_page.keep-with-next_ifm" text:outline-level="3">D1: Tabel Budgettaire gevolgen van
				beleid</text:h>
      <text:p text:style-name="ifm_p_mt.3.76mm_ifm">In het kader van «verantwoord begroten» wordt
				  rijksbreed de financiële inzet op instrumentniveau gepresenteerd. De
				  financiële instrumenten zijn onderverdeeld naar onder andere de volgende
				  categorieën: subsidies, leningen, garanties, bijdragenovereenkomsten,
				  opdrachten, bijdragen aan baten-lastendiensten en bijdragen aan
				  (inter)nationale organisaties.</text:p>
      <text:p text:style-name="ifm_p_ifm">Dat betekent dat er geen uitputtende
				  opsomming is van de financiële instrumenten per artikelonderdeel. In sommige
				  gevallen zijn de instrumenten nog niet bekend, omdat de programma’s na het
				  verschijnen van de begroting worden gestart en dan duidelijk wordt via welk
				  instrument financiering plaats vindt. De instrumenten worden alleen voor het
				  lopende begrotingsjaar opgenomen. Voor het overzicht van de financiële
				  instrumenten is met ingang van dit jaar een directe aansluiting gezocht met de
				  interne ramingssystematiek. Hierdoor is het gedurende het jaar beter mogelijk
				  om de mutaties bij de tussentijdse begrotingsmomenten weer te geven.</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ntitatieve toelichting gegeven.</text:p>
      <text:h text:style-name="ifm_p_font.italic_mt.3.76mm_page.keep-with-next_ifm" text:outline-level="3">E: Toelichting op de
				instrumenten</text:h>
      <text:p text:style-name="ifm_p_mt.3.76mm_ifm">Hierin wordt per artikelonderdeel inzicht geboden
				in de financiële instrumenten, zoals in de tabel onder D zijn opgenomen.</text:p>
      <text:h text:style-name="ifm_p_font.bold_mt.3.76mm_page.keep-with-next_ifm" text:outline-level="3">Overige onderdelen van de
				begroting</text:h>
      <text:p text:style-name="ifm_p_mt.3.76mm_ifm">Na de vijf beleidsartikelen volgen vijf bijlagen: het
				verdiepingshoofdstuk geeft informatie over de budgettaire begrotingsaansluiting
				tussen de begroting van 2014 en de begroting van 2015,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De HGIS omvat naast de uitgaven van Buitenlandse Zaken
				  en Buitenlandse Handel en Ontwikkelingssamenwerking ook buitenlanduitgaven van
				  de andere ministeries. Deze bundeling bevordert de samenhang en samenwerking
				  die voor een geïntegreerd en coherent buitenlandbeleid van belang zijn. De
				  HGIS-nota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p text:style-name="ifm_p_ifm">In de
				  HGIS-nota wordt op hoofdlijnen inzicht gegeven in de internationale
				  klimaatfinanciering 2015.</text:p>
      <text:h text:style-name="ifm_p_font.bold_mt.5.08mm_page.break-before_color.483-100_ifm" text:outline-level="3">2.<text:s/>BELEIDSAGENDA</text:h>
      <text:h text:style-name="ifm_p_font.italic_mt.4.23mm_page.keep-with-next_ifm" text:outline-level="3">Hulp, handel en investeringen in een
				veranderend speelveld</text:h>
      <text:p text:style-name="ifm_p_mt.3.76mm_ifm">Het karakter van de mondiale economie
				verandert. Landen raken tot op het bedrijfsniveau verweven met elkaar door de
				vorming van mondiale waardeketens. De wereldhandel, die tot de jaren negentig
				vooral uit eindproducten bestond, bestaat tegenwoordig ook uit intermediaire
				goederen, diensten en kennis en valt samen met buitenlandse directe
				investeringen. De vooruitgang in informatie- en communicatietechnologie en de
				afbouw van handelsbarrières stelt bedrijven in staat zich te specialiseren in
				onderdelen van het productieproces en om per onderdeel de meest gunstige
				productielocatie te zoeken. Op die manier kunnen bedrijven hun
				concurrentiekracht versterken, ook het midden- en kleinbedrijf, door slim
				gebruik te maken van de eigen expertise én van de beste productiefactoren die
				in het buitenland beschikbaar zijn.</text:p>
      <text:p text:style-name="ifm_p_mt.3.76mm_ifm">Lage- en middeninkomenslanden
				kunnen door de vorming van mondiale waardeketens gemakkelijker profiteren van
				de wereldhandel. Het is niet langer nodig een hele industrie op te zetten. Met
				het ontplooien van een aantal activiteiten kan een land participeren in de
				wereldhandel en vanuit die basis zich verder ontwikkelen. Via de aansluiting op
				mondiale waardeketens heeft het land betere toegang tot buitenlandse kennis,
				technologie, kapitaalgoederen en halffabricaten die gebruikt kunnen worden voor
				de binnenlandse productie. Op die manier komen er in de hele wereld snel nieuwe
				zakenpartners, afzetmarkten én concurrenten bij. Het speelveld van
				internationale concurrentie is veranderd, zowel in het Noorden als het Zuiden.
				Het gaat niet meer zozeer om wat je verkoopt, maar om wat je doet.</text:p>
      <text:p text:style-name="ifm_p_mt.3.76mm_ifm">Veel lage- en middeninkomenslanden in Afrika, Latijns-Amerika en Azië
				ontwikkelen zich snel. De positieve wisselwerking tussen buitenlandse handel en
				investeringen, welvaartsverhoging en duurzame en inclusieve groei biedt
				perspectief op stabiele vooruitgang in zuidelijke regio’s, die ook onderling
				steeds meer verbonden raken. Het aandeel van lage- en middeninkomenslanden in
				de wereldhandel is sterk toegenomen en de opkomende markten vormden een
				drijvende kracht achter het snelle herstel van de wereldhandel, die in 2009
				scherp afnam. Deze integratie van opkomende landen in modiale waardeketens
				biedt veel potentie voor verdere groei en diversifiëring van de economie. De
				toenemende verwevenheid van economieën betekent ook dat internationale
				economische betrekkingen complexer worden en dat externe schokken sneller
				gevoeld worden. Het meest acute voorbeeld hiervan vormt de relatie tussen de EU
				en Rusland die door de crisis in Oekraïne snel is verslechterd. De over en
				weer ingestelde sancties raken Nederlandse bedrijven. Het is van groot belang
				dat zij nieuwe afzetmarkten vinden voor hun producten. Goede internationale
				relaties helpen bij het verkennen van nieuwe markten. Ook de Nederlandse
				overheid ondersteunt bedrijven daarin.</text:p>
      <text:p text:style-name="ifm_p_mt.3.76mm_ifm">Het vermogen om adequaat in te
				spelen op veranderingen is ook voor lage- en middeninkomenslanden essentieel.
				De groeiverwachtingen van bijvoorbeeld landen als China, Brazilië en
				Zuid-Afrika zijn, hoewel nog steeds aanzienlijk, naar beneden bijgesteld. Deze
				landen staan voor de opgave om structurele hervormingen door te voeren om zich
				te kunnen blijven ontwikkelen en het transitieproces naar een pad van duurzame
				en inclusieve groei in goede banen te leiden.</text:p>
      <text:p text:style-name="ifm_p_mt.3.76mm_ifm">De sociale en economische
				ontwikkeling in veel delen van de wereld zorgt voor snelle afname van het
				aantal mensen dat in extreme armoede leeft. Tegelijkertijd zien we
				armoedepatronen veranderen: armoede komt niet alleen voor in lage
				inkomenslanden. Sterker nog, de meeste armen wonen tegenwoordig in
				middeninkomenslanden. Zij kunnen om verschillende redenen onvoldoende
				profiteren van de toenemende welvaart. Dat kan bijvoorbeeld zijn doordat er
				maar beperkte werkgelegenheid voor hen ontstaat of omdat, soms op basis van
				afkomst of gender, niet iedereen effectief toegang heeft tot de arbeidsmarkt of
				tot financiering. Daarbij is grote inkomensongelijkheid een potentiële bron
				van sociale onrust. Dit vraagt om speciale aandacht voor de allerarmsten en
				voor inclusieve groei. Lokale effecten van mondiale vraagstukken zoals
				klimaatverandering, wat een groot direct effect op voedsel- en waterzekerheid
				kan hebben, bieden bovendien aanleiding tot gezamenlijke actie van bedrijven,
				lokale gemeenschappen, overheden en van de internationale gemeenschap om
				duurzaamheid te verbeteren. Speciale aandacht is er ook voor de recente
				brandhaarden en humanitaire crises in o.a. Irak, Gaza, Zuid-Soedan, de Centraal
				Afrikaanse Republiek en Syrië. Goede internationale relaties zijn ook hier van
				groot belang aangezien een gezamenlijke aanpak nodig is om noden te kunnen
				verlichten en escalatie te voorkomen. Ten slotte is er een aantal landen en
				regio’s zoals Mali of Zuid-Soedan waar de randvoorwaarden voor groei en
				ontwikkeling, in het bijzonder veiligheid en effectieve rechtsorde, onder druk
				staan.</text:p>
      <text:p text:style-name="ifm_p_mt.3.76mm_ifm">De huidige sterke positie van Nederland in de wereld is niet
				vanzelfsprekend: er is een groot adaptief vermogen nodig om de voelbare en
				toekomstige effecten van veranderingen buiten onze grenzen op te vangen, daar
				op in te spelen en om kansen te benutten. Nederland is een open land, een
				handelsland en een land dat met bedrijven, kennisinstellingen en
				maatschappelijke organisaties internationaal voorop loopt bij de aanpak van een
				aantal mondiale vraagstukken. Bijvoorbeeld op de speerpunten water,
				voedselzekerheid, seksuele en reproductieve gezondheid en rechten (SRGR),
				veiligheid en rechtsorde heeft Nederland veel kennis en ervaring te bieden en
				zet die ook gericht in als investering in ontwikkeling. De goede reputatie die
				Nederland onder andere via de hulprelaties heeft opgebouwd als partner voor
				ontwikkeling, biedt een vertrekpunt voor gelijkwaardige zakelijke relaties met
				opkomende landen. Hoewel de Europese Unie onze belangrijkste handelspartner en
				afzetmarkt is, is onze aansluiting op die opkomende landen zowel zakelijk als
				politiek heel belangrijk. Niet alleen vindt daar de groei plaats in de komende
				jaren, ook op het internationale (handels)politieke terrein weegt hun stem
				steeds zwaarder. Daarom moet Nederland een agenda voeren gericht op versterking
				van het Nederlands verdienvermogen en zich internationaal sterk blijven maken
				voor de positie van lage- en middeninkomenslanden en zich een goede partner
				tonen in ontwikkelingssamenwerking die solidair blijft met de allerarmsten. Om
				Nederland op die manier te positioneren is een moderne en efficiënte
				netwerkorganisatie vereist, zowel in Den Haag als op de posten. In de begroting
				van Buitenlandse Zaken (hoofdstuk V Rijksbegroting) worden de doelen en
				uitgangspunten van het moderniseringstraject van de diplomatie verder
				toegelicht.</text:p>
      <text:p text:style-name="ifm_p_mt.3.76mm_ifm">Hieronder wordt nader ingegaan op de accenten in het
				begrotingsjaar 2015. De begrotingen van Buitenlandse Zaken en Buitenlandse
				Handel en Ontwikkelingssamenwerking dienen in nauwe samenhang te worden bezien.
				Daarnaast komt de inzet op het Nederlands buitenlandbeleid tot uitdrukking in
				de Homogene Groep Internationale Samenwerking, die de onderlinge samenhang
				illustreert en de samenwerking en afstemming tussen de betrokken ministeries
				bevordert.</text:p>
      <text:h text:style-name="ifm_p_font.italic_mt.3.76mm_page.keep-with-next_ifm" text:outline-level="3">De agenda voor hulp, handel en
				investeringen</text:h>
      <text:p text:style-name="ifm_p_mt.3.76mm_ifm">Het veranderde internationale speelveld maakt dat
				hulp en handel steeds meer samengaan en elkaar versterken. Zo is markttoegang
				pas effectief als er ook gewerkt wordt aan handelsfacilitatie. Zo kan de handel
				in natuurlijke grondstoffen en mineralen een belangrijke stimulans zijn voor de
				economie, maar dat moet wel op een duurzame en inclusieve manier gebeuren.
				Economische vooruitgang is nodig, maar mag niet ten koste gaan van mens en
				milieu. Ontwikkelingsdoelen blijven onverminderd belangrijk. De klassieke
				handelsagenda en de ontwikkelingsagenda moeten samenkomen enerzijds omdat ze
				elkaar versterken, en anderzijds om tijdig goede afwegingen te kunnen maken
				wanneer belangen botsen. Dat is de leidraad van waaruit beleidscoherentie voor
				buitenlandse handel en voor ontwikkelingssamenwerking wordt vormgegeven. Het
				gaat hierbij niet alleen om vooraf bij beleid te letten op de implicaties voor
				ontwikkelingslanden, maar ook om de effecten van het beleid achteraf. Zo voert
				Nederland een coherentiecheck uit op Europees beleid en moedigt Nederland de EU
				aan om de EU <text:span text:style-name="ifm_span_font.italic_ifm">impact assessments </text:span>te herzien door
				(niet-hulp) beleid <text:span text:style-name="ifm_span_font.italic_ifm">ex ante</text:span> te screenen op mogelijke
				gevolgen voor de relaties met derde landen. Daarnaast dienen de
				coherentiepilots die uitgevoerd zijn in Ghana en Bangladesh als aanleiding en
				voorbeeld om nog sterker in te zetten op coherentie van beleid. Door het
				combineren van buitenlandse handel en investeringen met
				ontwikkelingssamenwerking in één portefeuille, is Nederland in een goede
				positie om lastige thema’s op te pakken. Dit komt bijvoorbeeld concreet tot
				uiting in de onderhandelingen over TTIP en de EPA’s, en de inzet op de
				herziening van belastingverdragen met ontwikkelingslanden. Daarin loopt
				Nederland internationaal voorop. De integrale benadering van ontwikkeling en
				handels- en investeringsbevordering die centraal staat in de BHOS-agenda wordt
				door onze internationale partners goed ontvangen en staat ook sterk in de
				belangstelling van andere landen, zoals Canada en Denemarken.</text:p>
      <text:p text:style-name="ifm_p_mt.3.76mm_ifm">In de
				BHOS-agenda zijn drie doelen centraal gesteld, zoals vastgelegd in de
				beleidsnota
				<text:span text:style-name="ifm_span_font.italic_ifm">Wat de wereld
				verdient</text:span>. Ten eerste zet Nederland zich in om extreme armoede
				binnen één generatie uit te bannen (<text:span text:style-name="ifm_span_font.italic_ifm">getting to
				zero</text:span>) en richt zich daarbij o.a. op de speerpunten water,
				voedselzekerheid, vrouwenrechten en seksuele en reproductieve gezondheid en
				rechten (SRGR) en veiligheid en rechtsorde. Deze speerpunten zijn onder meer
				verankerd in de
				Meerjarige Strategische Plannen
				(2014–2017) voor de partnerlanden. Ten tweede dragen we zoveel mogelijk bij
				aan duurzame en inclusieve groei overal ter wereld. Ten derde zetten we ons in
				voor succes van Nederlandse bedrijven en kennisinstellingen in het
				buitenland.</text:p>
      <text:p text:style-name="ifm_p_mt.3.76mm_ifm">Dat is een ambitieuze agenda waarin we telkens moeten
				afwegen waar Nederland op kan inzetten om met beperkte middelen een zo groot
				mogelijk positief effect te sorteren. Daarbij werkt de overheid in Den Haag en
				op de posten zoveel mogelijk strategisch samen met het bedrijfsleven, het
				maatschappelijk middenveld, kennisinstellingen en initiatieven van andere
				overheden en multilaterale organisaties die alle vanuit hun ervaring en
				expertise een relevante bijdrage kunnen leveren aan ontwikkelingsdoelen door
				complementair op te trekken. Deze strategische gezamenlijke aanpak geeft meer
				slagkracht. Een mooi voorbeeld is het publiek-privaat partnerschap Initiatief
				Duurzame Handel (IDH) waar Nederland bijdraagt aan de verduurzaming van
				internationale handels- en productieketens, met aandacht voor mens, milieu en
				economie in ontwikkelingslanden. Het doel is het bereiken van
				markttransformatie van deze ketens, voornamelijk door duurzame grondstoffen als
				pre-competitief te zien, waardoor bedrijven, NGO’s, handelaren en producenten
				de handen ineenslaan en duurzaamheid nastreven. Ook de <text:span text:style-name="ifm_span_font.italic_ifm">Dutch
				Trade and Investment Board</text:span> is een goed voorbeeld van intensieve
				publiek-private samenwerking op handelsbevordering en strategische acquisitie
				van investeringen.</text:p>
      <text:h text:style-name="ifm_p_font.italic_mt.3.76mm_page.keep-with-next_ifm" text:outline-level="3">Uitbannen van extreme armoede</text:h>
      <text:p text:style-name="ifm_p_mt.3.76mm_ifm">Directe armoedebestrijding met aandacht voor de allerarmsten blijft
				onverminderd belangrijk. Het uitbannen van extreme armoede in een generatie
				dwingt tot beleidskeuzes. Eén van die keuzes is focus als het gaat om hulp.
				Voor sommige landen, zoals fragiele staten, (post-)conflictlanden
				of landen met een te beperkte capaciteit, is het niet mogelijk om zonder hulp
				effectief armoede te bestrijden en ontwikkeling te bevorderen. Veiligheid en
				stabiliteit zijn absolute randvoorwaarden voor die ontwikkeling. Onder andere
				via de 3D-benadering draagt Nederland in conflictgebieden bij aan herstel van
				stabiliteit en opbouw van instituties, maar ook door in te zetten op
				<text:span text:style-name="ifm_span_font.italic_ifm">Security Sector Reform </text:span>(SSR) gezien de invloed van
				het veiligheidsapparaat op de bescherming van de bevolking. Bij de inzet op
				armoedebestrijding concentreert Nederland zich op de bovengenoemde speerpunten
				waarop de Nederlandse meerwaarde bewezen is. Die gerichte inzet zorgt voor
				continuïteit in de uitvoering van de ontwikkelingsagenda en voorkomt bovendien
				fragmentatie van hulp. Nederland pleit ook internationaal voor een andere
				aanpak t.a.v. ontwikkelingssamenwerking waarin de nadruk ligt op strategische
				partnerschappen en op het bijeenbrengen van vraag en aanbod.</text:p>
      <text:p text:style-name="ifm_p_mt.3.76mm_ifm">De
				context waarin we met landen samenwerken voor ontwikkeling verandert.
				Hulpontvangende landen zoals China en Brazilië verstrekken tegenwoordig zelf
				ook hulp. En via strategische partnerschappen worden met publieke fondsen
				private geldstromen gemobiliseerd. Deze ontwikkelingen vragen om herbezinning
				op het begrip «<text:span text:style-name="ifm_span_font.italic_ifm">Official Development Assistance</text:span>»
				(ODA), omdat het niet meer past bij moderne ontwikkelingssamenwerking. Mede op
				aandringen van Nederland wordt er in de OESO-DAC gewerkt aan vernieuwing van de
				ODA-definitie. Bij die vernieuwing is een sterke focus op de allerarmste en
				fragiele landen belangrijk. ODA moet zich concentreren op die plekken en mensen
				in de wereld waar het het hardst nodig is. Verder moet ODA meer ruimte bieden
				aan innovatieve financieringsinstrumenten waarmee private sectorfinanciering
				kan worden gemobiliseerd, zoals garanties. Juist de eerder genoemde
				strategische partnerschappen en andere nieuwe vormen van armoedebestrijding
				kunnen daarvan profiteren. Bij de herziening van de ODA-definitie zouden ook
				resultaten en beleidscoherentie voor ontwikkeling een belangrijker plaats
				moeten krijgen.</text:p>
      <text:p text:style-name="ifm_p_mt.3.76mm_ifm">Ook het komend jaar zal er internationaal veel
				aandacht zijn voor de opvolging van de Millenniumdoelen. Nederland wil een
				goede verankering van de speerpunten in de post 2015 Agenda. Het uitbannen van
				extreme armoede en honger staan terecht centraal in deze agenda. Daarnaast wil
				Nederland met de nieuwe agenda groeiende ongelijkheid verminderen en
				mensenrechten bevorderen, met nadruk op vrouwenrechten, SRGR, veiligheid en
				rechtsorde in bijvoorbeeld fragiele staten. Dat is niet voor alle onderwerpen
				gemakkelijk. Onder andere de borging van SRGR stuit op weerstand bij thema’s
				als veilige abortus of toegang tot SRGR-diensten voor jongeren. Om dit toch
				voor elkaar te krijgen is een consistente inzet van Nederland in samenwerking
				met gelijkgezinde landen nodig. 2015 wordt een cruciaal jaar voor de opzet van
				een nieuw subsidiekader dat expliciet fondsen beschikbaar stelt voor het
				tegengaan van kindhuwelijken en voor veilige abortus. Om bovenstaande te
				bereiken is inzet op de bevordering van de rechtsorde en effectieve instituties
				cruciaal.</text:p>
      <text:p text:style-name="ifm_p_mt.3.76mm_ifm">Dat Nederland belang hecht aan strategische partnerschappen
				blijkt ook uit het co-voorzitterschap van Minister voor Buitenlandse Handel en
				Ontwikkelingssamenwerking van het
				
				<text:span text:style-name="ifm_span_font.italic_ifm">Global Partnership for Effective Development
				Cooperation</text:span> (GPEDC). In het GPEDC zetten 161 overheden, de
				private sector en non-gouvernementele organisaties zich gezamenlijk in om
				armoede binnen één generatie uit te bannen (<text:span text:style-name="ifm_span_font.italic_ifm">getting to
				zero)</text:span>. Het co-voorzitterschap biedt mogelijkheden om de geïntegreerde
				benadering voor hulp &amp; handel verder vorm te geven en het maatschappelijk
				middenveld en de private sector intensief te betrekken bij de inspanningen om
				tot nul armoede te geraken. Het boeken van concrete resultaten door het
				uitwisselen van <text:span text:style-name="ifm_span_font.italic_ifm">best practices</text:span>, het maken van
				samenwerkingsafspraken tussen dat brede spectrum aan betrokkenen en het nagaan
				of de afspraken nageleefd worden staat hierbij centraal. Het GPEDC speelt zo
				een cruciale rol bij het verwezenlijken van de post 2015 Agenda. MinBHOS zal de
				samenwerking in het <text:span text:style-name="ifm_span_font.italic_ifm">Partnership</text:span> en met de VN, als
				co-voorzitter, actief stimuleren.</text:p>
      <text:h text:style-name="ifm_p_font.italic_mt.3.76mm_page.keep-with-next_ifm" text:outline-level="3">Bevorderen van duurzame en inclusieve
				groei</text:h>
      <text:p text:style-name="ifm_p_mt.3.76mm_ifm">Een langetermijnperspectief op toenemende welvaart vraagt
				om een groeimodel dat duurzaam en inclusief is, in Nederland en in de rest van
				de wereld. Ook in landen waar het economisch goed gaat kan snelle groei
				verhullen dat inkomensongelijkheid toeneemt, dat er te weinig oog is voor de
				draagkracht van het milieu of dat niet alle groepen in de samenleving gelijke
				kansen hebben om te profiteren van groei. Inzet op verschillende niveaus is
				nodig om duurzaamheid en inclusiviteit van groei te bevorderen.</text:p>
      <text:p text:style-name="ifm_p_mt.3.76mm_ifm">Ten
				eerste is toegang tot de buitenlandse handel en investeringen een belangrijke
				katalysator voor groei. Binnen de Doha-ronde van de WTO zet Nederland zich er
				voor in om wereldwijd handelsbelemmeringen weg te nemen en de belangen van
				lage- en middeninkomenslanden goed aan bod te laten komen. Bij het akkoord over
				handelsfacilitatie dat in het kader van deze onderhandelingen eind 2013 in Bali
				is gesloten, is dit gelukt. Het is in de periode 2014–2016 van belang om de
				implementatie van het Bali-akkoord soepel te laten verlopen, onder meer door
				helderheid te verschaffen over de benodigde en de beschikbare technische
				assistentie voor de implementatie van het akkoord in ontwikkelingslanden. Ook
				in de onderhandelingen over de <text:span text:style-name="ifm_span_font.italic_ifm">Economic Partnership
				Agreements</text:span> (EPA’s), die nu in een afrondende fase zijn, heeft
				Nederland vanuit de rol van <text:span text:style-name="ifm_span_font.italic_ifm">honest broker </text:span>getracht
				de belangen van de EU en de Afrikaanse regio’s dichter bij elkaar te brengen.
				Ook in 2015 zal Nederland een faciliterende rol blijven spelen en zich in de
				EPA-regio’s inzetten voor goede implementatie van de akkoorden, zodat het
				lokale bedrijfsleven en de consument daadwerkelijk van de voordelen van deze
				akkoorden geniet. Ook wanneer de EU over bilaterale handels- en
				investeringsverdragen onderhandelt, zoals nu met de onderhandelingen over het
				VS-EU vrijhandelsakkoord, maakt Nederland zich er sterk voor de effecten op
				lage- en middeninkomenslanden te onderzoeken en waar nodig en mogelijk de
				gevolgen te mitigeren. Op het gebied van investeringsverdragen zal Nederland
				zich in 2015 inzetten om de eigen bilaterale portfolio te bekijken om te zien
				welke verdragen in aanmerking komen voor heronderhandeling om deze inhoudelijk
				te moderniseren en in lijn te brengen met de Europese aanpak. De modernisering
				betreft dan onder meer het waarborgen van beleidsruimte voor de betrokken
				staten en een sterkere inzet op duurzaamheid en maatschappelijk verantwoord
				ondernemen.</text:p>
      <text:p text:style-name="ifm_p_mt.3.76mm_ifm">Naast toegang tot buitenlandse markten is een sterke
				private sector nodig om inclusieve groei te bevorderen via productieve
				werkgelegenheid. Stabiliteit is een belangrijke voorwaarde om het
				ondernemersklimaat te versterken, maar ondersteuning van de private sector in
				conflictlanden kan via betere basisvoorzieningen en werkgelegenheid ook
				bijdragen aan duurzame vrede en stabiliteit, het zogenaamde vredesdividend.
				Daar wil Nederland in 2015 meer nadruk op leggen. Een breed ontwikkelde private
				sector vergroot bovendien de productiviteit en de veerkracht van de economie om
				zich aan te passen aan externe veranderingen. Nederland zet zich daarom in de
				relaties met lage- en middeninkomenslanden in voor markttoegang en
				ketenverduurzaming, verbeteren van wet- en regelgeving, versterking van
				economische instituties en actoren en het uitbreiden van de financiële
				infrastructuur en de fysieke infrastructuur.</text:p>
      <text:p text:style-name="ifm_p_mt.3.76mm_ifm">Een nieuw instrument voor
				de ontwikkeling van fysieke infrastructuur in lage- en middeninkomenslanden,
				het <text:span text:style-name="ifm_span_font.italic_ifm">Developmentally Relevant Infrastructure Investment
				Vehicle</text:span> (DRIVE), vervangt in 2015 het programma<text:span text:style-name="ifm_span_font.italic_ifm">
				Ontwikkelingsrelevante Infrastructuurontwikkeling</text:span> (ORIO).
				Uitgangspunten daarbij zijn ontwikkelingsrelevantie, flexibiliteit en
				concessionele financiering om optimaal gebruik te maken van de infrastructurele
				ontwikkelcapaciteit van het bedrijfsleven. Wat betreft versterking van de
				financiële infrastructuur zet Nederland zich hiervoor in op multilateraal
				niveau, bijvoorbeeld als geassocieerd lid van het <text:span text:style-name="ifm_span_font.italic_ifm">G20 Global
				Platform for Financial Inclusion</text:span>. Zelf zorgt Nederland met het
				<text:span text:style-name="ifm_span_font.italic_ifm">Dutch Good Growth Fund</text:span> (DGGF), dat sinds 1 juli
				2014 operationeel is, dat er financiering beschikbaar komt voor Nederlandse en
				lokale MKB-ondernemers die ontwikkelingsrelevante activiteiten willen
				ontplooien in lage- en middeninkomenslanden maar daar geen financiering voor
				kunnen krijgen. Hierdoor maakt het DGGF activiteiten mogelijk die bijdragen aan
				de lokale ontwikkeling en versterkt het de financiële infrastructuur.
				Daarnaast werkt Nederland zoveel mogelijk samen met betrokken overheden en
				bedrijven om een bijdrage te leveren aan economische ontwikkeling. Zo werken we
				met Nederlandse bedrijven aan sterkere marktinstituties waar dat nodig is, en
				met belastingdiensten in ontwikkelingslanden om het rendement te vergroten. Ook
				maakt Nederland zich er in OESO-verband sterk voor om agressieve
				belastingplanning waardoor overheden belastinginkomsten mislopen, tegen te
				gaan. De verbinding tussen handel, privatesectorontwikkeling en
				ontwikkelingssamenwerking wordt inmiddels ook door de EU gezien als een
				effectieve strategie. Belangrijke aspecten van de nieuwe strategie die de
				Europese Commissie op dit gebied volgt zijn versterkte dialoog met het
				bedrijfsleven en naleving van internationale standaarden voor duurzaam
				ondernemen.</text:p>
      <text:p text:style-name="ifm_p_mt.3.76mm_ifm">Om te zorgen dat groei leidt tot grotere welvaart voor een
				ieder is naast armoedebestrijding specifieke aandacht nodig voor hoge en
				groeiende ongelijkheid. Dit staat hoog op de internationale politieke agenda.
				Daarom is de Nederlandse inzet gericht op duurzame en inclusieve groei.
				Toenemende ongelijkheid en groei gaan op termijn niet goed samen: grote
				inkomensongelijkheid versmalt de basis voor economische groei en kan bijdragen
				aan onrust en instabiliteit. Bovendien profiteren bij een hoge ongelijkheid de
				armste groepen onvoldoende van de toegenomen welvaart. De kansen om te
				profiteren van groei zijn vaak ongelijk verdeeld. Die kansen, zoals toegang tot
				zorg, onderwijs, financiële diensten en markten of de mogelijkheid om te
				werken voor een eerlijk loon, wil Nederland vergroten. De taskforce
				Vrouwenrechten en Gendergelijkheid zet zich in op activiteiten gericht op o.a.
				het versterken van vrouwelijk ondernemerschap en het vergroten van
				werkgelegenheid voor vrouwen. Nederland zet zich daarnaast in voor gelijke
				kansen door o.a. het bevorderen van fatsoenlijke arbeidsomstandigheden in
				internationale ketens en ondersteuning van pleiten en beïnvloeding door
				maatschappelijke organisaties die opkomen voor achtergestelde groepen.</text:p>
      <text:p text:style-name="ifm_p_mt.3.76mm_ifm">Een grotere welvaart mag niet ten koste gaan van het klimaat. De
				Nederlandse overheid zet daarom in op een ambitieus mondiaal klimaatbeleid.
				2015 Is met de klimaattop in Parijs een belangrijk jaar. Nederland ondersteunt
				in het kader van deze onderhandelingen ontwikkelingslanden bij het vergroenen
				van hun economieën en het aanpassen aan de gevolgen van klimaatverandering.
				Deze steun bestaat o.a. uit het verbeteren van de toegang tot hernieuwbare
				energie, het behoud van bossen en de verduurzaming van handelsketens. Het
				bedrijfsleven speelt een belangrijke rol bij de financiering van
				klimaatactiviteiten. Hiertoe wordt zowel internationaal als bilateraal ingezet
				op het mobiliseren van privaat kapitaal voor bovengenoemde onderwerpen.</text:p>
      <text:p text:style-name="ifm_p_mt.3.76mm_ifm">Ten slotte kan op het niveau van individuele bedrijven veel bereikt worden
				om duurzaamheid en inclusiviteit te waarborgen. Betrokkenheid van bedrijven bij
				deze vraagstukken is essentieel vanwege hun directe impact, omvangrijke netwerk
				en vaak hoge effectiviteit als het gaat om ketenverduurzaming of het handhaven
				van arbeidsstandaarden. De Nederlandse inzet gericht op het verduurzamen van de
				textielsector in Bangladesh is hier een goed voorbeeld van. Nederland zal ook
				in 2015 in samenwerking met Nederlandse bedrijven blijven inzetten op een
				veilige werkomgeving en een leefbaar loon voor de textielarbeiders in
				Bangladesh. Tevens worden schone productiemethodes die het milieu minder
				belasten, bevorderd. Ook in andere landen in Azië werkt Nederland aan de
				verbeteringen van arbeidsomstandigheden in de textiel- en kledingsector, onder
				meer in Pakistan, Vietnam en Cambodja, en doet dat samen met textielbedrijven,
				sociale partners, overheid, ngo’s, andere donoren en multilaterale
				instellingen. Maar niet alleen daar is maatschappelijk verantwoord ondernemen
				de norm. Alle bedrijven dienen zich bewust te zijn van hun potentiële effecten
				op mens en milieu, rechtstreeks en via hun keten van toeleveranciers en
				afnemers. De overheid biedt daarvoor een kader: de OESO richtlijnen voor
				multinationale ondernemingen. Verder agendeert de MVO Sector Risico Analyse
				MVO-kwesties die in de ketens van (midden- en klein)bedrijven urgent aandacht
				verdienen en beoogt bedrijven zo aan te sporen tot een proactieve benadering
				van risico’s. Op basis van deze analyse zal een gesprek gestart worden met de
				geïdentificeerde sectoren om te bezien hoe de situatie verbeterd kan worden.
				De inzet is gericht, onder meer in nauw overleg met de SER, op structurele
				oplossingen in de vorm van MVO-convenanten.</text:p>
      <text:h text:style-name="ifm_p_font.italic_mt.3.76mm_page.keep-with-next_ifm" text:outline-level="3">Succes voor het Nederlandse bedrijfsleven
				in het buitenland</text:h>
      <text:p text:style-name="ifm_p_mt.3.76mm_ifm">Buitenlandse handel en investeringen zijn
				enorm belangrijk voor het verdienvermogen van de Nederlandse economie. Een
				derde van het Nederlands inkomen en van de werkgelegenheid in Nederland wordt
				gegenereerd door de handel met andere landen. Het strategisch versterken van de
				positie van Nederland in mondiale waardeketens vereist een integrale benadering
				op handels- en investeringsbevordering die niet alleen kijkt naar wat Nederland
				exporteert en waar we investeren, maar ook naar de toegang van Nederlandse
				bedrijven tot de beste importgoederen, diensten en kennis die wereldwijd
				beschikbaar zijn en de productie in Nederland concurrerender maken. Onze
				belangrijkste keten- en handelspartners liggen in de Europese Unie. De groei
				zal echter de komende jaren vooral plaatsvinden in opkomende landen in Azië,
				Latijns-Amerika en Afrika waar consumenten- en zakelijke markten snel groeien.
				Ook daar zal Nederland haar positie moeten versterken.</text:p>
      <text:p text:style-name="ifm_p_mt.3.76mm_ifm">Het
				wereldhandelssysteem draagt bij aan versoepeling van het handelsverkeer en het
				vergroten van rechtszekerheid voor alle internationale actoren in de
				wereldhandel. Binnen de WTO wil Nederland de integrale benadering, die nodig is
				om de handel binnen waardeketens te faciliteren, zoveel mogelijk gestalte
				geven. Naast het opheffen van beleidsmatige handelsbarrières is
				handelsfacilitatie daar een belangrijk onderdeel van. Het is bovendien in
				ieders belang om lage- en middeninkomenslanden verder te laten integreren in de
				mondiale economie. Om dat te bereiken moeten de belangen van lage- en
				middeninkomenslanden binnen multilaterale onderhandelingen gekend worden.
				Nederland zet zich in voor een spoedige afronding van de Doha-ronde. Daarbij
				zullen afspraken gemaakt worden over welke nieuwe onderwerpen die voor
				Nederland belangrijk zijn er op de WTO-agenda komen, zoals mededinging, energie
				en duurzaamheid.</text:p>
      <text:p text:style-name="ifm_p_mt.3.76mm_ifm">Ook op bilateraal niveau zet Nederland zich in voor
				vrijhandelsakkoorden van de EU met politiek en economisch interessante landen
				of regio’s. Op dit niveau is vaak meer ruimte om thema’s te agenderen die
				belangrijk zijn om de handel in mondiale waardeketens goed te faciliteren. Het
				potentiële economische belang daarvan is groot. Zo zou het <text:span text:style-name="ifm_span_font.italic_ifm">Transatlantic Trade and Investment Partnership</text:span> (TTIP),
				afhankelijk van het ambitieniveau, de Nederlandse economie op termijn jaarlijks
				tussen 1,4 en 4,1 miljard euro kunnen opleveren. De handelspolitieke
				bevoegdheid ligt al decennia bij de EU. De lidstaten sturen de Europese
				Commissie bij op lopende dossiers en geven regelmatig een mandaat voor nieuwe
				onderhandelingen. Nederland legt in de Brusselse besprekingen als groot en open
				handelsland een aardig gewicht in de schaal, bijvoorbeeld op
				thema’s als agrofood of chemische producten. Op dit moment wordt onderhandeld
				met 49 WTO-landen over het <text:span text:style-name="ifm_span_font.italic_ifm">Trade in Services
				Agreement</text:span> (TiSA), wat een belangrijke stap is door versoepeling van
				het dienstenverkeer. Daarnaast lopen onderhandelingen over grote verdragen
				zoals TTIP met de VS en het vrijhandelsakkoord met Japan. Nederland zet in op
				afronding daarvan in 2015. Het <text:span text:style-name="ifm_span_font.italic_ifm">Comprehensive Economic and
				Trade Agreement</text:span> (CETA) met Canada is al vrijwel afgerond. Nederland
				hoopt dat ook de onderhandelingen met China over investeringsbescherming en
				-toegang in 2015 of uiterlijk in 2016 zullen worden afgerond.</text:p>
      <text:p text:style-name="ifm_p_mt.3.76mm_ifm">Goede
				economische diplomatie wordt steeds belangrijker. De mogelijkheden om
				internationaal zaken te doen nemen toe, vooral ook voor het midden- en
				kleinbedrijf, maar de informele kosten stijgen ook. Dit heeft te maken met het
				toenemend aantal actoren dat bij de handel betrokken is en het toenemend belang
				om dicht op afzetmarkten te zitten. Elke markt vergt een eigen aanpak en het
				vinden van zakenpartners vereist tijd en geld. Bovendien is interventie van de
				Nederlandse overheid vaak noodzakelijk om zaken te doen met opkomende markten
				maar ook in lage- en middeninkomenslanden. Een goede economische
				dienstverlening verlaagt de informele kosten van handelen aanzienlijk en opent
				deuren voor ondernemers en kennisinstellingen. Dat vereist professionaliteit in
				het handelsbevorderende netwerk, goede publiek-private samenwerking en oog voor
				de specifieke vragen van bedrijven en ook van de desbetreffende landen. Vraag
				en aanbod komen ook hier weer samen. Een deel van de dienstverlening aan
				bedrijven wordt gestandaardiseerd om die kwaliteit te waarborgen. Als het gaat
				om bedrijfsspecifieke advisering kan beprijzing een manier zijn om kwaliteit
				van de vraag en van het aanbod te waarborgen. Hier wordt komend jaar aan
				gewerkt.</text:p>
      <text:p text:style-name="ifm_p_mt.3.76mm_ifm">Vooral voor het midden- en kleinbedrijf kan er een hoge
				drempel zijn om internationaal te handelen of in het buitenland te investeren.
				Het <text:span text:style-name="ifm_span_font.italic_ifm">Dutch Good Growth Fund</text:span> komt tegemoet aan
				kapitaalbehoefte van kleinere bedrijven die in opkomende landen actief willen
				worden. Zij hebben daarbij behoefte aan duidelijke informatievoorziening en aan
				betere toegang tot de regelingen die openstaan voor het hele bedrijfsleven.
				Daarom is één loket ingesteld dat toegang geeft tot het beschikbare
				instrumentarium voor internationalisering. In 2015 zal er aan gewerkt worden de
				informatievoorziening voor het MKB verder te verbeteren. Daarnaast worden extra
				stimuleringsmaatregelen genomen door de regeling <text:span text:style-name="ifm_span_font.italic_ifm">Starters
				for International Business</text:span> (SIB) uit te breiden voor het MKB. Ook het
				publiek-private handelsbevorderende netwerk wordt beter ingericht voor het MKB,
				waarvoor het initiatief bij de <text:span text:style-name="ifm_span_font.italic_ifm">Dutch Trade Board
				</text:span>ligt. De Dutch Trade Board zelf is uitgebreid naar de Dutch Trade en
				Investment Board en rekent strategische acquisitie tot haar takenpakket. Daarin
				is ook aandacht voor het vestigingsklimaat. In het acquisitiebeleid zal de
				strategische aanpak waarmee ervaring is opgedaan in de topsectoren Agrifood en
				Chemie verder worden ontwikkeld en breder worden toegepast met het oog op het
				versterken van de economische structuur en positie van Nederland in mondiale
				waardeketens.</text:p>
      <text:p text:style-name="ifm_p_mt.3.76mm_ifm">Inkomende en uitgaande handelsmissies vormen een
				effectief instrument om Nederlandse bedrijven en kennisinstellingen die willen
				internationaliseren te ondersteunen en om binnenlandse en buitenlandse partijen
				met elkaar in contact te brengen. Nederlandse missies worden samen met de
				topsectoren vraaggestuurd vormgegeven. Bekeken wordt of een meer thematische
				indeling beter aan die vraag voldoet. Tevens wordt met de topsectoren en
				decentrale overheden een meer strategische aanpak van inkomende missies
				uitgewerkt. Bovendien bieden de missies een platform om bedrijven,
				kennisinstellingen, NGO’s en overheden bij elkaar te krijgen rondom thema’s
				zoals exploitatie van nieuw gevonden energiebronnen. Bijvoorbeeld tijdens de
				missie naar Mozambique en Tanzania heeft Nederland op deze manier een
				visitekaartje afgegeven als betrouwbare partner niet alleen op zakelijk gebied
				en vanwege inhoudelijke expertise, maar ook als het gaat om
				ontwikkelingsvraagstukken. Op die manier wil Nederland de synergie tussen hulp
				en handel verder uitdragen in 2015.</text:p>
      <text:h text:style-name="ifm_p_font.italic_mt.3.76mm_page.keep-with-next_ifm" text:outline-level="3">Open data/ transparantie</text:h>
      <text:p text:style-name="ifm_p_mt.3.76mm_ifm">Nederland heeft zich met 56 andere landen aangesloten bij het Open
				Government Partnership en het Internationale Aid Transparancy Initiative
				(IATI). Het toegankelijk maken en beschikbaar stellen van informatie horen
				daarbij. In dit kader is onder meer een
				webpagina gelanceerd waarmee inzicht wordt
				gegeven in de budgetten en activiteiten voor Buitenlandse Handel en
				Ontwikkelingssamenwerking.</text:p>
      <text:h text:style-name="ifm_p_font.italic_mt.3.76mm_page.keep-with-next_ifm" text:outline-level="3">Uitfasering onderwijs</text:h>
      <text:p text:style-name="ifm_p_mt.3.76mm_ifm">De
				afbouw van verschillende onderwijsactiviteiten die door Nederland werden
				gefinancierd is bijna afgerond. In 2015 blijft Nederland -in het kader van
				arbeidsdeling- andere donoren, waaronder de EU en de Nordic+, aansporen om de
				financiële steun aan onderwijs te handhaven en/of te verhogen. Nederland heeft
				dit onlangs gedaan en marge van een bijeenkomst van het <text:span text:style-name="ifm_span_font.italic_ifm">Global</text:span> <text:span text:style-name="ifm_span_font.italic_ifm">partnership</text:span>
				<text:span text:style-name="ifm_span_font.italic_ifm">for</text:span> <text:span text:style-name="ifm_span_font.italic_ifm">Education</text:span> (GPE).
				Tijdens deze bijeenkomst hebben andere donoren voor de periode 2015–2018 USD
				2,1 miljard toegezegd aan het GPE, waaronder USD 500 miljoen van de EU. Dit is
				een verhoging van 40% in vergelijking met de toezeggingen gedaan in 2011.</text:p>
      <text:h text:style-name="ifm_p_font.bold_mt.3.76mm_page.keep-with-next_ifm" text:outline-level="3">Overzichtstabel met geplande
				beleidsdoorlichtingen</text:h>
      <text:p text:style-name="ifm_p_mt.3.76mm_ifm">In onderstaande tabel is een overzicht
				opgenomen van de voorgenomen beleidsdoorlichtingen voor de periode
				2014–2019.</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6"/>
        <table:table-column table:style-name="table2.tg1.col8"/>
        <table:table-column table:style-name="table2.tg1.col9"/>
        <table:table-column table:style-name="table2.tg1.col10"/>
        <table:table-column table:style-name="table2.tg1.col11"/>
        <table:table-column table:style-name="table2.tg1.col12"/>
        <table:table-header-rows>
          <table:table-row table:style-name="kio.rows.head.kio6.483.20.30">
            <table:table-cell table:style-name="table.cell.border-top.padding-top.top" table:number-columns-spanned="3">
              <text:p text:style-name="text.cell.8.5.left">Artikel / Beleidsdoelstelling</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483.20.30">
          <table:table-cell table:style-name="table.cell.padding-top.top">
            <text:p text:style-name="text.cell.8.5.left">1</text:p>
          </table:table-cell>
          <table:table-cell table:style-name="table.cell.padding-top.top.pleft.pright" table:number-columns-spanned="2">
            <text:p text:style-name="text.cell.8.5.left">Duurzame handel en invester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Versterkt internationaal handelssysteem, met aandacht voor maatschappelijk
							 verantwoord ondernemen
							 <text:span text:style-name="ifm_span_font.superscript_ifm"><text:bookmark-ref text:reference-format="text" text:ref-name="ID-365212-d39e738">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Versterkte Nederlandse handels- en investeringspositie en economische
							 naambekendheid<text:span text:style-name="ifm_span_font.superscript_ifm"><text:bookmark-ref text:reference-format="text" text:ref-name="ID-365212-d39e738">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text:span text:style-name="ifm_span_font.italic_ifm">Dutch Good Growth Fund</text:span>: intensivering van
							 ontwikkelingsrelevante investeringen in en handel met ontwikkelingslanden door
							 het Nederlandse en het lokale bedrijfsleven, met een focus op het MK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row>
        <table:table-row table:style-name="kio.rows.body.kio6.483.20.30">
          <table:table-cell table:style-name="table.cell.top">
            <text:p text:style-name="text.cell.8.5.left">2</text:p>
          </table:table-cell>
          <table:table-cell table:style-name="table.cell.top.pleft.pright" table:number-columns-spanned="2">
            <text:p text:style-name="text.cell.8.5.left">Duurzame ontwikkeling, voedselzekerheid en 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Toename va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Verbeterd waterbeheer, drinkwater en sanitatie 
							 <text:span text:style-name="ifm_span_font.superscript_ifm"><text:bookmark-ref text:reference-format="text" text:ref-name="ID-365212-d39e937">2</text:bookmark-ref></text:span>; 
							 <text:span text:style-name="ifm_span_font.superscript_ifm"><text:bookmark-ref text:reference-format="text" text:ref-name="ID-365212-d39e945">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Duurzaam gebruik natuurlijke hulpbronnen, tegengaan van klimaatverandering
							 en vergroten van de weerbaarheid van de bevolking tegen onafwendbare
							 klimaatverandering in ontwikkelingslanden</text:p>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3</text:p>
          </table:table-cell>
          <table:table-cell table:style-name="table.cell.top.pleft.pright" table:number-columns-spanned="2">
            <text:p text:style-name="text.cell.8.5.left">Sociale vooruitg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Seksuele en reproductieve gezondheid en rechten voor iedereen en een halt
							 aan de spreiding van HIV/aids</text:p>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Gelijke rechten en kansen voor vrouwen</text:p>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Versterkt maatschappelijk middenveld in ontwikkelingslanden<text:span text:style-name="ifm_span_font.superscript_ifm"><text:bookmark-ref text:reference-format="text" text:ref-name="ID-365212-d39e945">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Toename van het aantal professionals en versterking van hoger- en
							 beroepsonderwijs-instellingen; en het bevorderen van beleidsrelevant onderzoek 
							 <text:span text:style-name="ifm_span_font.superscript_ifm"><text:bookmark-ref text:reference-format="text" text:ref-name="ID-365212-d39e1131">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4</text:p>
          </table:table-cell>
          <table:table-cell table:style-name="table.cell.top.pleft.pright" table:number-columns-spanned="2">
            <text:p text:style-name="text.cell.8.5.left">Vrede en veiligheid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Humanitaire hulp<text:span text:style-name="ifm_span_font.superscript_ifm"><text:bookmark-ref text:reference-format="text" text:ref-name="ID-365212-d39e945">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Budget Internationale Veiligheid: Voorkomen en terugdringen van
							 conflictsituaties 
							 <text:span text:style-name="ifm_span_font.superscript_ifm"><text:bookmark-ref text:reference-format="text" text:ref-name="ID-365212-d39e1231">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text:p>
          </table:table-cell>
          <table:table-cell table:style-name="table.cell.top.pleft.pright" table:number-columns-spanned="2">
            <text:p text:style-name="text.cell.8.5.left">Versterkte kaders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Versterkte multilaterale betrokk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Overig armoedebeleid<text:span text:style-name="ifm_span_font.superscript_ifm"><text:bookmark-ref text:reference-format="text" text:ref-name="ID-365212-d39e937">2</text:bookmark-ref></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Bijdrage aan 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p>
          </table:table-cell>
          <table:table-cell table:style-name="table.cell.top.pleft.pright" table:number-columns-spanned="2">
            <text:p text:style-name="text.cell.8.5.left">Hier wordt één beleidsdoorlichting voor twee
							 doelstellingen uitgevoe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p>
          </table:table-cell>
          <table:table-cell table:style-name="table.cell.border-bottom.top.pleft.pright" table:number-columns-spanned="2" table:number-rows-spanned="2">
            <text:p text:style-name="text.cell.8.5.left">Is in 2011 doorgelicht en zal later onder de BZ
							 begroting worden meegenomen in de doorlichting consulaire dienstverlening.</text:p>
          </table:table-cell>
          <table:table-cell table:style-name="table.cell.border-bottom.bottom.pleft.pright" table:number-rows-spanned="2">
            <text:p text:style-name="text.cell.8.5.right"/>
          </table:table-cell>
          <table:table-cell table:style-name="table.cell.border-bottom.bottom.pleft.pright" table:number-rows-spanned="2">
            <text:p text:style-name="text.cell.8.5.right"/>
          </table:table-cell>
          <table:table-cell table:style-name="table.cell.border-bottom.bottom.pleft.pright" table:number-rows-spanned="2">
            <text:p text:style-name="text.cell.8.5.right"/>
          </table:table-cell>
          <table:table-cell table:style-name="table.cell.border-bottom.bottom.pleft.pright" table:number-rows-spanned="2">
            <text:p text:style-name="text.cell.8.5.right"/>
          </table:table-cell>
          <table:table-cell table:style-name="table.cell.border-bottom.bottom.pleft.pright" table:number-rows-spanned="2">
            <text:p text:style-name="text.cell.8.5.right"/>
          </table:table-cell>
          <table:table-cell table:style-name="table.cell.border-bottom.bottom.pleft.pright" table:number-rows-spanned="2">
            <text:p text:style-name="text.cell.8.5.right"/>
          </table:table-cell>
          <table:table-cell table:style-name="table.cell.border-bottom.bottom.pleft.pright" table:number-rows-spanned="2">
            <text:p text:style-name="text.cell.8.5.right"/>
          </table:table-cell>
        </table:table-row>
        <table:table-row table:style-name="kio.rows.body.kio6.483.20.30">
          <table:table-cell table:style-name="table.cell.border-bottom.top">
            <text:p text:style-name="text.cell.8.5.left"/>
          </table:table-cell>
        </table:table-row>
        <table:table-row>
          <table:table-cell table:style-name="table.cell." table:number-columns-spanned="10">
            <text:p text:style-name="ifm_p_font.normal_size.6.93pt_mt..5mm_indent.-0.1161in_mleft.0.1161in_ifm"><text:bookmark-start text:name="ID-365212-d39e738"/><text:span text:style-name="ifm_span_font.superscript_size.6.93pt_ifm">1</text:span><text:s/><text:bookmark-end text:name="ID-365212-d39e738"/>Bouwt voort op eerder uitgevoerd
								  effectenonderzoek.</text:p>
            <text:p text:style-name="ifm_p_font.normal_size.6.93pt_indent.-0.1161in_mleft.0.1161in_ifm">Een nadere toelichting is voorhanden in de
								  evaluatie- en onderzoeksbijlage.</text:p>
            <text:p text:style-name="ifm_p_font.normal_size.6.93pt_mt..5mm_indent.-0.1161in_mleft.0.1161in_ifm"><text:bookmark-start text:name="ID-365212-d39e937"/><text:span text:style-name="ifm_span_font.superscript_size.6.93pt_ifm">2</text:span><text:s/><text:bookmark-end text:name="ID-365212-d39e937"/>Deze beleidsdoelstellingen zijn in 2012
								  doorgelicht.</text:p>
            <text:p text:style-name="ifm_p_font.normal_size.6.93pt_mt..5mm_indent.-0.1161in_mleft.0.1161in_ifm"><text:bookmark-start text:name="ID-365212-d39e945"/><text:span text:style-name="ifm_span_font.superscript_size.6.93pt_ifm">3</text:span><text:s/><text:bookmark-end text:name="ID-365212-d39e945"/>Deze beleidsdoorlichtingen zijn 1 jaar
								  uitgesteld vanwege een meer realistischere planning (splitsing begroting,
								  capaciteit IOB en vertraging andere doorlichting). 1.3 is inmiddels
								  uitgevoerd.</text:p>
            <text:p text:style-name="ifm_p_font.normal_size.6.93pt_mt..5mm_indent.-0.1161in_mleft.0.1161in_ifm"><text:bookmark-start text:name="ID-365212-d39e1131"/><text:span text:style-name="ifm_span_font.superscript_size.6.93pt_ifm">4</text:span><text:s/><text:bookmark-end text:name="ID-365212-d39e1131"/>Is in 2011 doorgelicht en is voor huidig
								  kabinet geen prioriteit. In 2012 is de TK hierover geïnformeerd.</text:p>
            <text:p text:style-name="ifm_p_font.normal_size.6.93pt_mt..5mm_indent.-0.1161in_mleft.0.1161in_ifm"><text:bookmark-start text:name="ID-365212-d39e1231"/><text:span text:style-name="ifm_span_font.superscript_size.6.93pt_ifm">5</text:span><text:s/><text:bookmark-end text:name="ID-365212-d39e1231"/>In 2016 is een effectonderzoek
								  voorzien.</text:p>
          </table:table-cell>
        </table:table-row>
      </table:table>
      <text:h text:style-name="ifm_p_font.bold_mt.3.76mm_page.keep-with-next_ifm" text:outline-level="3">BELANGRIJKSTE BELEIDSMATIGE MUTATIES TEN
				OPZICHTE VAN ONTWERPBEGROTING 2014</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483.20.30">
            <table:table-cell table:style-name="table.cell." table:number-columns-spanned="6">
              <text:p text:style-name="ifm_p_font.bold_size.6.5pt_page.keep-with-next_color.ffffff_ifm">Belangrijkste beleidsmatige mutaties ten opzichte van vorig
				  jaar</text:p>
            </table:table-cell>
          </table:table-row>
          <table:table-row table:style-name="kio.rows.head.kio6.483.20.30">
            <table:table-cell table:style-name="table.cell.border-top.border-bottom.padding-top.top">
              <text:p text:style-name="text.cell.8.5.left">Bedragen x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2.795.676</text:p>
          </table:table-cell>
          <table:table-cell table:style-name="table.cell.padding-top.bottom.pleft.pright">
            <text:p text:style-name="text.cell.8.5.right">2.735.578</text:p>
          </table:table-cell>
          <table:table-cell table:style-name="table.cell.padding-top.bottom.pleft.pright">
            <text:p text:style-name="text.cell.8.5.right">2.976.433</text:p>
          </table:table-cell>
          <table:table-cell table:style-name="table.cell.padding-top.bottom.pleft.pright">
            <text:p text:style-name="text.cell.8.5.right">2.800.679</text:p>
          </table:table-cell>
          <table:table-cell table:style-name="table.cell.padding-top.bottom.pleft.pright">
            <text:p text:style-name="text.cell.8.5.right">2.736.88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1 Duurzame handel en
						  investeringen</text:span></text:p>
          </table:table-cell>
          <table:table-cell table:style-name="table.cell.bottom.pleft.pright">
            <text:p text:style-name="text.cell.8.5.right">– 20.123</text:p>
          </table:table-cell>
          <table:table-cell table:style-name="table.cell.bottom.pleft.pright">
            <text:p text:style-name="text.cell.8.5.right">22.667</text:p>
          </table:table-cell>
          <table:table-cell table:style-name="table.cell.bottom.pleft.pright">
            <text:p text:style-name="text.cell.8.5.right">– 104.558</text:p>
          </table:table-cell>
          <table:table-cell table:style-name="table.cell.bottom.pleft.pright">
            <text:p text:style-name="text.cell.8.5.right">– 49.031</text:p>
          </table:table-cell>
          <table:table-cell table:style-name="table.cell.bottom.pleft.pright">
            <text:p text:style-name="text.cell.8.5.right">– 47.902</text:p>
          </table:table-cell>
        </table:table-row>
        <table:table-row table:style-name="kio.rows.body.kio6.483.20.30">
          <table:table-cell table:style-name="table.cell.top">
            <text:p text:style-name="text.cell.8.5.left"><text:span text:style-name="ifm_span_font.semi-bold_ifm">2 Duurzame ontwikkeling,
						  voedselzekerheid en water</text:span></text:p>
          </table:table-cell>
          <table:table-cell table:style-name="table.cell.bottom.pleft.pright">
            <text:p text:style-name="text.cell.8.5.right">– 35.673</text:p>
          </table:table-cell>
          <table:table-cell table:style-name="table.cell.bottom.pleft.pright">
            <text:p text:style-name="text.cell.8.5.right">– 52.549</text:p>
          </table:table-cell>
          <table:table-cell table:style-name="table.cell.bottom.pleft.pright">
            <text:p text:style-name="text.cell.8.5.right">– 54.172</text:p>
          </table:table-cell>
          <table:table-cell table:style-name="table.cell.bottom.pleft.pright">
            <text:p text:style-name="text.cell.8.5.right">– 85.792</text:p>
          </table:table-cell>
          <table:table-cell table:style-name="table.cell.bottom.pleft.pright">
            <text:p text:style-name="text.cell.8.5.right">– 70.792</text:p>
          </table:table-cell>
        </table:table-row>
        <table:table-row table:style-name="kio.rows.body.kio6.483.20.30">
          <table:table-cell table:style-name="table.cell.top">
            <text:p text:style-name="text.cell.8.5.left"><text:span text:style-name="ifm_span_font.semi-bold_ifm">3 Sociale vooruitgang</text:span></text:p>
          </table:table-cell>
          <table:table-cell table:style-name="table.cell.bottom.pleft.pright">
            <text:p text:style-name="text.cell.8.5.right">30.143</text:p>
          </table:table-cell>
          <table:table-cell table:style-name="table.cell.bottom.pleft.pright">
            <text:p text:style-name="text.cell.8.5.right">– 1.157</text:p>
          </table:table-cell>
          <table:table-cell table:style-name="table.cell.bottom.pleft.pright">
            <text:p text:style-name="text.cell.8.5.right">3.960</text:p>
          </table:table-cell>
          <table:table-cell table:style-name="table.cell.bottom.pleft.pright">
            <text:p text:style-name="text.cell.8.5.right">– 7.353</text:p>
          </table:table-cell>
          <table:table-cell table:style-name="table.cell.bottom.pleft.pright">
            <text:p text:style-name="text.cell.8.5.right">– 2.353</text:p>
          </table:table-cell>
        </table:table-row>
        <table:table-row table:style-name="kio.rows.body.kio6.483.20.30">
          <table:table-cell table:style-name="table.cell.top">
            <text:p text:style-name="text.cell.8.5.left"><text:span text:style-name="ifm_span_font.semi-bold_ifm">4 Vrede en veiligheid voor
						  ontwikkeling</text:span></text:p>
          </table:table-cell>
          <table:table-cell table:style-name="table.cell.bottom.pleft.pright">
            <text:p text:style-name="text.cell.8.5.right">364.198</text:p>
          </table:table-cell>
          <table:table-cell table:style-name="table.cell.bottom.pleft.pright">
            <text:p text:style-name="text.cell.8.5.right">– 295.000</text:p>
          </table:table-cell>
          <table:table-cell table:style-name="table.cell.bottom.pleft.pright">
            <text:p text:style-name="text.cell.8.5.right">– 295.000</text:p>
          </table:table-cell>
          <table:table-cell table:style-name="table.cell.bottom.pleft.pright">
            <text:p text:style-name="text.cell.8.5.right">– 295.000</text:p>
          </table:table-cell>
          <table:table-cell table:style-name="table.cell.bottom.pleft.pright">
            <text:p text:style-name="text.cell.8.5.right">– 285.000</text:p>
          </table:table-cell>
        </table:table-row>
        <table:table-row table:style-name="kio.rows.body.kio6.483.20.30">
          <table:table-cell table:style-name="table.cell.top">
            <text:p text:style-name="text.cell.8.5.left"><text:span text:style-name="ifm_span_font.semi-bold_ifm">5 Versterkte kaders voor
						  ontwikkeling</text:span></text:p>
          </table:table-cell>
          <table:table-cell table:style-name="table.cell.bottom.pleft.pright">
            <text:p text:style-name="text.cell.8.5.right">117.676</text:p>
          </table:table-cell>
          <table:table-cell table:style-name="table.cell.bottom.pleft.pright">
            <text:p text:style-name="text.cell.8.5.right">65.626</text:p>
          </table:table-cell>
          <table:table-cell table:style-name="table.cell.bottom.pleft.pright">
            <text:p text:style-name="text.cell.8.5.right">– 34.142</text:p>
          </table:table-cell>
          <table:table-cell table:style-name="table.cell.bottom.pleft.pright">
            <text:p text:style-name="text.cell.8.5.right">140.806</text:p>
          </table:table-cell>
          <table:table-cell table:style-name="table.cell.bottom.pleft.pright">
            <text:p text:style-name="text.cell.8.5.right">– 44.476</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3.251.897</text:p>
          </table:table-cell>
          <table:table-cell table:style-name="table.cell.border-bottom.bottom.pleft.pright">
            <text:p text:style-name="text.cell.8.5.right">2.475.165</text:p>
          </table:table-cell>
          <table:table-cell table:style-name="table.cell.border-bottom.bottom.pleft.pright">
            <text:p text:style-name="text.cell.8.5.right">2.492.521</text:p>
          </table:table-cell>
          <table:table-cell table:style-name="table.cell.border-bottom.bottom.pleft.pright">
            <text:p text:style-name="text.cell.8.5.right">2.504.309</text:p>
          </table:table-cell>
          <table:table-cell table:style-name="table.cell.border-bottom.bottom.pleft.pright">
            <text:p text:style-name="text.cell.8.5.right">2.286.364</text:p>
          </table:table-cell>
        </table:table-row>
      </table:table>
      <text:h text:style-name="ifm_p_font.bold_mt.3.76mm_page.keep-with-next_ifm" text:outline-level="3">Toelichting:</text:h>
      <text:p text:style-name="ifm_p_mt.3.76mm_ifm">Artikel 1</text:p>
      <text:p text:style-name="ifm_p_ifm">Door een kasschuif van 2016 naar
				  2014 en 2015 wordt de raming voor het <text:span text:style-name="ifm_span_font.italic_ifm">Dutch Good Growth
				  Fund</text:span> (DGGF) voor deze jaren aangepast. Daarnaast worden vanwege een
				  BNP-korting op het ODA-budget de uitgaven voor private sectorontwikkeling
				  meerjarig aangepast.</text:p>
      <text:p text:style-name="ifm_p_mt.3.76mm_ifm">Artikel 2</text:p>
      <text:p text:style-name="ifm_p_ifm">Vanwege de BNP-korting op het
				  ODA-budget worden de uitgaven voor milieu en klimaat meerjarig aangepast.</text:p>
      <text:p text:style-name="ifm_p_mt.3.76mm_ifm">Artikel 3</text:p>
      <text:p text:style-name="ifm_p_ifm">Als onderdeel van het
				  amendement-Voordewind c.s. wordt het budget 2014 voor seksuele en reproductieve
				  gezondheid en rechten en een halt aan de verspreiding van HIV/aids
				  verhoogd.</text:p>
      <text:p text:style-name="ifm_p_mt.3.76mm_ifm">Artikel 4</text:p>
      <text:p text:style-name="ifm_p_ifm">De uitgaven op dit artikel worden
				  per saldo verhoogd in 2014 en verlaagd vanaf 2015. Dit vloeit voort uit de
				  overheveling van middelen uit het Budget Internationale Veiligheid (BIV) naar
				  Defensie en Buitenlandse Zaken, een verhoging van onderdeel
				  rechtstaatontwikkeling, wederopbouw, vredesopbouw, versterkte legitimiteit van
				  democratische structuren en tegengaan van corruptieartikel ten behoeve van
				  centrale programma’s op het gebied van wederopbouw en een verhoging vanwege
				  het noodhulpfonds. Het budget voor internationale veiligheid (BIV) wordt vanaf
				  2015 structureel overgeheveld naar de begroting van Defensie. Binnen het
				  Kabinet is afgesproken dat jaarlijks een bedrag van EUR 60 miljoen beschikbaar
				  blijft voor BH&amp;OS en BZ op de terreinen veiligheidssectorhervormingen,
				  vredes- en capaciteitsopbouw en beveiliging van hoog-risico posten. Deze
				  middelen worden vanaf 2015 jaarlijks bij de Voorjaarsnota opgenomen op deze
				  beide begrotingen.</text:p>
      <text:p text:style-name="ifm_p_ifm">Het noodhulpfonds is flexibel inzetbaar in de
				  periode 2014–2017. Dit betekent dat het beschikbare bedrag in 2014 niet
				  volledig zal worden uitgegeven, maar zal worden verdeeld over de komende jaren.
				  (naar verwachting EUR 100 mln in 2014, EUR 170 mln in 2015 en EUR 150 mln in
				  2016 en 2017). Tenslotte zijn vanwege de BNP-korting op het ODA-budget de
				  uitgaven vanaf 2015 meerjarig aangepast.</text:p>
      <text:p text:style-name="ifm_p_mt.3.76mm_ifm">Artikel 5</text:p>
      <text:p text:style-name="ifm_p_ifm">Op dit artikel zijn de correcties
				  verwerkt als gevolg van de daling van het BNP en het hieraan gekoppelde
				  ontwikkelingssamenwerkingsbudget.</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style-name="kio.rows.title.kio6.483.20.30">
            <table:table-cell table:style-name="table.cell." table:number-columns-spanned="13">
              <text:p text:style-name="ifm_p_font.bold_size.6.5pt_page.keep-with-next_color.ffffff_ifm">Garantieoverzicht</text:p>
            </table:table-cell>
          </table:table-row>
          <table:table-row table:style-name="kio.rows.head.kio6.483.20.30">
            <table:table-cell table:style-name="table.cell.border-top.padding-top.top">
              <text:p text:style-name="text.cell.8.5.left">Hoofdstuk XVII</text:p>
            </table:table-cell>
            <table:table-cell table:style-name="table.cell.border-top.padding-top.top.pleft.pright" table:number-columns-spanned="2">
              <text:p text:style-name="text.cell.8.5.left">Buitenlandse Handel en
						  Ontwikkelingssamenwerk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483.20.30">
            <table:table-cell table:style-name="table.cell.top" table:number-columns-spanned="2">
              <text:p text:style-name="text.cell.8.5.left">Risisco van de Staat, te verlenen garanties,
						  vervallen garanties</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6.483.20.30">
            <table:table-cell table:style-name="table.cell.top" table:number-columns-spanned="2">
              <text:p text:style-name="text.cell.8.5.left">(bedragen in duizenden euro's)</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6.483.20.30">
            <table:table-cell table:style-name="table.cell.top">
              <text:p text:style-name="text.cell.8.5.left">Artikel waarop garantie wordt verantwoord</text:p>
            </table:table-cell>
            <table:table-cell table:style-name="table.cell.top.pleft.pright">
              <text:p text:style-name="text.cell.8.5.left">Omschrijving garantie</text:p>
            </table:table-cell>
            <table:table-cell table:style-name="table.cell.top.pleft.pright">
              <text:p text:style-name="text.cell.8.5.left">Soort garantie*</text:p>
            </table:table-cell>
            <table:table-cell table:style-name="table.cell.top.pleft.pright">
              <text:p text:style-name="text.cell.8.5.right">Risico van de Staat</text:p>
            </table:table-cell>
            <table:table-cell table:style-name="table.cell.top.pleft.pright">
              <text:p text:style-name="text.cell.8.5.right">Te verlenen garanties</text:p>
            </table:table-cell>
            <table:table-cell table:style-name="table.cell.top.pleft.pright">
              <text:p text:style-name="text.cell.8.5.right">Te vervallen garanties</text:p>
            </table:table-cell>
            <table:table-cell table:style-name="table.cell.top.pleft.pright">
              <text:p text:style-name="text.cell.8.5.right">Risico van de Staat</text:p>
            </table:table-cell>
            <table:table-cell table:style-name="table.cell.top.pleft.pright">
              <text:p text:style-name="text.cell.8.5.right">Te verlenen garanties</text:p>
            </table:table-cell>
            <table:table-cell table:style-name="table.cell.top.pleft.pright">
              <text:p text:style-name="text.cell.8.5.right">Te vervallen garanties</text:p>
            </table:table-cell>
            <table:table-cell table:style-name="table.cell.top.pleft.pright">
              <text:p text:style-name="text.cell.8.5.right">Risico van de Staat</text:p>
            </table:table-cell>
            <table:table-cell table:style-name="table.cell.top.pleft.pright">
              <text:p text:style-name="text.cell.8.5.right">Te verlenen garanties</text:p>
            </table:table-cell>
            <table:table-cell table:style-name="table.cell.top.pleft.pright">
              <text:p text:style-name="text.cell.8.5.right">Te vervallen garanties</text:p>
            </table:table-cell>
            <table:table-cell table:style-name="table.cell.top.pleft.pright">
              <text:p text:style-name="text.cell.8.5.right">Risico van de Staat</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ultimo 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ultimo 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ultimo 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ultimo 2016</text:p>
            </table:table-cell>
          </table:table-row>
        </table:table-header-rows>
        <table:table-row table:style-name="kio.rows.body.kio6.483.20.30">
          <table:table-cell table:style-name="table.cell.padding-top.top">
            <text:p text:style-name="text.cell.8.5.left">1.04</text:p>
          </table:table-cell>
          <table:table-cell table:style-name="table.cell.padding-top.top.pleft.pright">
            <text:p text:style-name="text.cell.8.5.left">Garantie IS-DGGF</text:p>
          </table:table-cell>
          <table:table-cell table:style-name="table.cell.padding-top.top.pleft.pright">
            <text:p text:style-name="text.cell.8.5.left">Kredietgarantie</text:p>
          </table:table-cell>
          <table:table-cell table:style-name="table.cell.padding-top.bottom.pleft.pright">
            <text:p text:style-name="text.cell.8.5.right">nv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v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5.02</text:p>
          </table:table-cell>
          <table:table-cell table:style-name="table.cell.top.pleft.pright">
            <text:p text:style-name="text.cell.8.5.left">Garanties IS-NIO</text:p>
          </table:table-cell>
          <table:table-cell table:style-name="table.cell.top.pleft.pright">
            <text:p text:style-name="text.cell.8.5.left">Kredietgarantie</text:p>
          </table:table-cell>
          <table:table-cell table:style-name="table.cell.bottom.pleft.pright">
            <text:p text:style-name="text.cell.8.5.right">252.062</text:p>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222.062</text:p>
          </table:table-cell>
          <table:table-cell table:style-name="table.cell.bottom.pleft.pright">
            <text:p text:style-name="text.cell.8.5.right"/>
          </table:table-cell>
          <table:table-cell table:style-name="table.cell.bottom.pleft.pright">
            <text:p text:style-name="text.cell.8.5.right">28.432</text:p>
          </table:table-cell>
          <table:table-cell table:style-name="table.cell.bottom.pleft.pright">
            <text:p text:style-name="text.cell.8.5.right">193.6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630</text:p>
          </table:table-cell>
        </table:table-row>
        <table:table-row table:style-name="kio.rows.body.kio6.483.20.30">
          <table:table-cell table:style-name="table.cell.top">
            <text:p text:style-name="text.cell.8.5.left">5.02</text:p>
          </table:table-cell>
          <table:table-cell table:style-name="table.cell.top.pleft.pright">
            <text:p text:style-name="text.cell.8.5.left">Garanties IS-Raad van Europa</text:p>
          </table:table-cell>
          <table:table-cell table:style-name="table.cell.top.pleft.pright">
            <text:p text:style-name="text.cell.8.5.left">Deelnemingen</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43</text:p>
          </table:table-cell>
        </table:table-row>
        <table:table-row table:style-name="kio.rows.body.kio6.483.20.30">
          <table:table-cell table:style-name="table.cell.top">
            <text:p text:style-name="text.cell.8.5.left">5.01</text:p>
          </table:table-cell>
          <table:table-cell table:style-name="table.cell.top.pleft.pright">
            <text:p text:style-name="text.cell.8.5.left">Garanties IS-OPCW</text:p>
          </table:table-cell>
          <table:table-cell table:style-name="table.cell.top.pleft.pright">
            <text:p text:style-name="text.cell.8.5.left">Exploitati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483.20.30">
          <table:table-cell table:style-name="table.cell.top">
            <text:p text:style-name="text.cell.8.5.left">5.02</text:p>
          </table:table-cell>
          <table:table-cell table:style-name="table.cell.top.pleft.pright">
            <text:p text:style-name="text.cell.8.5.left">Garanties Regionale Ontwikkelingsbanken</text:p>
          </table:table-cell>
          <table:table-cell table:style-name="table.cell.top.pleft.pright">
            <text:p text:style-name="text.cell.8.5.left">Deelnemingen</text:p>
          </table:table-cell>
          <table:table-cell table:style-name="table.cell.bottom.pleft.pright">
            <text:p text:style-name="text.cell.8.5.right">1.854.769</text:p>
          </table:table-cell>
          <table:table-cell table:style-name="table.cell.bottom.pleft.pright">
            <text:p text:style-name="text.cell.8.5.right"/>
          </table:table-cell>
          <table:table-cell table:style-name="table.cell.bottom.pleft.pright">
            <text:p text:style-name="text.cell.8.5.right">95.047</text:p>
          </table:table-cell>
          <table:table-cell table:style-name="table.cell.bottom.pleft.pright">
            <text:p text:style-name="text.cell.8.5.right">1.759.722</text:p>
          </table:table-cell>
          <table:table-cell table:style-name="table.cell.bottom.pleft.pright">
            <text:p text:style-name="text.cell.8.5.right"/>
          </table:table-cell>
          <table:table-cell table:style-name="table.cell.bottom.pleft.pright">
            <text:p text:style-name="text.cell.8.5.right">95.000</text:p>
          </table:table-cell>
          <table:table-cell table:style-name="table.cell.bottom.pleft.pright">
            <text:p text:style-name="text.cell.8.5.right">1.664.7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4.722</text:p>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top.pleft.pright">
            <text:p text:style-name="text.cell.8.5.left"/>
          </table:table-cell>
          <table:table-cell table:style-name="table.cell.border-bottom.bottom.pleft.pright">
            <text:p text:style-name="text.cell.8.5.right">2.283.574</text:p>
          </table:table-cell>
          <table:table-cell table:style-name="table.cell.border-bottom.bottom.pleft.pright">
            <text:p text:style-name="text.cell.8.5.right">0</text:p>
          </table:table-cell>
          <table:table-cell table:style-name="table.cell.border-bottom.bottom.pleft.pright">
            <text:p text:style-name="text.cell.8.5.right">125.047</text:p>
          </table:table-cell>
          <table:table-cell table:style-name="table.cell.border-bottom.bottom.pleft.pright">
            <text:p text:style-name="text.cell.8.5.right">2.158.527</text:p>
          </table:table-cell>
          <table:table-cell table:style-name="table.cell.border-bottom.bottom.pleft.pright">
            <text:p text:style-name="text.cell.8.5.right">0</text:p>
          </table:table-cell>
          <table:table-cell table:style-name="table.cell.border-bottom.bottom.pleft.pright">
            <text:p text:style-name="text.cell.8.5.right">123.432</text:p>
          </table:table-cell>
          <table:table-cell table:style-name="table.cell.border-bottom.bottom.pleft.pright">
            <text:p text:style-name="text.cell.8.5.right">2.035.095</text:p>
          </table:table-cell>
          <table:table-cell table:style-name="table.cell.border-bottom.bottom.pleft.pright">
            <text:p text:style-name="text.cell.8.5.right"/>
          </table:table-cell>
          <table:table-cell table:style-name="table.cell.border-bottom.bottom.pleft.pright" table:number-columns-spanned="2">
            <text:p text:style-name="text.cell.8.5.right">2.035.095</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style-name="kio.rows.head.kio6.483.20.30">
            <table:table-cell table:style-name="table.cell.border-top.padding-top.top">
              <text:p text:style-name="text.cell.8.5.left">Uitgaven en ontvangsten</text:p>
            </table:table-cell>
            <table:table-cell table:style-name="table.cell.border-top.padding-top.top.pleft.pright" table:number-columns-spanned="2">
              <text:p text:style-name="text.cell.8.5.left">(bedragen in duizenden euro'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483.20.30">
            <table:table-cell table:style-name="table.cell.top">
              <text:p text:style-name="text.cell.8.5.left">Artikel waarop garantie wordt verantwoord</text:p>
            </table:table-cell>
            <table:table-cell table:style-name="table.cell.top.pleft.pright">
              <text:p text:style-name="text.cell.8.5.left">Omschrijving garantie</text:p>
            </table:table-cell>
            <table:table-cell table:style-name="table.cell.top.pleft.pright">
              <text:p text:style-name="text.cell.8.5.left">Soort garantie*</text:p>
            </table:table-cell>
            <table:table-cell table:style-name="table.cell.top.pleft.pright">
              <text:p text:style-name="text.cell.8.5.right">Saldo Uitgaven en Ontvangsten</text:p>
            </table:table-cell>
            <table:table-cell table:style-name="table.cell.top.pleft.pright">
              <text:p text:style-name="text.cell.8.5.right">Uitgaven</text:p>
            </table:table-cell>
            <table:table-cell table:style-name="table.cell.top.pleft.pright">
              <text:p text:style-name="text.cell.8.5.right">Ontvangsten</text:p>
            </table:table-cell>
            <table:table-cell table:style-name="table.cell.top.pleft.pright">
              <text:p text:style-name="text.cell.8.5.right">Saldo Uitgaven en Ontvangsten</text:p>
            </table:table-cell>
            <table:table-cell table:style-name="table.cell.top.pleft.pright">
              <text:p text:style-name="text.cell.8.5.right">Uitgaven</text:p>
            </table:table-cell>
            <table:table-cell table:style-name="table.cell.top.pleft.pright">
              <text:p text:style-name="text.cell.8.5.right">Ontvangsten</text:p>
            </table:table-cell>
            <table:table-cell table:style-name="table.cell.top.pleft.pright">
              <text:p text:style-name="text.cell.8.5.right">Saldo Uitgaven en Ontvangsten</text:p>
            </table:table-cell>
            <table:table-cell table:style-name="table.cell.top.pleft.pright">
              <text:p text:style-name="text.cell.8.5.right">Uitgaven</text:p>
            </table:table-cell>
            <table:table-cell table:style-name="table.cell.top.pleft.pright">
              <text:p text:style-name="text.cell.8.5.right">Ontvangsten</text:p>
            </table:table-cell>
            <table:table-cell table:style-name="table.cell.top.pleft.pright">
              <text:p text:style-name="text.cell.8.5.right">Saldo Uitgaven en Ontvangsten</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 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2016</text:p>
            </table:table-cell>
          </table:table-row>
        </table:table-header-rows>
        <table:table-row table:style-name="kio.rows.body.kio6.483.20.30">
          <table:table-cell table:style-name="table.cell.padding-top.top">
            <text:p text:style-name="text.cell.8.5.left">5.02 (uitgaven) en 5.20 (ontvangsten)</text:p>
          </table:table-cell>
          <table:table-cell table:style-name="table.cell.padding-top.top.pleft.pright">
            <text:p text:style-name="text.cell.8.5.left">Garanties IS-NIO</text:p>
          </table:table-cell>
          <table:table-cell table:style-name="table.cell.padding-top.top.pleft.pright">
            <text:p text:style-name="text.cell.8.5.left">Kredietgarantie</text:p>
          </table:table-cell>
          <table:table-cell table:style-name="table.cell.padding-top.bottom.pleft.pright">
            <text:p text:style-name="text.cell.8.5.right">– 864</text:p>
          </table:table-cell>
          <table:table-cell table:style-name="table.cell.padding-top.bottom.pleft.pright">
            <text:p text:style-name="text.cell.8.5.right">860</text:p>
          </table:table-cell>
          <table:table-cell table:style-name="table.cell.padding-top.bottom.pleft.pright">
            <text:p text:style-name="text.cell.8.5.right"/>
          </table:table-cell>
          <table:table-cell table:style-name="table.cell.padding-top.bottom.pleft.pright">
            <text:p text:style-name="text.cell.8.5.right">860</text:p>
          </table:table-cell>
          <table:table-cell table:style-name="table.cell.padding-top.bottom.pleft.pright">
            <text:p text:style-name="text.cell.8.5.right">215</text:p>
          </table:table-cell>
          <table:table-cell table:style-name="table.cell.padding-top.bottom.pleft.pright">
            <text:p text:style-name="text.cell.8.5.right"/>
          </table:table-cell>
          <table:table-cell table:style-name="table.cell.padding-top.bottom.pleft.pright">
            <text:p text:style-name="text.cell.8.5.right">215</text:p>
          </table:table-cell>
          <table:table-cell table:style-name="table.cell.padding-top.bottom.pleft.pright">
            <text:p text:style-name="text.cell.8.5.right">1.000</text:p>
          </table:table-cell>
          <table:table-cell table:style-name="table.cell.padding-top.bottom.pleft.pright">
            <text:p text:style-name="text.cell.8.5.right"/>
          </table:table-cell>
          <table:table-cell table:style-name="table.cell.padding-top.bottom.pleft.pright">
            <text:p text:style-name="text.cell.8.5.right">1.0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top.pleft.pright">
            <text:p text:style-name="text.cell.8.5.left"/>
          </table:table-cell>
          <table:table-cell table:style-name="table.cell.border-bottom.bottom.pleft.pright">
            <text:p text:style-name="text.cell.8.5.right">– 864</text:p>
          </table:table-cell>
          <table:table-cell table:style-name="table.cell.border-bottom.bottom.pleft.pright">
            <text:p text:style-name="text.cell.8.5.right">860</text:p>
          </table:table-cell>
          <table:table-cell table:style-name="table.cell.border-bottom.bottom.pleft.pright">
            <text:p text:style-name="text.cell.8.5.right">0</text:p>
          </table:table-cell>
          <table:table-cell table:style-name="table.cell.border-bottom.bottom.pleft.pright">
            <text:p text:style-name="text.cell.8.5.right">860</text:p>
          </table:table-cell>
          <table:table-cell table:style-name="table.cell.border-bottom.bottom.pleft.pright">
            <text:p text:style-name="text.cell.8.5.right">215</text:p>
          </table:table-cell>
          <table:table-cell table:style-name="table.cell.border-bottom.bottom.pleft.pright">
            <text:p text:style-name="text.cell.8.5.right">0</text:p>
          </table:table-cell>
          <table:table-cell table:style-name="table.cell.border-bottom.bottom.pleft.pright">
            <text:p text:style-name="text.cell.8.5.right">215</text:p>
          </table:table-cell>
          <table:table-cell table:style-name="table.cell.border-bottom.bottom.pleft.pright">
            <text:p text:style-name="text.cell.8.5.right">1.000</text:p>
          </table:table-cell>
          <table:table-cell table:style-name="table.cell.border-bottom.bottom.pleft.pright">
            <text:p text:style-name="text.cell.8.5.right">0</text:p>
          </table:table-cell>
          <table:table-cell table:style-name="table.cell.border-bottom.bottom.pleft.pright">
            <text:p text:style-name="text.cell.8.5.right">1.000</text:p>
          </table:table-cell>
        </table:table-row>
        <table:table-row>
          <table:table-cell table:style-name="table.cell." table:number-columns-spanned="13">
            <text:p text:style-name="ifm_p_size.8.5pt_mt.2mm_ifm"><text:span text:style-name="ifm_span_font.semi-bold_size.8.5pt_ifm">Definitie garanties</text:span></text:p>
            <text:p text:style-name="ifm_p_size.8.5pt_mt.2mm_ifm">Een garantie wordt omschreven als een voorwaardelijke financiële
					 verplichting van het Rijk aan een derde buiten het Rijk, die pas tot
					 uitbetaling komt als zich bij de wederpartij een bepaalde omstandigheid
					 (realisatie van een risico) voordoet.</text:p>
            <text:p text:style-name="ifm_p_size.8.5pt_mt.2mm_ifm"><text:span text:style-name="ifm_span_font.semi-bold_size.8.5pt_ifm">* Soorten
					 garanties</text:span></text:p>
            <text:p text:style-name="ifm_p_size.8.5pt_mt.2mm_ifm">Kredietgarantie: garantie op rente- en
					 aflossingverplichtingen (risico gemaximeerd voor totaalbedrag).</text:p>
            <text:p text:style-name="ifm_p_size.8.5pt_mt.2mm_ifm">(Her-)verzekering: garantie op moeilijk/niet te verzekeren risico's (risico
					 gemaximeerd per gebeurtenis).</text:p>
            <text:p text:style-name="ifm_p_size.8.5pt_mt.2mm_ifm">Garantie voor deelnemingen: garantie op
					 vol- of bijstorten aandelenkapitaal (risico gemaximeerd voor
					 totaalbedrag).</text:p>
            <text:p text:style-name="ifm_p_size.8.5pt_mt.2mm_ifm">Overig, exploitatiegarantie: garantie op minimum van
					 exploitatieniveau (risico gemaximeerd per jaar).</text:p>
            <text:p text:style-name="ifm_p_size.8.5pt_mt.2mm_ifm">Overig,
					 liquiditeitsgarantie: garantie op minimum van liquiditeitsniveau (risico
					 gemaximeerd voor totaalbedrag).</text:p>
            <text:p text:style-name="ifm_p_size.8.5pt_mt.2mm_ifm"><text:span text:style-name="ifm_span_font.semi-bold_size.8.5pt_ifm">Uitgaven</text:span></text:p>
            <text:p text:style-name="ifm_p_size.8.5pt_mt.2mm_ifm">Betreffen schade-uitkeringen op
					 afgegeven garanties.</text:p>
            <text:p text:style-name="ifm_p_size.8.5pt_mt.2mm_ifm"><text:span text:style-name="ifm_span_font.semi-bold_size.8.5pt_ifm">Ontvangsten</text:span></text:p>
            <text:p text:style-name="ifm_p_size.8.5pt_mt.2mm_ifm">Betreffen zowel ontvangen premies of provisies e.d. alsook op derden
					 verhaalde (schade)uitkeringen.</text:p>
          </table:table-cell>
        </table:table-row>
      </table:table>
      <text:h text:style-name="ifm_p_font.bold_mt.3.76mm_page.keep-with-next_ifm" text:outline-level="3">Toelichting op
				garantieoverzicht</text:h>
      <text:h text:style-name="ifm_p_font.bold_mt.3.76mm_page.keep-with-next_ifm" text:outline-level="3">DGGF</text:h>
      <text:p text:style-name="ifm_p_mt.3.76mm_ifm">Er zijn op het moment
				van schrijven nog geen garanties afgegeven. Alle drie de onderdelen van het
				DGGF krijgen de mogelijkheid om garanties te verstrekken. Via onderdeel 2
				worden geen garanties verstrekt met staatsdekking. Daarom wordt hieronder
				ingegaan op onderdeel 1 en 3 van het DGGF. Door het verstrekken van garanties
				kan het DGGF onverwachts geconfronteerd worden met onvoorziene uitgaven indien
				de garantieverstrekking leidt tot claims. Daarnaast kan er een flinke mismatch
				in de tijd optreden tussen inkomsten en uitgaven. Om een buffer op te kunnen
				bouwen en de schommelingen in de tijd op te kunnen vangen zal, ingevolge
				artikel 5, vierde lid, van de Comptabiliteitswet 2001, gebruik worden gemaakt
				van het instrument «interne begrotingsreserve». De reserve wordt in de jaren
				2014 t/m 2017 gevuld vanuit de middelen die voor de onderdelen 1 en 3 van het
				DGGF beschikbaar zijn voor garanties. Voor onderdeel 2 zal de fondsbeheerder
				zelf een reserve aanhouden voor het verstrekken van garanties. De uiteindelijke
				hoogte van de begrotingsreserve is gerelateerd aan de hoogte van de
				garantieplafonds die voor de onderdelen 1 en 3 per onderdeel van het DGGF
				worden vastgesteld. Op het moment dat de verhouding tussen het uitstaande
				garantieplafond en de omvang van de reserve te veel af gaat wijken van de
				overeengekomen hefboom wordt jaarlijks bezien of het nodig is om de hoogte van
				de reserve of het garantieplafond aan te passen. Zowel de toevoeging van
				middelen aan de reserve als de onttrekking eraan en de (uiteindelijke)
				besteding van de middelen loopt over de begroting en wordt in de begroting
				toegelicht.</text:p>
      <text:h text:style-name="ifm_p_font.underline_mt.3.76mm_page.keep-with-next_ifm" text:outline-level="3">Onderdeel 1 (uitvoerder
				RVO)</text:h>
      <text:p text:style-name="ifm_p_mt.3.76mm_ifm">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 Als gezegd kan de bank die de
				financiering verschaft zowel een Nederlandse bank of financier zijn als een
				lokale bank. De inzet van het DGGF is om in het geval van lokale banken samen
				te werken met zogenaamde netwerkbanken, zijnde banken met een uitgebreid
				netwerk en/of vele vestigingen in DGGF-landen. Er wordt een vergoeding
				gehanteerd die in lijn is met de Go-faciliteit (Garantie
				Ondernemingsfinanciering van het Ministerie van Economische Zaken). Het
				uitgangspunt van deze faciliteit is dat de af te dragen opslag procentueel
				gelijk dient te zijn aan de door de staat verstrekt garantie. De hefboom voor
				onderdeel 1 van het DGGF is 1:2. Dat wil zeggen dat voor elke EUR 2,- die aan
				garanties er wordt uitgezet, er EUR 1,- in de begrotingsreserve voor onderdeel
				1 en 3 van het DGGF wordt gestort, om als reserve hiervoor te dienen.</text:p>
      <text:h text:style-name="ifm_p_font.underline_mt.3.76mm_page.keep-with-next_ifm" text:outline-level="3">Onderdeel 3 (Uitvoerder
				Atradius)</text:h>
      <text:p text:style-name="ifm_p_mt.3.76mm_ifm">In het algemeen geldt dat de aanvullende EKV die bij
				Onderdeel 3 van het DGGF wordt verstrekt hetzelfde werkt als bij de reguliere
				EKV. De essentie is dat de politieke en commerciële risico's van
				exporttransacties worden verzekerd. Leidt één van de gedekte schadeoorzaken
				tot non-betaling van de vordering, dan kan aanspraak gemaakt worden op de
				polis. De waaier van specifieke verzekeringen (bijvoorbeeld, exporteurs- en
				bankpolis, werkkapitaaldekking en garantiedekkingen etc.) die bij de EKV worden
				gevoerd, kunnen ook onder onderdeel 3 worden verzekerd. Het doel is een
				aanvulling te bieden op de mogelijkheden onder de reguliere EKV voor
				ontwikkelingsrelevante exporttransacties. De noodzaak is er in gelegen dat een
				aantal exporttransacties nu geen doorgang vindt terwijl die wel
				ontwikkelingsrelevant zijn. De beheersing van de risico's gebeurt op diverse
				manieren. Atradius DSB analyseert de risico's zorgvuldig en nauwkeurig en
				hanteert een ruimer risicoprofiel dan bij de EKV. Uitgangspunt is dat er een
				goede business case aan de transactie ten grondslag moet liggen. Daarnaast
				geldt er voor de banken en de exporteurs een eigen risico wat maakt dat zij
				betrokken zijn en blijven bij de goede afloop van de transactie. De
				premiestelling is gebaseerd op de OESO-minimumpremies die voor EKV-stelsels
				overeen zijn gekomen. De premiesystematiek heeft als uitgangspunt dat de
				premies het risico reflecteren (landenrisico en debiteurenrisico) en er wordt
				rekening gehouden met uitvoeringskosten. Kostendekkendheid over een langere
				periode (conform WTO-vereisten) is de basis van de premiesystematiek. De premie
				wordt periodiek in de begrotingsreserve gestort. Gewerkt wordt met een 1 op 3
				verhouding: voor elke euro DGGF-budget geldt een hefboom van 3 euro voor te
				accepteren risico's.</text:p>
      <text:h text:style-name="ifm_p_font.bold_mt.3.76mm_page.keep-with-next_ifm" text:outline-level="3">NIO</text:h>
      <text:p text:style-name="ifm_p_mt.3.76mm_ifm">De NIO is in 1965
				opgericht als volledige dochter van de Nationale Investeringsbank. Deze was
				destijds een volledige staatsbank en is in 1945 opgericht om de Marshall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beleid. Na 2001 zijn
				geen nieuwe concessionele leningen door NIO verstrekt. NIO bleef vanaf dat
				moment verantwoordelijk voor het beheer van de afgesloten leningen. Eind jaren
				negentig is de Nationale Investeringbank geprivatiseerd en zijn de aandelen NIO
				in 2000 overgenomen door FMO. In 2010 heeft de staat de aandelen van FMO
				overgenomen. In een overeenkomst die in 1993 is gesloten tussen de Minister
				voor Ontwikkelingssamenwerking en NIO is geregeld dat de Staat garant staat
				voor de financiering van NIO. Dit houdt in dat de obligaties die NIO heeft
				uitgegeven zijn uitgegeven onder staatsgarantie. Bovendien heeft de staat zich
				jegens NIO verplicht om middelen ter beschikking te stellen in het geval NIO
				niet zelfstandig in staat is om (her)financiering aan te trekken op de
				kapitaalmarkt voor reeds verstrekte leningen wegens incidentele krapte.
				Overigens is er nog nooit sprake van geweest dat één van beide garanties zou
				worden ingeroepen.</text:p>
      <text:h text:style-name="ifm_p_font.bold_mt.3.76mm_page.keep-with-next_ifm" text:outline-level="3">Raad van Europa</text:h>
      <text:p text:style-name="ifm_p_mt.3.76mm_ifm">De
				Ontwikkelingsbank van de Raad van Europa is in 1956 opgericht met het doel om
				de
				Raad van Europa eigen financiële middelen te geven om
				zelfstandig activiteiten te kunnen uitvoeren. De bank verstrekt leningen voor
				uitvoering van projecten aan overheden en andere instanties op de volgende drie
				gebieden: hulp aan vluchtelingen en migranten, milieubescherming en
				ontwikkeling van menselijk potentieel. Hieronder vallen bijvoorbeeld
				onderwijsprojecten. De Ontwikkelingsbank is de oudste internationale
				financiële instelling van Europa en de enige met een puur sociale roeping. Het
				oorspronkelijke idee van de bank was om oplossingen te bieden voor de problemen
				van vluchtelingen na de Tweede Wereldoorlog, maar dit heeft zich geleidelijk
				uitgebreid naar andere sectoren die bijdragen aan de sociale samenhang in
				Europa. Humanitaire hulp blijft een prioriteit van de bank. De organisatie valt
				onder de autoriteit van de Raad van Europa en is financieel autonoom. Het
				vermogen van de bank is opgebouwd uit donaties van de veertig lidstaten en de
				aandeelhouders. In totaal beschikt de bank over een kapitaal van 4,8 miljard
				euro. Sinds 2005 richt de bank zich vooral op Centraal en Oost-Europa. De
				garantie betreft het Nederlands aandeel in het kapitaal.</text:p>
      <text:h text:style-name="ifm_p_font.bold_mt.3.76mm_page.keep-with-next_ifm" text:outline-level="3">Regionale ontwikkelingsbanken</text:h>
      <text:p text:style-name="ifm_p_indent.-7mm_mleft.7mm_ifm">1.<text:tab/>IDB:</text:p>
      <text:p text:style-name="ifm_p_indent.0mm_mleft.7mm_ifm">De <text:span text:style-name="ifm_span_font.italic_ifm">Inter-American Development Bank</text:span> (IDB) is in 1959 opgericht
					 door 19 Zuid-Amerikaanse landen en de VS. De IDB is de oudste en grootste
					 regionale ontwikkelingsbank ter wereld. Centrale doelstellingen zijn duurzame
					 economische ontwikkeling en armoedebestrijding. De IDB-Groep bestaat uit de
					 Bank (IDB), de <text:span text:style-name="ifm_span_font.italic_ifm">Investment Corporation</text:span> (IIC) en het
					 <text:span text:style-name="ifm_span_font.italic_ifm">Multilateral Investment Fund</text:span> (MIF). De
					 Zuid-Amerikaanse landen hebben een meerderheid van de aandelen van 50.01%, de
					 VS hebben 30% en Canada 4%. Sinds 1976 zijn ook 28 «niet-regionale landen»
					 buiten het westelijk halfrond lid (16% van de aandelen). Het aantal leden
					 bedraagt in totaal 48. Het hoofdkantoor is gevestigd in Washington D.C.. De
					 Bank wordt gefinancierd met aandelenkapitaal, waarvan lidstaten een deel
					 inleggen en een deel, in de vorm van garanties, verstrekken. Op basis van het
					 ingelegde kapitaal en de garanties verstrekt de IBD leningen aan de nationale
					 overheden van de klantlanden. Het kapitaal is negenmaal verhoogd. Het meest
					 recente besluit tot een kapitaalverhoging vond in 2010 plaats: van USD 100
					 miljard naar USD 170 miljard (in vijf termijnen te voldoen). Hiervan is USD 6
					 miljard oftewel 3,5% <text:span text:style-name="ifm_span_font.italic_ifm">paid-in capital</text:span> en USD 164
					 miljard oftewel 96,5% garantiekapitaal (<text:span text:style-name="ifm_span_font.italic_ifm">callable
					 capital</text:span>). Omdat de Nederlandse ontwikkelingssamenwerking zich minder
					 dan voorheen richt op Latijns-Amerika heeft Nederland niet meegedaan met de
					 kapitaalverhoging waardoor het Nederlandse aandeel is afgenomen van 0,338% naar
					 0,200%. De IDB richt zich specifiek op terreinen (armoedebestrijding,
					 inclusieve groei, duurzame ontwikkeling) die niet voldoende worden gedekt door
					 commerciële banken. De risico’s die zijn verbonden met de uitvoering van
					 langjarige publieke en private investeringsprogramma’s in
					 midden-inkomenslanden en soms fragiele staten (Haïti), zijn beter te beheersen
					 door Internationale Financiële Instellingen. Door de beschikking over
					 garantiekapitaal («<text:span text:style-name="ifm_span_font.italic_ifm">callable capital»</text:span>) is de IDB
					 in staat goedkoop geld aan te trekken op kapitaalmarkten en dit door te lenen
					 aan landen voor ontwikkelingsdoeleinden.</text:p>
      <text:p text:style-name="ifm_p_indent.-7mm_mleft.7mm_ifm">2.<text:tab/>AfDB:</text:p>
      <text:p text:style-name="ifm_p_indent.0mm_mleft.7mm_ifm">De Afrikaanse
					 Ontwikkelingsbank (AfDB) werd in augustus 1963 opgericht door een groep van 23
					 Afrikaanse staten in Khartoem, Soedan. Reden voor de oprichting was de wens om
					 kapitaalstromen naar het continent te vergroten. Onvrede over de geografische
					 verdeling van leningen binnen de Wereldbank, en de grote zeggenschap van
					 ontwikkelde landen hierover, speelde hierbij een rol. In september 1964 werd
					 het oprichtingsverdrag van kracht toen inschrijving op 65% van het kapitaal
					 (toen USD 250 mln in totaal) werd bereikt; twintig lidstaten hadden op dat
					 moment ingeschreven. Door de geringe kredietwaardigheid van regionale leden
					 bestonden er grote beperkingen ten aanzien van de toegang van de Bank tot de
					 internationale kapitaalmarkt. In 1979 werd daarom een resolutie uitgewerkt om
					 ook niet-regionale landen tot de Bank toe te laten. Dit stuitte eerst op verzet
					 maar nadat in 1982 ook Nigeria als grote lidstaat met het voorstel had
					 ingestemd, werd goedkeuring bereikt. Inmiddels kent de Afrikaanse
					 Ontwikkelingsbank 77 lidstaten: 53 regionale en 24 niet-regionale leden. Naar
					 verwachting wordt dit aantal de komende jaren uitgebreid (nieuwkomers:
					 Zuid-Soedan, Australië en mogelijk ook Turkije). De AfDB-groep bestaat uit de
					 Bank (AfDB) en het Fonds (AfDF). Met de oprichting van het Fonds in 1972 waren
					 de niet-regionale lidstaten al eerder bij de Bankgroep betrokken. De
					 activiteiten van het Fonds namen in augustus 1974 een aanvang met een initiële
					 middelenaanvulling van UA 215 miljoen (tegen de huidige koers ruim USD 350
					 miljoen). Hoewel het Fonds precies dezelfde doelstellingen nastreeft als de
					 Bank is het bedoeld voor een andere doelgroep. Het Fonds verstrekt enkel
					 concessionele leningen en giften aan de armere lidstaten op het continent (de
					 zogeheten lage-inkomenslanden, 33 in totaal). Tijdens de laatste
					 middelenaanvulling (ADF-12) droeg Nederland voor 4,9% bij. De AfDB richt zich
					 op een specifiek terrein (armoedebestrijding, inclusieve groei, duurzame
					 ontwikkeling) die nog niet voldoende wordt gedekt door commerciële banken. De
					 risico’s die verbonden zijn met de uitvoering van programma’s in
					 bijvoorbeeld fragiele staten, zijn beter te beheersen door Internationale
					 Financiële Instellingen zoals de AfDB. Door haar beschikking over
					 garantiekapitaal («<text:span text:style-name="ifm_span_font.italic_ifm">callable capital»</text:span>) is de AfDB
					 in staat goedkoop geld aan te trekken op kapitaalmarkten en dit door te lenen
					 aan landen voor ontwikkelingsdoeleinden. Dit aandeel garantiekapitaal wordt
					 door lidstaten vastgesteld tijdens afspraken over kapitaalverhogingen.
					 Dergelijke garantieregeling heeft als voordeel ten opzichte van ingelegd
					 kapitaal dat het geen directe gevolgen heeft voor de rijksuitgaven en het
					 EMU-saldo. Natuurlijk vormt het «<text:span text:style-name="ifm_span_font.italic_ifm">callable
					 capital»</text:span> wel een risico op kasuitgaven, maar dit risico wordt als
					 zeer klein aangemerkt</text:p>
      <text:p text:style-name="ifm_p_indent.-7mm_mleft.7mm_ifm">3.<text:tab/>AsDB:</text:p>
      <text:p text:style-name="ifm_p_indent.0mm_mleft.7mm_ifm">De Aziatische
					 Ontwikkelingsbank (AsDB) werd in 1966 opgericht door een groep van 31 landen,
					 waaronder Nederland. Bij de oprichting kreeg de AsDB als mandaat het bevorderen
					 van economische groei en regionale samenwerking in Azië en de Stille Oceaan
					 regio. Sinds 1999 is de overkoepelende doelstelling van de Bank
					 armoedebestrijding. Inmiddels kent de Aziatische Ontwikkelingsbank 67
					 lidstaten: 48 uit Azië en de Stille Oceaan regio (vooral kleine
					 eiland-economieën) en 19 niet-regionale leden. De AsDB heeft een
					 aandelenkapitaal van USD 163 miljard (2012). Nederland is in grootte de
					 19<text:span text:style-name="ifm_span_font.superscript_ifm">e</text:span> aandeelhouder bij de Bank, met 1,12% van de stemmen. De totale
					 waarde van het Nederlands aandeel bij de Bank bedraagt USD 1,67 miljard.
					 Hiervan is USD 1,36 miljard gegarandeerd. De grootste aandeelhouders zijn Japan
					 en de VS (beiden met 12,78%), gevolgd door China (5,45%), India (5,36%) en
					 Australië (4,39%). De Board (raad van bewindvoerders) bestaat uit 12 leden.
					 Nederland zit in een kiesgroep met Canada, Denemarken, Finland, Ierland,
					 Noorwegen en Zweden. De bewindvoerder van deze kiesgroep is altijd een
					 Canadees. Naast deze Europese (+ Canada) kiesgroep, zijn er nog 2 Europese
					 kiesgroepen. De Verenigde Staten zit alleen in een kiesgroep. De overige 8
					 leden van de Board zijn regionale bewindvoerders. De ASDB-groep bestaat uit de
					 Bank (AsDB) en het Fonds (AsDF). Het Aziatische Ontwikkelingsfonds (AsDF) is
					 opgericht in 1974 en verstrekt leningen tegen concessionele voorwaarden aan de
					 armere Aziatische landen. In het Fonds is Nederland de 11<text:span text:style-name="ifm_span_font.superscript_ifm">e</text:span> donor met
					 2,23% van de stemmen. Het Fonds verkrijgt de middelen hoofdzakelijk uit
					 contributies van de rijkere lidstaten. De onderhandelingen over de
					 middelenaanvullingen vinden iedere drie jaar plaats. De laatste
					 middelenaanvulling (AsDF-XI) is in 2012 afgerond. De AsDB richt zich op een
					 specifiek terrein (armoedebestrijding, inclusieve groei, duurzame ontwikkeling)
					 die nog niet voldoende wordt gedekt door commerciële banken. De risico’s die
					 verbonden met met de uitvoering van programma’s in bijvoorbeeld fragiele
					 staten, zijn beter te beheersen door Internationale Financiële Instellingen
					 zoals de AsDB. Door haar beschikking over garantiekapitaal («callable
					 capital») en de daarmee gepaard gaande AAA-status is de AsDB in staat
					 goedkoper geld aan te trekken op kapitaalmarkten en dit uit te lenen aan landen
					 voor ontwikkelingsdoeleinden. Dit aandeel garantiekapitaal wordt door lidstaten
					 vastgesteld tijdens afspraken over kapitaalverhogingen. Een dergelijke
					 garantieregeling heeft als voordeel ten opzichte van ingelegd kapitaal dat het
					 geen directe gevolgen heeft voor de rijksuitgaven en het EMU-saldo. Natuurlijk
					 vormt het «callable capital» wel een risico op kasuitgaven, maar dit risico
					 wordt als zeer klein aangemerkt.</text:p>
      <text:h text:style-name="ifm_p_font.bold_mt.5.08mm_page.break-before_color.483-100_ifm" text:outline-level="3">3.<text:s/>ARTIKELEN</text:h>
      <text:h text:style-name="ifm_p_font.bold_mt.5.08mm_page.keep-with-next_color.483-100_ifm" text:outline-level="4">Artikel<text:s/>1:<text:s/>Duurzame handel en investeringen</text:h>
      <text:h text:style-name="ifm_p_font.bold_mt.4.23mm_page.keep-with-next_ifm" text:outline-level="4">A: Algemene doelstelling</text:h>
      <text:p text:style-name="ifm_p_mt.3.76mm_ifm">Doel is om de agenda voor hulp, handel en investeringen vorm te geven om
				  extreme armoede uit te bannen, inclusieve en duurzame groei te bevorderen en
				  succes voor Nederlandse bedrijven in het buitenland te bewerkstelligen. De
				  inzet is om duurzame handel en investeringen te bevorderen door versterking van
				  het internationaal handelssysteem. Daarbij is er aandacht voor maatschappelijk
				  verantwoord ondernemen (MVO), de versterking van de Nederlandse handel- en
				  investeringspositie en economische naamsbekendheid en de bevordering van de
				  private sector en de randvoorwaarden voor duurzaam en inclusieve groei in
				  ontwikkelingslanden. Voor het <text:span text:style-name="ifm_span_font.italic_ifm">Dutch Good Growth
				  Fund</text:span> (DGGF) is een belangrijke rol weggelegd om het Nederlandse en
				  lokale midden- en kleinbedrijf te betrekken bij duurzame economische
				  ontwikkeling in de DGGF-landen.</text:p>
      <text:h text:style-name="ifm_p_font.bold_mt.3.76mm_page.keep-with-next_ifm" text:outline-level="4">B: Rol en
				  verantwoordelijkheid</text:h>
      <text:p text:style-name="ifm_p_mt.3.76mm_ifm">De versterking van de Nederlandse handel-
				  en investeringspositie en economische naamsbekendheid en het realiseren van een
				  goede bijdrage van het Nederlandse bedrijfsleven aan duurzame economische
				  ontwikkeling elders in de wereld vraagt een kabinetsbrede inspanning. In het
				  bijzonder werkt de Minister voor Buitenlandse Handel en
				  Ontwikkelingssamenwerking hierbij samen met de Minister van Financiën, de
				  Minister van Economische Zaken, de Staatssecretaris van Economische Zaken en de
				  Minister van Infrastructuur en Milieu.</text:p>
      <text:p text:style-name="ifm_p_mt.3.76mm_ifm">De Minister is verantwoordelijk
				  voor:</text:p>
      <text:h text:style-name="ifm_p_font.italic_mt.3.76mm_page.keep-with-next_ifm" text:outline-level="4">Financieren</text:h>
      <text:p text:style-name="ifm_p_indent.-5mm_mleft.5mm_ifm">•<text:tab/>Het voeren van een op maat gesneden en
						onderling samenhangend financieel instrumentarium gericht op export- en
						investeringsbevordering voor het Nederlands bedrijfsleven, marktfacilitatie en
						markttoegang. Uitgangspunten hierbij zijn het opheffen van marktfalen en het
						creëren van een gelijk speelveld.</text:p>
      <text:p text:style-name="ifm_p_indent.-5mm_mleft.5mm_ifm">•<text:tab/>Het inhoud geven aan de
						mede-beleidsverantwoordelijkheid voor de Exportkredietverzekering (EKV) met de
						Minister van Financiën ten einde de Nederlandse export van grote
						kapitaalgoederen en dienstentransacties te faciliteren.</text:p>
      <text:p text:style-name="ifm_p_indent.-5mm_mleft.5mm_ifm">•<text:tab/>Het financieren van diverse programma’s
						die bijdragen aan een gunstig ondernemingsklimaat en innovatief ondernemerschap
						ten behoeve van duurzame en inclusieve groei in lage- en
						middeninkomenslanden.</text:p>
      <text:p text:style-name="ifm_p_indent.-5mm_mleft.5mm_ifm">•<text:tab/>Het financieel ondersteunen van het
						Nederlandse midden- en kleinbedrijf om met eigentijdse oplossingen bij te
						dragen aan duurzame economische ontwikkeling wereldwijd, onder andere via het
						<text:span text:style-name="ifm_span_font.italic_ifm">Dutch Good Growth Fund</text:span>.</text:p>
      <text:h text:style-name="ifm_p_font.italic_mt.3.76mm_page.keep-with-next_ifm" text:outline-level="4">Regisseren</text:h>
      <text:p text:style-name="ifm_p_indent.-5mm_mleft.5mm_ifm">•<text:tab/>Het met oog voor de Nederlandse belangen
						bijdragen aan de verdere vrijmaking van het internationale handels- en
						investeringsverkeer via de World Trade Organisation (WTO)/Doha ronde,
						vrijhandelsakkoorden, investeringsbeschermingsovereenkomsten en de Europese
						markttoegangstrategie.</text:p>
      <text:p text:style-name="ifm_p_indent.-5mm_mleft.5mm_ifm">•<text:tab/>Het versterken van de internationale
						economische rechtsorde in het kader van de WTO en OESO.</text:p>
      <text:p text:style-name="ifm_p_indent.-5mm_mleft.5mm_ifm">•<text:tab/>Het bevorderen van een gelijk speelveld
						voor Nederlandse ondernemers op MVO door goede afspraken te maken in de
						<text:span text:style-name="ifm_span_font.italic_ifm">OECD Working Party on Responsible Business Conduct.
						</text:span>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text:span text:style-name="ifm_span_font.italic_ifm">voluntary principles on security and human
						rights</text:span>.</text:p>
      <text:p text:style-name="ifm_p_indent.-5mm_mleft.5mm_ifm">•<text:tab/>Het actief inzetten op het door de EU
						afsluiten van een aantal Economische Partnerschapsakkoorden met een aantal
						Afrikaanse regio’s.</text:p>
      <text:p text:style-name="ifm_p_indent.-5mm_mleft.5mm_ifm">•<text:tab/>Het behouden van draagvlak voor
						globalisering door realistische invulling van ketenverantwoordelijkheid.</text:p>
      <text:p text:style-name="ifm_p_indent.-5mm_mleft.5mm_ifm">•<text:tab/>Het vorm en inhoud geven aan economische
						diplomatie, economische missies en inkomende en uitgaande bezoeken met aandacht
						voor IMVO, en het opstellen en bewaken van de afgestemde reisagenda van het
						kabinet naar economisch prioritaire landen.</text:p>
      <text:p text:style-name="ifm_p_indent.-5mm_mleft.5mm_ifm">•<text:tab/>Het bevorderen van publiek-private
						samenwerking op het terrein van internationaal ondernemen, onder via de
						<text:span text:style-name="ifm_span_font.italic_ifm">Dutch Trade and Investment Board</text:span>.</text:p>
      <text:p text:style-name="ifm_p_indent.-5mm_mleft.5mm_ifm">•<text:tab/>Het aansturen van het Netherlands Foreign
						Investment Agency (NFIA) met als oogmerk het aantrekken van buitenlandse
						investeerders naar Nederland, samen met de Minister van Economische Zaken.</text:p>
      <text:p text:style-name="ifm_p_indent.-5mm_mleft.5mm_ifm">•<text:tab/>Het invulling geven aan de internationale
						kant van het topsectorenbeleid en dit verbinden aan het economisch-diplomatieke
						werk.</text:p>
      <text:p text:style-name="ifm_p_indent.-5mm_mleft.5mm_ifm">•<text:tab/>Het versterken van de Nederlandse positie
						in mondiale waardeketens om export en investeringen optimaal te laten bijdragen
						aan het Nederland verdienvermogen.</text:p>
      <text:p text:style-name="ifm_p_indent.-5mm_mleft.5mm_ifm">•<text:tab/>Het in onderlinge samenhang inzetten van
						centrale en decentrale programma’s ter versterking van de randvoorwaarden
						voor duurzame en inclusieve groei en private sectorontwikkeling in lage- en
						middeninkomenslande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p text:style-name="ifm_p_indent.-5mm_mleft.5mm_ifm">•<text:tab/>Het invulling geven aan beleidscoherentie
						voor buitenlandse handel en ontwikkelingssamenwerking door bij beleid vooraf en
						achteraf te letten op de effecten op ontwikkelingslanden.</text:p>
      <text:p text:style-name="ifm_p_indent.-5mm_mleft.5mm_ifm">•<text:tab/>Het bereiken van maximale synergie tussen
						ontwikkelingsdoelstellingen en de belangen van het Nederlandse bedrijfsleven,
						mede door inzet van het <text:span text:style-name="ifm_span_font.italic_ifm">Dutch Good Growth
						Fund</text:span>.</text:p>
      <text:p text:style-name="ifm_p_indent.-5mm_mleft.5mm_ifm">•<text:tab/>In de partnerlanden zal Nederland binnen
						de speerpunten voedselzekerheid, water, seksuele en reproductieve
						gezondheidszorg (alsook vrouwenrechten en gendergelijkheid) en veiligheid en
						rechtsorde (m.n. in fragiele staten) inzetten op ontwikkeling en zoveel
						mogelijk samenwerking zoeken met de private sector en maatschappelijke
						organisaties.</text:p>
      <text:h text:style-name="ifm_p_font.italic_mt.3.76mm_page.keep-with-next_ifm" text:outline-level="4">Stimuleren</text:h>
      <text:p text:style-name="ifm_p_indent.-5mm_mleft.5mm_ifm">•<text:tab/>Het stimuleren van een actief
						voorlichtingsbeleid over de OESO-richtlijnen via o.a. het Nationale Contact
						Punt (NCP) voor de OESO-richtlijnen voor multinationale ondernemingen, de
						Rijksdienst voor ondernemend Nederland (RVO) en MVO Nederland.</text:p>
      <text:p text:style-name="ifm_p_indent.-5mm_mleft.5mm_ifm">•<text:tab/>Het faciliteren en ondersteunen van
						(Nederlandse) bedrijven met specifieke aandacht voor MKB, om zaken te doen op
						buitenlandse markten, waaronder in lage- en middeninkomenslanden, met behulp
						van financiering, informatie en advies.</text:p>
      <text:p text:style-name="ifm_p_indent.-5mm_mleft.5mm_ifm">•<text:tab/>Het bevorderen van clustergewijze
						samenwerking van bedrijven op buitenlandse markten.</text:p>
      <text:p text:style-name="ifm_p_indent.-5mm_mleft.5mm_ifm">•<text:tab/>Het benadrukken van de kansen die
						internationaal ondernemen biedt en bedrijven daartoe activeren en actief
						ondersteunen, met speciale aandacht voor het MKB.</text:p>
      <text:p text:style-name="ifm_p_indent.-5mm_mleft.5mm_ifm">•<text:tab/>Het monitoren en bevorderen van
						markttoegang in derde landen via de EU markttoegangsstrategie.</text:p>
      <text:p text:style-name="ifm_p_indent.-5mm_mleft.5mm_ifm">•<text:tab/>Het stimuleren van een aantrekkelijk
						vestigingsklimaat voor buitenlandse investeerders t.b.v. verdere
						internationalisering van de Nederlandse economie.</text:p>
      <text:p text:style-name="ifm_p_indent.-5mm_mleft.5mm_ifm">•<text:tab/>Het stimuleren van toegang van lokale
						MKB-bedrijven tot (regionale) markten met oog voor duurzame ketenontwikkeling
						en handelspolitiek en -facilitatie.</text:p>
      <text:p text:style-name="ifm_p_indent.-5mm_mleft.5mm_ifm">•<text:tab/>Het stimuleren van goed bestuur in de
						vorm van goede wet- en regelgeving, betrouwbare instituties en actoren en
						verbeterde belastingregimes.</text:p>
      <text:p text:style-name="ifm_p_indent.-5mm_mleft.5mm_ifm">•<text:tab/>Het stimuleren van goede fysieke
						infrastructuur en logistiek.</text:p>
      <text:p text:style-name="ifm_p_indent.-5mm_mleft.5mm_ifm">•<text:tab/>Het stimuleren van een inclusieve
						ontwikkelingsagenda door ontwikkeling van verzekeringsinstrumenten en
						uitbreiding van financiële dienstverlening aan de MKB-sector.</text:p>
      <text:p text:style-name="ifm_p_indent.-5mm_mleft.5mm_ifm">•<text:tab/>Het bevorderen van publiek-private
						samenwerking en inclusief ondernemerschap in lage- en
						middeninkomenslanden.</text:p>
      <text:p text:style-name="ifm_p_indent.-5mm_mleft.5mm_ifm">•<text:tab/>Het stimuleren dat de EU haar
						<text:span text:style-name="ifm_span_font.italic_ifm">impact assessments </text:span>herziet door (niet-hulp) beleid
						ex ante te screenen op mogelijke gevolgen voor derde landen.</text:p>
      <text:h text:style-name="ifm_p_font.italic_mt.3.76mm_page.keep-with-next_ifm" text:outline-level="4">Uitvoeren</text:h>
      <text:p text:style-name="ifm_p_indent.-5mm_mleft.5mm_ifm">•<text:tab/>Het behandelen van klachten van
						bedrijven, o.a. over oneerlijke concurrentie waar Nederlandse bedrijven in het
						buitenland mee te maken hebben.</text:p>
      <text:p text:style-name="ifm_p_indent.-5mm_mleft.5mm_ifm">•<text:tab/>Het uitvoeren van de controle op de
						export van strategische goederen met oog voor sancties in het kader van de EU,
						het Wassenaar Arrangement, de Australië groep, de Nuclear Suppliers Group, de
						Organisation for the prohibition of Chemical Weapons en de Missile Technology
						Control Regime.</text:p>
      <text:p text:style-name="ifm_p_indent.-5mm_mleft.5mm_ifm">•<text:tab/>Het aansturen en vormgeven van de inzet
						van de Rijksdienst voor Ondernemend Nederland (RVO) op het gebied van
						handelsbevordering en privatesectorontwikkeling, inclusief het
						<text:span text:style-name="ifm_span_font.italic_ifm">Dutch Good Growth Fund</text:span>, en het strategisch
						aansturen van de Nederlandse ontwikkelingsbank FMO.</text:p>
      <text:p text:style-name="ifm_p_indent.-5mm_mleft.5mm_ifm">•<text:tab/>Het in dit verband realiseren van een
						efficiënte dienstverlening aan het Nederlandse bedrijfsleven (EénLoket).</text:p>
      <text:h text:style-name="ifm_p_font.bold_mt.3.76mm_page.keep-with-next_ifm" text:outline-level="4">C: Beleidswijzigingen</text:h>
      <text:p text:style-name="ifm_p_indent.-5mm_mleft.5mm_ifm">•<text:tab/>Om het MKB beter van dienst te zijn bij
						internationalisering worden extra stimuleringsmaatregelen genomen met name
						gericht op het beter bereiken van de MKB-er om instrumenten te ontsluiten.</text:p>
      <text:p text:style-name="ifm_p_indent.-5mm_mleft.5mm_ifm">•<text:tab/>Ter verbetering van de economische
						dienstverlening van het postennet worden pilots gedraaid op het gebied van
						private bijdrages voor en standaardisering van de dienstverlening.</text:p>
      <text:p text:style-name="ifm_p_indent.-5mm_mleft.5mm_ifm">•<text:tab/>De lopende economische diplomatieke inzet
						op prioritaire markten wordt versterkt met inzet op regionale
						samenwerking.</text:p>
      <text:p text:style-name="ifm_p_indent.-5mm_mleft.5mm_ifm">•<text:tab/>De overheid agendeert met de MVO Sector
						Risico Analyse MVO-kwesties die in de ketens van (MKB)bedrijven urgent aandacht
						verdienen en beoogt bedrijven zo aan te sporen tot een pro-actieve benadering
						van risico’s.</text:p>
      <text:p text:style-name="ifm_p_indent.-5mm_mleft.5mm_ifm">•<text:tab/>Het Nederlandse co-voorzitterschap van
						het <text:span text:style-name="ifm_span_font.italic_ifm">Global Partnership on Effective Development
						Cooperation</text:span> biedt mogelijkheden om het belang van een geïntegreerde
						benadering voor hulp &amp; handel internationaal verder vorm te geven en het
						maatschappelijk middenveld en de private sector intensief te betrekken bij de
						inspanningen om tot nul armoede te geraken.</text:p>
      <text:p text:style-name="ifm_p_indent.-5mm_mleft.5mm_ifm">•<text:tab/>De impact van het
						privatesectorontwikkelingsbeleid wordt vergroot door meer focus, versterking
						van de synergie tussen de programma’s, verscherpte aandacht voor
						additionaliteit en eenduidige aansturing van de uitvoeringsorganisaties.</text:p>
      <text:p text:style-name="ifm_p_indent.-5mm_mleft.5mm_ifm">•<text:tab/>Een nieuw instrument – DRIVE – voor
						de ontwikkeling van publieke infrastructuur in lage- en middeninkomenslanden
						vervangt het Programma Ontwikkelingsrelevante infrastructuurontwikkeling
						(ORIO)</text:p>
      <text:h text:style-name="ifm_p_font.bold_mt.3.76mm_page.keep-with-next_ifm" text:outline-level="4">D1: Budgettaire gevolgen van
				  beleid</text:h>
      <text:h text:style-name="ifm_p_font.bold_mt.5.08mm_page.keep-with-next_color.483-100_ifm" text:outline-level="5">Beleidsartikel 1 Duurzame handel en
						investerin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9.837</text:span></text:p>
          </table:table-cell>
          <table:table-cell table:style-name="table.cell.padding-top.bottom.pleft.pright">
            <text:p text:style-name="text.cell.8.5.right"><text:span text:style-name="ifm_span_font.semi-bold_ifm">995.303</text:span></text:p>
          </table:table-cell>
          <table:table-cell table:style-name="table.cell.padding-top.bottom.pleft.pright">
            <text:p text:style-name="text.cell.8.5.right"><text:span text:style-name="ifm_span_font.semi-bold_ifm">320.663</text:span></text:p>
          </table:table-cell>
          <table:table-cell table:style-name="table.cell.padding-top.bottom.pleft.pright">
            <text:p text:style-name="text.cell.8.5.right"><text:span text:style-name="ifm_span_font.semi-bold_ifm">407.430</text:span></text:p>
          </table:table-cell>
          <table:table-cell table:style-name="table.cell.padding-top.bottom.pleft.pright">
            <text:p text:style-name="text.cell.8.5.right"><text:span text:style-name="ifm_span_font.semi-bold_ifm">393.450</text:span></text:p>
          </table:table-cell>
          <table:table-cell table:style-name="table.cell.padding-top.bottom.pleft.pright">
            <text:p text:style-name="text.cell.8.5.right"><text:span text:style-name="ifm_span_font.semi-bold_ifm">90.042</text:span></text:p>
          </table:table-cell>
          <table:table-cell table:style-name="table.cell.padding-top.bottom.pleft.pright">
            <text:p text:style-name="text.cell.8.5.right"><text:span text:style-name="ifm_span_font.semi-bold_ifm">90.042</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373.529</text:span></text:p>
          </table:table-cell>
          <table:table-cell table:style-name="table.cell.bottom.pleft.pright">
            <text:p text:style-name="text.cell.8.5.right"><text:span text:style-name="ifm_span_font.semi-bold_ifm">443.133</text:span></text:p>
          </table:table-cell>
          <table:table-cell table:style-name="table.cell.bottom.pleft.pright">
            <text:p text:style-name="text.cell.8.5.right"><text:span text:style-name="ifm_span_font.semi-bold_ifm">514.497</text:span></text:p>
          </table:table-cell>
          <table:table-cell table:style-name="table.cell.bottom.pleft.pright">
            <text:p text:style-name="text.cell.8.5.right"><text:span text:style-name="ifm_span_font.semi-bold_ifm">573.462</text:span></text:p>
          </table:table-cell>
          <table:table-cell table:style-name="table.cell.bottom.pleft.pright">
            <text:p text:style-name="text.cell.8.5.right"><text:span text:style-name="ifm_span_font.semi-bold_ifm">724.953</text:span></text:p>
          </table:table-cell>
          <table:table-cell table:style-name="table.cell.bottom.pleft.pright">
            <text:p text:style-name="text.cell.8.5.right"><text:span text:style-name="ifm_span_font.semi-bold_ifm">425.153</text:span></text:p>
          </table:table-cell>
          <table:table-cell table:style-name="table.cell.bottom.pleft.pright">
            <text:p text:style-name="text.cell.8.5.right"><text:span text:style-name="ifm_span_font.semi-bold_ifm">425.153</text:span></text:p>
          </table:table-cell>
        </table:table-row>
        <table:table-row table:style-name="kio.rows.body.kio6.483.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1.1</text:span></text:p>
          </table:table-cell>
          <table:table-cell table:style-name="table.cell.top.pleft.pright" table:number-columns-spanned="2">
            <text:p text:style-name="text.cell.8.5.left"><text:span text:style-name="ifm_span_font.semi-bold_ifm">Versterkt internationaal handelssysteem, met aandacht voor
								  Maatschappelijk Verantwoord Ondernemen</text:span></text:p>
          </table:table-cell>
          <table:table-cell table:style-name="table.cell.bottom.pleft.pright">
            <text:p text:style-name="text.cell.8.5.right">10.499</text:p>
          </table:table-cell>
          <table:table-cell table:style-name="table.cell.bottom.pleft.pright">
            <text:p text:style-name="text.cell.8.5.right">13.896</text:p>
          </table:table-cell>
          <table:table-cell table:style-name="table.cell.bottom.pleft.pright">
            <text:p text:style-name="text.cell.8.5.right">13.494</text:p>
          </table:table-cell>
          <table:table-cell table:style-name="table.cell.bottom.pleft.pright">
            <text:p text:style-name="text.cell.8.5.right">10.695</text:p>
          </table:table-cell>
          <table:table-cell table:style-name="table.cell.bottom.pleft.pright">
            <text:p text:style-name="text.cell.8.5.right">11.222</text:p>
          </table:table-cell>
          <table:table-cell table:style-name="table.cell.bottom.pleft.pright">
            <text:p text:style-name="text.cell.8.5.right">11.222</text:p>
          </table:table-cell>
          <table:table-cell table:style-name="table.cell.bottom.pleft.pright">
            <text:p text:style-name="text.cell.8.5.right">11.222</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text:p>
          </table:table-cell>
          <table:table-cell table:style-name="table.cell.bottom.pleft.pright">
            <text:p text:style-name="text.cell.8.5.right"/>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4.873</text:p>
          </table:table-cell>
          <table:table-cell table:style-name="table.cell.bottom.pleft.pright">
            <text:p text:style-name="text.cell.8.5.right">5.0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leidsondersteuning internationaal
										ondernemen</text:p>
          </table:table-cell>
          <table:table-cell table:style-name="table.cell.bottom.pleft.pright">
            <text:p text:style-name="text.cell.8.5.right"/>
          </table:table-cell>
          <table:table-cell table:style-name="table.cell.bottom.pleft.pright">
            <text:p text:style-name="text.cell.8.5.right">3.103</text:p>
          </table:table-cell>
          <table:table-cell table:style-name="table.cell.bottom.pleft.pright">
            <text:p text:style-name="text.cell.8.5.right">2.4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1.2</text:span></text:p>
          </table:table-cell>
          <table:table-cell table:style-name="table.cell.top.pleft.pright" table:number-columns-spanned="2">
            <text:p text:style-name="text.cell.8.5.left"><text:span text:style-name="ifm_span_font.semi-bold_ifm">Versterkte Nederlandse Handels- en Investeringspositie en
								  economische naamsbekendheid</text:span></text:p>
          </table:table-cell>
          <table:table-cell table:style-name="table.cell.bottom.pleft.pright">
            <text:p text:style-name="text.cell.8.5.right">91.047</text:p>
          </table:table-cell>
          <table:table-cell table:style-name="table.cell.bottom.pleft.pright">
            <text:p text:style-name="text.cell.8.5.right">77.142</text:p>
          </table:table-cell>
          <table:table-cell table:style-name="table.cell.bottom.pleft.pright">
            <text:p text:style-name="text.cell.8.5.right">71.714</text:p>
          </table:table-cell>
          <table:table-cell table:style-name="table.cell.bottom.pleft.pright">
            <text:p text:style-name="text.cell.8.5.right">70.599</text:p>
          </table:table-cell>
          <table:table-cell table:style-name="table.cell.bottom.pleft.pright">
            <text:p text:style-name="text.cell.8.5.right">56.563</text:p>
          </table:table-cell>
          <table:table-cell table:style-name="table.cell.bottom.pleft.pright">
            <text:p text:style-name="text.cell.8.5.right">61.263</text:p>
          </table:table-cell>
          <table:table-cell table:style-name="table.cell.bottom.pleft.pright">
            <text:p text:style-name="text.cell.8.5.right">61.263</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arters International Business (SIB)/
										Programma Strategische Beurzen</text:p>
          </table:table-cell>
          <table:table-cell table:style-name="table.cell.bottom.pleft.pright">
            <text:p text:style-name="text.cell.8.5.right"/>
          </table:table-cell>
          <table:table-cell table:style-name="table.cell.bottom.pleft.pright">
            <text:p text:style-name="text.cell.8.5.right">4.940</text:p>
          </table:table-cell>
          <table:table-cell table:style-name="table.cell.bottom.pleft.pright">
            <text:p text:style-name="text.cell.8.5.right">4.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 for International Business
										(PIB)</text:p>
          </table:table-cell>
          <table:table-cell table:style-name="table.cell.bottom.pleft.pright">
            <text:p text:style-name="text.cell.8.5.right"/>
          </table:table-cell>
          <table:table-cell table:style-name="table.cell.bottom.pleft.pright">
            <text:p text:style-name="text.cell.8.5.right">6.300</text:p>
          </table:table-cell>
          <table:table-cell table:style-name="table.cell.bottom.pleft.pright">
            <text:p text:style-name="text.cell.8.5.right">8.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 (TF)/
										Demonstratieprojecten, Haalbaarheidsstudies en Kennisverwerving (DHK)</text:p>
          </table:table-cell>
          <table:table-cell table:style-name="table.cell.bottom.pleft.pright">
            <text:p text:style-name="text.cell.8.5.right"/>
          </table:table-cell>
          <table:table-cell table:style-name="table.cell.bottom.pleft.pright">
            <text:p text:style-name="text.cell.8.5.right">13.701</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ckage4growth non-ODA</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7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ckage4growth ODA</text:p>
          </table:table-cell>
          <table:table-cell table:style-name="table.cell.bottom.pleft.pright">
            <text:p text:style-name="text.cell.8.5.right"/>
          </table:table-cell>
          <table:table-cell table:style-name="table.cell.bottom.pleft.pright">
            <text:p text:style-name="text.cell.8.5.right">5.1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Programmatische Aanpak</text:p>
          </table:table-cell>
          <table:table-cell table:style-name="table.cell.bottom.pleft.pright">
            <text:p text:style-name="text.cell.8.5.right"/>
          </table:table-cell>
          <table:table-cell table:style-name="table.cell.bottom.pleft.pright">
            <text:p text:style-name="text.cell.8.5.right">3.340</text:p>
          </table:table-cell>
          <table:table-cell table:style-name="table.cell.bottom.pleft.pright">
            <text:p text:style-name="text.cell.8.5.right">3.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SO/2g@there</text:p>
          </table:table-cell>
          <table:table-cell table:style-name="table.cell.bottom.pleft.pright">
            <text:p text:style-name="text.cell.8.5.right"/>
          </table:table-cell>
          <table:table-cell table:style-name="table.cell.bottom.pleft.pright">
            <text:p text:style-name="text.cell.8.5.right">2.710</text:p>
          </table:table-cell>
          <table:table-cell table:style-name="table.cell.bottom.pleft.pright">
            <text:p text:style-name="text.cell.8.5.right">3.5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Lening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e for International Business (FIB)</text:p>
          </table:table-cell>
          <table:table-cell table:style-name="table.cell.bottom.pleft.pright">
            <text:p text:style-name="text.cell.8.5.right"/>
          </table:table-cell>
          <table:table-cell table:style-name="table.cell.bottom.pleft.pright">
            <text:p text:style-name="text.cell.8.5.right">5.870</text:p>
          </table:table-cell>
          <table:table-cell table:style-name="table.cell.bottom.pleft.pright">
            <text:p text:style-name="text.cell.8.5.right">3.9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aan
									 baten-lastendiens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27.560</text:p>
          </table:table-cell>
          <table:table-cell table:style-name="table.cell.bottom.pleft.pright">
            <text:p text:style-name="text.cell.8.5.right">26.0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 (NBSO's via
										RVO)</text:p>
          </table:table-cell>
          <table:table-cell table:style-name="table.cell.bottom.pleft.pright">
            <text:p text:style-name="text.cell.8.5.right"/>
          </table:table-cell>
          <table:table-cell table:style-name="table.cell.bottom.pleft.pright">
            <text:p text:style-name="text.cell.8.5.right">6.577</text:p>
          </table:table-cell>
          <table:table-cell table:style-name="table.cell.bottom.pleft.pright">
            <text:p text:style-name="text.cell.8.5.right">5.9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1.3</text:span></text:p>
          </table:table-cell>
          <table:table-cell table:style-name="table.cell.top.pleft.pright" table:number-columns-spanned="2">
            <text:p text:style-name="text.cell.8.5.left"><text:span text:style-name="ifm_span_font.semi-bold_ifm">Versterkte private sector en een verbeterd investeringsklimaat
								  in ontwikkelingslanden</text:span></text:p>
          </table:table-cell>
          <table:table-cell table:style-name="table.cell.bottom.pleft.pright">
            <text:p text:style-name="text.cell.8.5.right">271.983</text:p>
          </table:table-cell>
          <table:table-cell table:style-name="table.cell.bottom.pleft.pright">
            <text:p text:style-name="text.cell.8.5.right">252.095</text:p>
          </table:table-cell>
          <table:table-cell table:style-name="table.cell.bottom.pleft.pright">
            <text:p text:style-name="text.cell.8.5.right">279.289</text:p>
          </table:table-cell>
          <table:table-cell table:style-name="table.cell.bottom.pleft.pright">
            <text:p text:style-name="text.cell.8.5.right">342.168</text:p>
          </table:table-cell>
          <table:table-cell table:style-name="table.cell.bottom.pleft.pright">
            <text:p text:style-name="text.cell.8.5.right">357.168</text:p>
          </table:table-cell>
          <table:table-cell table:style-name="table.cell.bottom.pleft.pright">
            <text:p text:style-name="text.cell.8.5.right">352.668</text:p>
          </table:table-cell>
          <table:table-cell table:style-name="table.cell.bottom.pleft.pright">
            <text:p text:style-name="text.cell.8.5.right">352.668</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16.832</text:p>
          </table:table-cell>
          <table:table-cell table:style-name="table.cell.bottom.pleft.pright">
            <text:p text:style-name="text.cell.8.5.right">1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1.709</text:p>
          </table:table-cell>
          <table:table-cell table:style-name="table.cell.bottom.pleft.pright">
            <text:p text:style-name="text.cell.8.5.right">1.7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3.383</text:p>
          </table:table-cell>
          <table:table-cell table:style-name="table.cell.bottom.pleft.pright">
            <text:p text:style-name="text.cell.8.5.right">1.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35.294</text:p>
          </table:table-cell>
          <table:table-cell table:style-name="table.cell.bottom.pleft.pright">
            <text:p text:style-name="text.cell.8.5.right">41.7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13.522</text:p>
          </table:table-cell>
          <table:table-cell table:style-name="table.cell.bottom.pleft.pright">
            <text:p text:style-name="text.cell.8.5.right">13.1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le sectorontwikkeling</text:p>
          </table:table-cell>
          <table:table-cell table:style-name="table.cell.bottom.pleft.pright">
            <text:p text:style-name="text.cell.8.5.right"/>
          </table:table-cell>
          <table:table-cell table:style-name="table.cell.bottom.pleft.pright">
            <text:p text:style-name="text.cell.8.5.right">23.502</text:p>
          </table:table-cell>
          <table:table-cell table:style-name="table.cell.bottom.pleft.pright">
            <text:p text:style-name="text.cell.8.5.right">19.5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text:p>
          </table:table-cell>
          <table:table-cell table:style-name="table.cell.bottom.pleft.pright">
            <text:p text:style-name="text.cell.8.5.right"/>
          </table:table-cell>
          <table:table-cell table:style-name="table.cell.bottom.pleft.pright">
            <text:p text:style-name="text.cell.8.5.right">58.952</text:p>
          </table:table-cell>
          <table:table-cell table:style-name="table.cell.bottom.pleft.pright">
            <text:p text:style-name="text.cell.8.5.right">51.7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43.736</text:p>
          </table:table-cell>
          <table:table-cell table:style-name="table.cell.bottom.pleft.pright">
            <text:p text:style-name="text.cell.8.5.right">68.9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nwerking bedrijfsleven en PPP's</text:p>
          </table:table-cell>
          <table:table-cell table:style-name="table.cell.bottom.pleft.pright">
            <text:p text:style-name="text.cell.8.5.right"/>
          </table:table-cell>
          <table:table-cell table:style-name="table.cell.bottom.pleft.pright">
            <text:p text:style-name="text.cell.8.5.right">10.476</text:p>
          </table:table-cell>
          <table:table-cell table:style-name="table.cell.bottom.pleft.pright">
            <text:p text:style-name="text.cell.8.5.right">12.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leveninstrumentarium</text:p>
          </table:table-cell>
          <table:table-cell table:style-name="table.cell.bottom.pleft.pright">
            <text:p text:style-name="text.cell.8.5.right"/>
          </table:table-cell>
          <table:table-cell table:style-name="table.cell.bottom.pleft.pright">
            <text:p text:style-name="text.cell.8.5.right">5.143</text:p>
          </table:table-cell>
          <table:table-cell table:style-name="table.cell.bottom.pleft.pright">
            <text:p text:style-name="text.cell.8.5.right">6.3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Labour Organization</text:p>
          </table:table-cell>
          <table:table-cell table:style-name="table.cell.bottom.pleft.pright">
            <text:p text:style-name="text.cell.8.5.right"/>
          </table:table-cell>
          <table:table-cell table:style-name="table.cell.bottom.pleft.pright">
            <text:p text:style-name="text.cell.8.5.right">5.167</text:p>
          </table:table-cell>
          <table:table-cell table:style-name="table.cell.bottom.pleft.pright">
            <text:p text:style-name="text.cell.8.5.right">5.1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 ILO</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Finance Corporation</text:p>
          </table:table-cell>
          <table:table-cell table:style-name="table.cell.bottom.pleft.pright">
            <text:p text:style-name="text.cell.8.5.right"/>
          </table:table-cell>
          <table:table-cell table:style-name="table.cell.bottom.pleft.pright">
            <text:p text:style-name="text.cell.8.5.right">3.300</text:p>
          </table:table-cell>
          <table:table-cell table:style-name="table.cell.bottom.pleft.pright">
            <text:p text:style-name="text.cell.8.5.right">2.6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aan
									 baten-lastendiens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16.079</text:p>
          </table:table-cell>
          <table:table-cell table:style-name="table.cell.bottom.pleft.pright">
            <text:p text:style-name="text.cell.8.5.right">1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1.4</text:span></text:p>
          </table:table-cell>
          <table:table-cell table:style-name="table.cell.top.pleft.pright" table:number-columns-spanned="2">
            <text:p text:style-name="text.cell.8.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30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9.315</text:span></text:p>
          </table:table-cell>
          <table:table-cell table:style-name="table.cell.bottom.pleft.pright">
            <text:p text:style-name="text.cell.8.5.right"><text:span text:style-name="ifm_span_font.semi-bold_ifm">7.267</text:span></text:p>
          </table:table-cell>
          <table:table-cell table:style-name="table.cell.bottom.pleft.pright">
            <text:p text:style-name="text.cell.8.5.right"><text:span text:style-name="ifm_span_font.semi-bold_ifm">13.463</text:span></text:p>
          </table:table-cell>
          <table:table-cell table:style-name="table.cell.bottom.pleft.pright">
            <text:p text:style-name="text.cell.8.5.right"><text:span text:style-name="ifm_span_font.semi-bold_ifm">4.815</text:span></text:p>
          </table:table-cell>
          <table:table-cell table:style-name="table.cell.bottom.pleft.pright">
            <text:p text:style-name="text.cell.8.5.right"><text:span text:style-name="ifm_span_font.semi-bold_ifm">1.815</text:span></text:p>
          </table:table-cell>
          <table:table-cell table:style-name="table.cell.bottom.pleft.pright">
            <text:p text:style-name="text.cell.8.5.right"><text:span text:style-name="ifm_span_font.semi-bold_ifm">1.815</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1.10</text:p>
          </table:table-cell>
          <table:table-cell table:style-name="table.cell.border-bottom.top.pleft.pright" table:number-columns-spanned="2">
            <text:p text:style-name="text.cell.8.5.left">Versterkt
								  internationaal handelssysteem met aandacht voor Maatschappelijk Verantwoord
								  Ondernemen</text:p>
          </table:table-cell>
          <table:table-cell table:style-name="table.cell.border-bottom.bottom.pleft.pright">
            <text:p text:style-name="text.cell.8.5.right">1.833</text:p>
          </table:table-cell>
          <table:table-cell table:style-name="table.cell.border-bottom.bottom.pleft.pright">
            <text:p text:style-name="text.cell.8.5.right">9.315</text:p>
          </table:table-cell>
          <table:table-cell table:style-name="table.cell.border-bottom.bottom.pleft.pright">
            <text:p text:style-name="text.cell.8.5.right">7.267</text:p>
          </table:table-cell>
          <table:table-cell table:style-name="table.cell.border-bottom.bottom.pleft.pright">
            <text:p text:style-name="text.cell.8.5.right">13.463</text:p>
          </table:table-cell>
          <table:table-cell table:style-name="table.cell.border-bottom.bottom.pleft.pright">
            <text:p text:style-name="text.cell.8.5.right">4.815</text:p>
          </table:table-cell>
          <table:table-cell table:style-name="table.cell.border-bottom.bottom.pleft.pright">
            <text:p text:style-name="text.cell.8.5.right">1.815</text:p>
          </table:table-cell>
          <table:table-cell table:style-name="table.cell.border-bottom.bottom.pleft.pright">
            <text:p text:style-name="text.cell.8.5.right">1.815</text:p>
          </table:table-cell>
        </table:table-row>
      </table:table>
      <text:h text:style-name="ifm_p_font.bold_mt.3.76mm_page.keep-with-next_ifm" text:outline-level="5">D2: Budgetflexibiliteit</text:h>
      <text:p text:style-name="ifm_p_mt.3.76mm_ifm">Voor het onderdeel versterkt internationaal handelssysteem, met aandacht
					 voor maatschappelijk verantwoord ondernemen zijn de geplande uitgaven volledig
					 juridisch verplicht met uitzondering van beleidsondersteuning. De contributies
					 aan internationale organisaties (WTO en OESO) vloeien voort uit meerjarige
					 internationale afspraken en zijn volledig juridisch verplicht. De programma’s
					 voor versterkte Nederlandse handels- en investeringspositie en economische
					 naamsbekendheid zijn volledig juridisch verplicht. Voor het onderdeel private
					 sectorontwikkeling is het merendeel juridisch verplicht als gevolg van de
					 meerjarig overeengekomen bijdragen voor bedrijfsleveninstrumenten. De bijdragen
					 aan internationale organisaties zijn eveneens grotendeels juridisch verplicht.
					 Van de middelen voor het <text:span text:style-name="ifm_span_font.italic_ifm">Dutch Good Growth Fund</text:span> is
					 ruim de helft juridisch verplicht.</text:p>
      <text:h text:style-name="ifm_p_font.bold_mt.3.76mm_page.keep-with-next_ifm" text:outline-level="5">E: Toelichting op de financiële
					 instrumenten</text:h>
      <text:h text:style-name="ifm_p_font.bold_mt.5.08mm_page.keep-with-next_ifm" text:outline-level="6">1.1<text:s/>Versterkt internationaal handelssysteem, met aandacht
						  voor Maatschappelijk Verantwoord Ondernemen</text:h>
      <text:p text:style-name="ifm_p_mt.4.23mm_indent.-5mm_mleft.5mm_ifm">•<text:tab/>De Minister voor Buitenlandse Handel
							 en Ontwikkelingssamenwerking is beleidsinitiërend en coördinerend op het
							 gebied van de handelspolitiek. Het belangrijkste orgaan hiervoor is de
							 Interdepartementale Raad voor de Handelspolitiek (IRHP). Op basis van de
							 uitkomsten in de IRHP neemt BH&amp;OS deel aan onderhandelingen en officiële
							 besprekingen op bilateraal, communautair en multilateraal niveau (OESO, WTO).
							 Vanuit dit budget worden de jaarlijkse contributies aan de verschillende
							 partijen gefinancierd.</text:p>
      <text:p text:style-name="ifm_p_indent.-5mm_mleft.5mm_ifm">•<text:tab/>Activiteiten die liggen op het
							 terrein van de beleidsondersteuning en -onderzoek en evaluatie, alsmede
							 incidentele projecten, zoals de Nederlandse deelname op
							 Wereldtentoonstellingen.</text:p>
      <text:p text:style-name="ifm_p_indent.0mm_mleft.5mm_ifm">Programma’s ter ondersteuning van
							 Maatschappelijk Verantwoord Ondernemen.</text:p>
      <text:h text:style-name="ifm_p_font.bold_mt.5.08mm_page.keep-with-next_ifm" text:outline-level="6">1.2<text:s/>Versterkte Nederlandse Handels- en Investeringspositie
						  en economische naamsbekendheid</text:h>
      <text:p text:style-name="ifm_p_mt.4.23mm_indent.-5mm_mleft.5mm_ifm">•<text:tab/>RVO is de centrale
							 uitvoeringsorganisatie voor publieke handelsbevordering. Zij voert het
							 financiële instrumentarium uit en faciliteert netwerken en contacten op het
							 gebied van handels- en investeringsbevordering. Ook neemt RVO belemmeringen
							 voor het bedrijfsleven weg, via het beschikbaar maken van kennis, informatie en
							 contacten.</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head.kio6.483.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text:p>
              <text:p text:style-name="text.cell.8.5.right">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text:p>
              <text:p text:style-name="text.cell.8.5.right">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6.483.20.30">
          <table:table-cell table:style-name="table.cell.border-bottom.padding-top.top">
            <text:p text:style-name="text.cell.8.5.left">Convenanten met clusters van bedrijven (waarvan tenminste
									 80% binnen de topsectoren en focuslanden)</text:p>
          </table:table-cell>
          <table:table-cell table:style-name="table.cell.border-bottom.padding-top.bottom.pleft.pright">
            <text:p text:style-name="text.cell.8.5.right">12</text:p>
          </table:table-cell>
          <table:table-cell table:style-name="table.cell.border-bottom.padding-top.bottom.pleft.pright">
            <text:p text:style-name="text.cell.8.5.right">2012</text:p>
          </table:table-cell>
          <table:table-cell table:style-name="table.cell.border-bottom.padding-top.bottom.pleft.pright">
            <text:p text:style-name="text.cell.8.5.right">14</text:p>
          </table:table-cell>
          <table:table-cell table:style-name="table.cell.border-bottom.padding-top.bottom.pleft.pright">
            <text:p text:style-name="text.cell.8.5.right">20</text:p>
          </table:table-cell>
          <table:table-cell table:style-name="table.cell.border-bottom.padding-top.bottom.pleft.pright">
            <text:p text:style-name="text.cell.8.5.right">2015</text:p>
          </table:table-cell>
          <table:table-cell table:style-name="table.cell.border-bottom.padding-top.bottom.pleft.pright">
            <text:p text:style-name="text.cell.8.5.right">RvO</text:p>
          </table:table-cell>
        </table:table-row>
      </table:table>
      <text:p text:style-name="ifm_p_indent.-5mm_mleft.5mm_ifm">•<text:tab/>De Transitiefaciliteit (TF) wordt
							 ingezet op voormalige OS-partnerlanden Vietnam, Zuid-Afrika en Colombia om de
							 transitie van een bilaterale ontwikkelingsrelatie naar een wederzijds
							 profijtelijke economische relatie mogelijk te maken. De TF-aanpak op de drie
							 transitielanden zal in de huidige vorm naar verwachting in 2015 aflopen. De
							 ervaringen van de TF zullen worden benut voor de ontwikkeling van een aanpak op
							 de acht Overgangslanden 
							 <text:note text:id="ID-365212-d39e5039" text:note-class="footnote"><text:note-citation text:label="1 ">1</text:note-citation><text:note-body><text:p text:style-name="ifm_p_font.normal_size.6.93pt_mt..5mm_indent.-0.1161in_mleft.0.1161in_ifm">Zie kamerbrief «Wat de wereld verdient»,
								  Kamerstuk 33 625, nr.
								  1</text:p></text:note-body></text:note>. De inzet is om in deze landen hulp en
							 handelsactiviteiten zodanig samen te brengen dat zij leiden tot wederzijds
							 voordeel.</text:p>
      <text:p text:style-name="ifm_p_indent.-5mm_mleft.5mm_ifm">•<text:tab/>Met het Programma Strategische
							 Beurzen ondersteunt de overheid de deelname per topsector aan twee
							 internationaal strategische beurzen per jaar.</text:p>
      <text:p text:style-name="ifm_p_indent.-5mm_mleft.5mm_ifm">•<text:tab/>Via de regeling
							 Demonstratieprojecten, Haalbaarheidsstudies of Kennisverwerving (DHK) kunnen
							 Nederlandse bedrijven, die willen exporteren of investeren in opkomende
							 markten, een subsidie ontvangen voor het uitvoeren van demonstratieprojecten,
							 haalbaarheidsstudies of kennisverwerving.</text:p>
      <text:p text:style-name="ifm_p_indent.-5mm_mleft.5mm_ifm">•<text:tab/>Met de Faciliteit Opkomende Markten
							 (FOM) worden investeringen van Nederlandse ondernemingen in opkomende markten
							 gestimuleerd doordat de overheid een garantie verstrekt aan de Financierings
							 Maatschappij voor Ontwikkelingslanden (FMO) voor financieringen aan lokale
							 dochterondernemingen of joint-ventures van Nederlandse bedrijven. FMO kan door
							 die garantie financiering verschaffen, daar waar banken of andere
							 kapitaalverschaffers het risico niet kunnen lopen. FOM is daarmee aanvullend
							 aan de markt. Voor de FOM wordt bij de Rijkshoofdboekhouding (RHB) een interne
							 begrotingsreserve aangehouden. Het betreft een kostendekkende regeling. Om een
							 garantie te krijgen moet een premie worden betaald. Daaruit kunnen eventuele
							 schades in latere jaren worden betaald. De begrotingsreserve dient om een
							 eventuele mismatch in de tijd tussen inkomsten en uitgaven op te kunnen vangen.
							 De stand van de interne begrotingsreserve per 31 december 2013 is EUR 102
							 miljoen.</text:p>
      <text:p text:style-name="ifm_p_indent.-5mm_mleft.5mm_ifm">•<text:tab/>Package4Growth (P4G) is omgevormd
							 naar het instrument <text:span text:style-name="ifm_span_font.italic_ifm">Finance International Business</text:span>.
							 De resterende budgetten dienen ter uitfinanciering van in het verleden
							 aangegane verplichtingen.</text:p>
      <text:p text:style-name="ifm_p_indent.-5mm_mleft.5mm_ifm">•<text:tab/>Het instrument <text:span text:style-name="ifm_span_font.italic_ifm">Finance for International Business</text:span> (FIB) vergroot de
							 beschikbaarheid van financiering voor Nederlandse MKB ondernemingen die
							 investeren in opkomende markten. Met FIB investeert de overheid mee in
							 specifieke proposities van investeringsmaatschappijen en/of banken. De overheid
							 investeert mee als derde partij en benut zo de financiële expertise van de
							 private financier. FIB en FOM pakken ieder een andere belemmering aan die de
							 kredietverschaffing aan het MKB voor directie buitenlandse investeringen in de
							 weg kan staan.</text:p>
      <text:h text:style-name="ifm_p_font.bold_mt.5.08mm_page.keep-with-next_ifm" text:outline-level="6">1.3<text:s/>Versterkte private sector en een verbeterd
						  investeringsklimaat in ontwikkelingslanden</text:h>
      <text:p text:style-name="ifm_p_mt.4.23mm_indent.-5mm_mleft.5mm_ifm">•<text:tab/>Verbetering van
							 wet- en regelgeving via multi- en bilaterale kanalen, bijvoorbeeld bestrijding
							 van landroof.</text:p>
      <text:p text:style-name="ifm_p_indent.0mm_mleft.5mm_ifm">Toename van de rechtszekerheid, een effectief en
							 transparant belastingstelsel en actieve bestrijding van corruptie leiden onder
							 andere tot een beter investeringsklimaat, hetgeen tot uiting komt in verbeterde
							 scores op de indicatoren van de <text:span text:style-name="ifm_span_font.italic_ifm">Doing Business
							 Index</text:span> en <text:span text:style-name="ifm_span_font.italic_ifm">Corruption Perception Index</text:span>.</text:p>
      <text:p text:style-name="ifm_p_indent.-5mm_mleft.5mm_ifm">•<text:tab/>Toegang tot en gebruik van
							 ontwikkelingsrelevante en betrouwbare infrastructuur leidt tot grotere
							 economische bedrijvigheid. Hier wordt onder andere aan bijgedragen door
							 programma’s als Ontwikkelingsrelevante Infrastructuurontwikkeling (ORIO) en
							 Programma Ontwikkelingsrelevante Exporttransacties (ORET, in 2008 omgevormd tot
							 ORIO en sindsdien geen nieuwe activiteiten meer), het <text:span text:style-name="ifm_span_font.italic_ifm">Infrastructure Development Fund</text:span> (IDF) van de FMO.</text:p>
      <text:p text:style-name="ifm_p_indent.-5mm_mleft.5mm_ifm">•<text:tab/>DRIVE is een nieuw instrument voor de
							 ontwikkeling van publieke infrastructuur in lage- en middeninkomenslanden en
							 vervangt in 2015 het Programma Ontwikkelingsrelevante
							 infrastructuurontwikkeling (ORIO). Uitgangspunten daarbij zijn
							 ontwikkelingsrelevantie, flexibiliteit en concessionele financiering om
							 optimaal gebruik te maken van de infrastructurele ontwikkelcapaciteit van het
							 bedrijfsleven.</text:p>
      <text:p text:style-name="ifm_p_indent.-5mm_mleft.5mm_ifm">•<text:tab/>Met het MASSIF programma wordt
							 bijgedragen aan de ontwikkeling van de financiële sector in
							 ontwikkelingslanden. Verbeterde toegang tot kredieten en verzekeringen
							 vergroten de mogelijkheden om economische initiatieven te ontplooien.</text:p>
      <text:p text:style-name="ifm_p_indent.-5mm_mleft.5mm_ifm">•<text:tab/>Opbouw van kennis en capaciteit bij
							 het bedrijfsleven in ontwikkelingslanden leidt onder andere tot toename van
							 ondernemerschap en gekwalificeerd personeel, toename van het aantal bedrijven
							 en toename van de overheidsinkomsten door middel van belastingafdrachten.
							 Hieraan wordt onder andere bijgedragen door middel van het PSI programma.</text:p>
      <text:p text:style-name="ifm_p_indent.-5mm_mleft.5mm_ifm">•<text:tab/>Verbeterde toegang van bedrijven in
							 ontwikkelingslanden tot nationale, regionale en internationale markten leidt
							 tot meer handel. Onder andere de inzet van het CBI is hierop gericht.</text:p>
      <text:p text:style-name="ifm_p_indent.-5mm_mleft.5mm_ifm">•<text:tab/>Nederland draagt via het
							 Partnerschapsprogramma met de ILO bij aan het bevorderen van de sociale
							 rechtvaardigheid, het creëren van kansen op de arbeidsmarkt en verbetering van
							 economische- en werkomstandigheden, alsook het bevorderen van de sociale
							 dialoog in ontwikkelingslanden.</text:p>
      <text:p text:style-name="ifm_p_indent.-5mm_mleft.5mm_ifm">•<text:tab/>Technische assistentie voor het DGGF
							 heeft als doel om een investeringsportefeuille op te bouwen die voldoet aan de
							 eisen op het terrein van revolverendheid en ontwikkelingsrelevantie. Het budget
							 kan bijvoorbeeld gebruikt worden voor capaciteitsopbouw aan de zijde van lokale
							 ondernemers, waarmee de slagingskans van investeringen/export toeneemt.</text:p>
      <text:h text:style-name="ifm_p_font.bold_mt.5.08mm_page.keep-with-next_ifm" text:outline-level="6">1.4<text:s/>Dutch Good Growth Fund: intensivering van
						  ontwikkelingsrelevante investeringen in en handel met ontwikkelingslanden door
						  het Nederlandse en het lokale bedrijfsleven, met een focus op het MKB en bij
						  uitzondering en onder condities grootbedrijf</text:h>
      <text:p text:style-name="ifm_p_mt.4.23mm_indent.-5mm_mleft.5mm_ifm">•<text:tab/>Het DGGF is een
							 revolverend fonds dat financiering verschaft voor ontwikkelingsrelevante en
							 risicodragende investeringen en exporttransacties. De financiering is
							 additioneel aan wat reguliere marktpartijen bieden. Het gaat concreet om drie
							 vormen van ondersteuning:</text:p>
      <text:p text:style-name="ifm_p_indent.0mm_mleft.5mm_ifm">bevordering van investeringen door
							 Nederlandse bedrijven, met name het midden- en kleinbedrijf, in lage- en
							 middeninkomenslanden;</text:p>
      <text:p text:style-name="ifm_p_indent.0mm_mleft.5mm_ifm">ondersteuning van investeringen in het midden- en
							 kleinbedrijf in lage- en middeninkomenslanden en Nederland;</text:p>
      <text:p text:style-name="ifm_p_indent.-5mm_mleft.5mm_ifm">•<text:tab/>Ondersteuning van
							 ontwikkelingsrelevante export door Nederlandse bedrijven, met name het midden-
							 en kleinbedrijf, in lage- en middeninkomenslanden.</text:p>
      <text:p text:style-name="ifm_p_indent.-5mm_mleft.5mm_ifm">•<text:tab/>Onderdeel van het DGGF is het
							 verstrekken van garanties, waarvoor een kostendekkende premie wordt betaald.
							 Daaruit kunnen eventuele schades in latere jaren worden betaald. Met ingang van
							 2014 werkt het DGGF met een interne begrotingsreserve. De begrotingsreserve
							 dient om een eventuele mismatch in de tijd tussen inkomsten en uitgaven op te
							 kunnen vangen. Tot op heden is de begrotingsreserve voor het DGGF nog niet
							 gebruikt.</text:p>
      <text:h text:style-name="ifm_p_font.bold_mt.5.08mm_page.break-before_color.483-100_ifm" text:outline-level="4">Artikel<text:s/>2:<text:s/>Duurzame ontwikkeling, voedselzekerheid en water</text:h>
      <text:h text:style-name="ifm_p_font.bold_mt.4.23mm_page.keep-with-next_ifm" text:outline-level="4">A: Algemene doelstelling</text:h>
      <text:p text:style-name="ifm_p_mt.3.76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3.76mm_ifm">In afstemming met de Minister van
				  Economische Zaken, de Staatssecretaris van Economische Zaken en de Minister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italic_mt.3.76mm_page.keep-with-next_ifm" text:outline-level="4">Financieren</text:h>
      <text:p text:style-name="ifm_p_indent.-5mm_mleft.5mm_ifm">•<text:tab/>De financiering van diverse programma’s
						gericht op duurzame economische ontwikkeling, voedsel- en waterzekerheid,
						toegang tot moderne energie, klimaatadaptatie en-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programma uitvoerders (zoals FMO, RVO), i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Regisseren</text:h>
      <text:p text:style-name="ifm_p_indent.-5mm_mleft.5mm_ifm">•<text:tab/>Het stimuleren van samenwerking tussen
						overheden, kennisinstellingen, maatschappelijke organisaties en de private
						sector gericht op bovengenoemde doelstellingen.</text:p>
      <text:p text:style-name="ifm_p_indent.-5mm_mleft.5mm_ifm">•<text:tab/>Inzet van Nederlandse deskundigheid en
						technologie bij het realiseren van de ontwikkelingsdoelstellingen.</text:p>
      <text:h text:style-name="ifm_p_font.italic_mt.3.76mm_page.keep-with-next_ifm" text:outline-level="4">Stimuleren</text:h>
      <text:p text:style-name="ifm_p_indent.-5mm_mleft.5mm_ifm">•<text:tab/>Het stimuleren van de intensivering van
						de samenwerking tussen overheden, kennisinstellingen, maatschappelijke
						organisaties en de private sector.</text:p>
      <text:p text:style-name="ifm_p_indent.-5mm_mleft.5mm_ifm">•<text:tab/>Inzet van Nederlandse deskundigheid en
						technologie bij het realiseren van de ontwikkelingsdoelstellingen.</text:p>
      <text:h text:style-name="ifm_p_font.bold_mt.3.76mm_page.keep-with-next_ifm" text:outline-level="4">C: Beleidswijzigingen</text:h>
      <text:p text:style-name="ifm_p_indent.-5mm_mleft.5mm_ifm">•<text:tab/>Binnen het beleid gericht op
						voedselzekerheid is private sector ontwikkeling een belangrijk middel.
						Verschillende programma’s richten zich op een goed ondernemingsklimaat,
						ondernemerschap en marktontwikkeling. De organisatie van het ministerie
						reflecteerde deze verwevenheid. Sinds 2013 weerspiegelt het organogram van het
						ministerie de daarnaast toegenomen aandacht voor voedselzekerheid als
						internationaal publiek goed en de nexus tussen de vijf duurzaamheids
						IPG’s.</text:p>
      <text:p text:style-name="ifm_p_indent.-5mm_mleft.5mm_ifm">•<text:tab/>De beleidsdoorlichting voor private
						sector ontwikkeling van 2013 leverde goede inzichten op voor verdere
						verbetering van het programma. Een aantal van de aanbevelingen is, vanwege
						bovengenoemde onderlinge verwevenheid, relevant voor voedselzekerheid en water.
						Zo zal beter gekeken worden naar onderlinge (kennis- en netwerk-) uitwisseling
						tussen programma’s en instrumenten. Effectiviteit, impact en resultaatmeting
						houden blijvende aandacht.</text:p>
      <text:p text:style-name="ifm_p_indent.-5mm_mleft.5mm_ifm">•<text:tab/>Op het moment van schrijven van deze
						memorie van toelichting wordt, in samenwerking met de Staatssecretaris van
						Economische Zaken, gewerkt aan actualisering van het voedselzekerheidsbeleid.
						Deze nieuwe beleidsbrief, die tot stand zal komen na consultatie van
						belanghebbenden, zal naar verwachting in het najaar van 2014 aan de Tweede
						Kamer worden aangeboden.</text:p>
      <text:p text:style-name="ifm_p_indent.-5mm_mleft.5mm_ifm">•<text:tab/>Binnen de speerpunten water en
						voedselzekerheid is een integrale en duurzame benadering het uitgangspunt bij
						de keuze voor te ondersteunen activiteiten. Dit betekent enerzijds dat wordt
						ingespeeld op klimaatverandering en wordt bijgedragen aan toegang tot
						hernieuwbare energie en tegengaan van ontbossing. Anderzijds dat in nauwe
						samenwerking met de private sector, kennisinstellingen en NGO’s activiteiten
						worden uitgevoerd die zijn gericht op verduurzaming van handelsketens,
						verhoogde waterproductiviteit in de landbouw, veilige delta’s en verbeterd
						stroomgebiedbeheer.</text:p>
      <text:p text:style-name="ifm_p_indent.-5mm_mleft.5mm_ifm">•<text:tab/>In verband met toenemende urbanisering en
						de wens Nederlandse kennis te betrekken verschuift de focus binnen het thema
						water geleidelijk van rurale naar stedelijke gebieden.</text:p>
      <text:p text:style-name="ifm_p_indent.0mm_mleft.5mm_ifm">Toch zal,
						conform de wens van de Tweede Kamer, ten minste 50% van de investeringen op
						gebied van drinkwater en sanitatie in landelijke gebieden blijven worden
						gerealiseerd. Tevens blijft 50% van het budget voor water gereserveerd voor
						WASH (motie Voordewind).</text:p>
      <text:h text:style-name="ifm_p_font.bold_mt.3.76mm_page.keep-with-next_ifm" text:outline-level="4">D1: Budgettaire gevolgen van
				  beleid</text:h>
      <text:h text:style-name="ifm_p_font.bold_mt.5.08mm_page.keep-with-next_color.483-100_ifm" text:outline-level="5">Beleidsartikel 2 Duurzame ontwikkeling, voedselzekerheid
						en water</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12.298</text:span></text:p>
          </table:table-cell>
          <table:table-cell table:style-name="table.cell.padding-top.bottom.pleft.pright">
            <text:p text:style-name="text.cell.8.5.right"><text:span text:style-name="ifm_span_font.semi-bold_ifm">586.199</text:span></text:p>
          </table:table-cell>
          <table:table-cell table:style-name="table.cell.padding-top.bottom.pleft.pright">
            <text:p text:style-name="text.cell.8.5.right"><text:span text:style-name="ifm_span_font.semi-bold_ifm">445.237</text:span></text:p>
          </table:table-cell>
          <table:table-cell table:style-name="table.cell.padding-top.bottom.pleft.pright">
            <text:p text:style-name="text.cell.8.5.right"><text:span text:style-name="ifm_span_font.semi-bold_ifm">520.369</text:span></text:p>
          </table:table-cell>
          <table:table-cell table:style-name="table.cell.padding-top.bottom.pleft.pright">
            <text:p text:style-name="text.cell.8.5.right"><text:span text:style-name="ifm_span_font.semi-bold_ifm">335.180</text:span></text:p>
          </table:table-cell>
          <table:table-cell table:style-name="table.cell.padding-top.bottom.pleft.pright">
            <text:p text:style-name="text.cell.8.5.right"><text:span text:style-name="ifm_span_font.semi-bold_ifm">340.180</text:span></text:p>
          </table:table-cell>
          <table:table-cell table:style-name="table.cell.padding-top.bottom.pleft.pright">
            <text:p text:style-name="text.cell.8.5.right"><text:span text:style-name="ifm_span_font.semi-bold_ifm">335.18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666.235</text:span></text:p>
          </table:table-cell>
          <table:table-cell table:style-name="table.cell.bottom.pleft.pright">
            <text:p text:style-name="text.cell.8.5.right"><text:span text:style-name="ifm_span_font.semi-bold_ifm">546.280</text:span></text:p>
          </table:table-cell>
          <table:table-cell table:style-name="table.cell.bottom.pleft.pright">
            <text:p text:style-name="text.cell.8.5.right"><text:span text:style-name="ifm_span_font.semi-bold_ifm">564.053</text:span></text:p>
          </table:table-cell>
          <table:table-cell table:style-name="table.cell.bottom.pleft.pright">
            <text:p text:style-name="text.cell.8.5.right"><text:span text:style-name="ifm_span_font.semi-bold_ifm">632.360</text:span></text:p>
          </table:table-cell>
          <table:table-cell table:style-name="table.cell.bottom.pleft.pright">
            <text:p text:style-name="text.cell.8.5.right"><text:span text:style-name="ifm_span_font.semi-bold_ifm">665.740</text:span></text:p>
          </table:table-cell>
          <table:table-cell table:style-name="table.cell.bottom.pleft.pright">
            <text:p text:style-name="text.cell.8.5.right"><text:span text:style-name="ifm_span_font.semi-bold_ifm">680.740</text:span></text:p>
          </table:table-cell>
          <table:table-cell table:style-name="table.cell.bottom.pleft.pright">
            <text:p text:style-name="text.cell.8.5.right"><text:span text:style-name="ifm_span_font.semi-bold_ifm">685.740</text:span></text:p>
          </table:table-cell>
        </table:table-row>
        <table:table-row table:style-name="kio.rows.body.kio6.483.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1</text:span></text:p>
          </table:table-cell>
          <table:table-cell table:style-name="table.cell.top.pleft.pright" table:number-columns-spanned="2">
            <text:p text:style-name="text.cell.8.5.left"><text:span text:style-name="ifm_span_font.semi-bold_ifm">Toename van voedselzekerheid</text:span></text:p>
          </table:table-cell>
          <table:table-cell table:style-name="table.cell.bottom.pleft.pright">
            <text:p text:style-name="text.cell.8.5.right">342.790</text:p>
          </table:table-cell>
          <table:table-cell table:style-name="table.cell.bottom.pleft.pright">
            <text:p text:style-name="text.cell.8.5.right">299.112</text:p>
          </table:table-cell>
          <table:table-cell table:style-name="table.cell.bottom.pleft.pright">
            <text:p text:style-name="text.cell.8.5.right">303.795</text:p>
          </table:table-cell>
          <table:table-cell table:style-name="table.cell.bottom.pleft.pright">
            <text:p text:style-name="text.cell.8.5.right">328.795</text:p>
          </table:table-cell>
          <table:table-cell table:style-name="table.cell.bottom.pleft.pright">
            <text:p text:style-name="text.cell.8.5.right">348.795</text:p>
          </table:table-cell>
          <table:table-cell table:style-name="table.cell.bottom.pleft.pright">
            <text:p text:style-name="text.cell.8.5.right">358.795</text:p>
          </table:table-cell>
          <table:table-cell table:style-name="table.cell.bottom.pleft.pright">
            <text:p text:style-name="text.cell.8.5.right">363.795</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138.177</text:p>
          </table:table-cell>
          <table:table-cell table:style-name="table.cell.bottom.pleft.pright">
            <text:p text:style-name="text.cell.8.5.right">140.8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onderwijsprogramma</text:p>
          </table:table-cell>
          <table:table-cell table:style-name="table.cell.bottom.pleft.pright">
            <text:p text:style-name="text.cell.8.5.right"/>
          </table:table-cell>
          <table:table-cell table:style-name="table.cell.bottom.pleft.pright">
            <text:p text:style-name="text.cell.8.5.right">32.700</text:p>
          </table:table-cell>
          <table:table-cell table:style-name="table.cell.bottom.pleft.pright">
            <text:p text:style-name="text.cell.8.5.right">32.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me voedselproductie</text:p>
          </table:table-cell>
          <table:table-cell table:style-name="table.cell.bottom.pleft.pright">
            <text:p text:style-name="text.cell.8.5.right"/>
          </table:table-cell>
          <table:table-cell table:style-name="table.cell.bottom.pleft.pright">
            <text:p text:style-name="text.cell.8.5.right">56.050</text:p>
          </table:table-cell>
          <table:table-cell table:style-name="table.cell.bottom.pleft.pright">
            <text:p text:style-name="text.cell.8.5.right">51.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oedselzekerheid</text:p>
          </table:table-cell>
          <table:table-cell table:style-name="table.cell.bottom.pleft.pright">
            <text:p text:style-name="text.cell.8.5.right"/>
          </table:table-cell>
          <table:table-cell table:style-name="table.cell.bottom.pleft.pright">
            <text:p text:style-name="text.cell.8.5.right">33.735</text:p>
          </table:table-cell>
          <table:table-cell table:style-name="table.cell.bottom.pleft.pright">
            <text:p text:style-name="text.cell.8.5.right">39.3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eding</text:p>
          </table:table-cell>
          <table:table-cell table:style-name="table.cell.bottom.pleft.pright">
            <text:p text:style-name="text.cell.8.5.right"/>
          </table:table-cell>
          <table:table-cell table:style-name="table.cell.bottom.pleft.pright">
            <text:p text:style-name="text.cell.8.5.right">16.100</text:p>
          </table:table-cell>
          <table:table-cell table:style-name="table.cell.bottom.pleft.pright">
            <text:p text:style-name="text.cell.8.5.right">17.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chapsprogramma FAO</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ruraal ondernemersklimaat</text:p>
          </table:table-cell>
          <table:table-cell table:style-name="table.cell.bottom.pleft.pright">
            <text:p text:style-name="text.cell.8.5.right"/>
          </table:table-cell>
          <table:table-cell table:style-name="table.cell.bottom.pleft.pright">
            <text:p text:style-name="text.cell.8.5.right">19.850</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2</text:span></text:p>
          </table:table-cell>
          <table:table-cell table:style-name="table.cell.top.pleft.pright" table:number-columns-spanned="2">
            <text:p text:style-name="text.cell.8.5.left"><text:span text:style-name="ifm_span_font.semi-bold_ifm">Verbeterd waterbeheer, drinkwater en sanitatie</text:span></text:p>
          </table:table-cell>
          <table:table-cell table:style-name="table.cell.bottom.pleft.pright">
            <text:p text:style-name="text.cell.8.5.right">158.018</text:p>
          </table:table-cell>
          <table:table-cell table:style-name="table.cell.bottom.pleft.pright">
            <text:p text:style-name="text.cell.8.5.right">162.161</text:p>
          </table:table-cell>
          <table:table-cell table:style-name="table.cell.bottom.pleft.pright">
            <text:p text:style-name="text.cell.8.5.right">173.157</text:p>
          </table:table-cell>
          <table:table-cell table:style-name="table.cell.bottom.pleft.pright">
            <text:p text:style-name="text.cell.8.5.right">188.157</text:p>
          </table:table-cell>
          <table:table-cell table:style-name="table.cell.bottom.pleft.pright">
            <text:p text:style-name="text.cell.8.5.right">193.157</text:p>
          </table:table-cell>
          <table:table-cell table:style-name="table.cell.bottom.pleft.pright">
            <text:p text:style-name="text.cell.8.5.right">193.157</text:p>
          </table:table-cell>
          <table:table-cell table:style-name="table.cell.bottom.pleft.pright">
            <text:p text:style-name="text.cell.8.5.right">193.15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48.884</text:p>
          </table:table-cell>
          <table:table-cell table:style-name="table.cell.bottom.pleft.pright">
            <text:p text:style-name="text.cell.8.5.right">59.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48.378</text:p>
          </table:table-cell>
          <table:table-cell table:style-name="table.cell.bottom.pleft.pright">
            <text:p text:style-name="text.cell.8.5.right">51.6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32.939</text:p>
          </table:table-cell>
          <table:table-cell table:style-name="table.cell.bottom.pleft.pright">
            <text:p text:style-name="text.cell.8.5.right">19.9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31.960</text:p>
          </table:table-cell>
          <table:table-cell table:style-name="table.cell.bottom.pleft.pright">
            <text:p text:style-name="text.cell.8.5.right">31.9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2.3</text:p>
          </table:table-cell>
          <table:table-cell table:style-name="table.cell.top.pleft.pright" table:number-columns-spanned="2">
            <text:p text:style-name="text.cell.8.5.left"><text:span text:style-name="ifm_span_font.semi-bold_ifm">Duurzaam gebruik natuurlijke hulpbronnen, tegengaan van
								  klimaatverandering en vergrote weerbaarheid van de bevolking tegen onafwendbare
								  klimaatverandering</text:span></text:p>
          </table:table-cell>
          <table:table-cell table:style-name="table.cell.bottom.pleft.pright">
            <text:p text:style-name="text.cell.8.5.right">165.427</text:p>
          </table:table-cell>
          <table:table-cell table:style-name="table.cell.bottom.pleft.pright">
            <text:p text:style-name="text.cell.8.5.right">85.007</text:p>
          </table:table-cell>
          <table:table-cell table:style-name="table.cell.bottom.pleft.pright">
            <text:p text:style-name="text.cell.8.5.right">87.101</text:p>
          </table:table-cell>
          <table:table-cell table:style-name="table.cell.bottom.pleft.pright">
            <text:p text:style-name="text.cell.8.5.right">115.408</text:p>
          </table:table-cell>
          <table:table-cell table:style-name="table.cell.bottom.pleft.pright">
            <text:p text:style-name="text.cell.8.5.right">123.788</text:p>
          </table:table-cell>
          <table:table-cell table:style-name="table.cell.bottom.pleft.pright">
            <text:p text:style-name="text.cell.8.5.right">128.788</text:p>
          </table:table-cell>
          <table:table-cell table:style-name="table.cell.bottom.pleft.pright">
            <text:p text:style-name="text.cell.8.5.right">128.788</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12.260</text:p>
          </table:table-cell>
          <table:table-cell table:style-name="table.cell.bottom.pleft.pright">
            <text:p text:style-name="text.cell.8.5.right">9 6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ilieubeleid;
										biodiversiteit en bossen</text:p>
          </table:table-cell>
          <table:table-cell table:style-name="table.cell.bottom.pleft.pright">
            <text:p text:style-name="text.cell.8.5.right"/>
          </table:table-cell>
          <table:table-cell table:style-name="table.cell.bottom.pleft.pright">
            <text:p text:style-name="text.cell.8.5.right">2.332</text:p>
          </table:table-cell>
          <table:table-cell table:style-name="table.cell.bottom.pleft.pright">
            <text:p text:style-name="text.cell.8.5.right">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 energie en
										milieutechnologie</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themadoorsnijdend</text:p>
          </table:table-cell>
          <table:table-cell table:style-name="table.cell.bottom.pleft.pright">
            <text:p text:style-name="text.cell.8.5.right"/>
          </table:table-cell>
          <table:table-cell table:style-name="table.cell.bottom.pleft.pright">
            <text:p text:style-name="text.cell.8.5.right">87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38.554</text:p>
          </table:table-cell>
          <table:table-cell table:style-name="table.cell.bottom.pleft.pright">
            <text:p text:style-name="text.cell.8.5.right">55.5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lgemeen klimaatbeleid</text:p>
          </table:table-cell>
          <table:table-cell table:style-name="table.cell.bottom.pleft.pright">
            <text:p text:style-name="text.cell.8.5.right"/>
          </table:table-cell>
          <table:table-cell table:style-name="table.cell.bottom.pleft.pright">
            <text:p text:style-name="text.cell.8.5.right">20.628</text:p>
          </table:table-cell>
          <table:table-cell table:style-name="table.cell.bottom.pleft.pright">
            <text:p text:style-name="text.cell.8.5.right">1.7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lgemene vrijwillige en verplichte
										bijdragen</text:p>
          </table:table-cell>
          <table:table-cell table:style-name="table.cell.bottom.pleft.pright">
            <text:p text:style-name="text.cell.8.5.right"/>
          </table:table-cell>
          <table:table-cell table:style-name="table.cell.bottom.pleft.pright">
            <text:p text:style-name="text.cell.8.5.right">2.566</text:p>
          </table:table-cell>
          <table:table-cell table:style-name="table.cell.bottom.pleft.pright">
            <text:p text:style-name="text.cell.8.5.right">2.5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F</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P</text:p>
          </table:table-cell>
          <table:table-cell table:style-name="table.cell.bottom.pleft.pright">
            <text:p text:style-name="text.cell.8.5.right"/>
          </table:table-cell>
          <table:table-cell table:style-name="table.cell.bottom.pleft.pright">
            <text:p text:style-name="text.cell.8.5.right">7.140</text:p>
          </table:table-cell>
          <table:table-cell table:style-name="table.cell.bottom.pleft.pright">
            <text:p text:style-name="text.cell.8.5.right">7.1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ontributie IZA/IZT</text:p>
          </table:table-cell>
          <table:table-cell table:style-name="table.cell.border-bottom.bottom.pleft.pright">
            <text:p text:style-name="text.cell.8.5.right"/>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2: Budgetflexibiliteit</text:h>
      <text:p text:style-name="ifm_p_mt.3.76mm_ifm">Mede als gevolg van de recente bezuinigingen op het budget voor
					 ontwikkelingssamenwerking zijn de in 2015 geplande uitgaven duurzame
					 ontwikkeling, voedselzekerheid en water voor het overgrote deel juridisch
					 verplicht. Nederland zal in 2015 een deel van de financiering voor
					 klimaatmitigatie en -adaptatie via het multilaterale kanaal leiden. De
					 juridische verplichting hiervoor wordt in 2015 vastgelegd.</text:p>
      <text:h text:style-name="ifm_p_font.bold_mt.3.76mm_page.keep-with-next_ifm" text:outline-level="5">E: Toelichting op de financiële
					 instrumenten</text:h>
      <text:h text:style-name="ifm_p_font.bold_mt.5.08mm_page.keep-with-next_ifm" text:outline-level="6">2.1.<text:s/>Toename van voedselzekerheid</text:h>
      <text:p text:style-name="ifm_p_mt.4.23mm_ifm">Het beleid gericht op voedselzekerheid wordt
						  uitgevoerd in bilaterale programma’s in de partnerlanden, via het
						  multilaterale kanaal en door een aantal centraal gefinancierde programma’s.
						  Aansluiting op het bedrijfsleveninstrumentarium is hierbij een belangrijk
						  aandachtspunt, private sectorontwikkeling in veel programma’s een
						  uitgangspunt.</text:p>
      <text:p text:style-name="ifm_p_ifm">De instrumenten bestaan uit:</text:p>
      <text:p text:style-name="ifm_p_indent.-5mm_mleft.5mm_ifm">•<text:tab/>Bijdrage aan de faciliteit waarin
								kennis en kunde van de Nederlandse private sector, kennisinstellingen en
								maatschappelijke organisaties worden gekoppeld aan concrete impact in lage
								inkomenslanden (<text:span text:style-name="ifm_span_font.italic_ifm">Fonds Duurzame Ontwikkeling en
								Voedselzekerheid</text:span> (FDOV)).</text:p>
      <text:p text:style-name="ifm_p_indent.-5mm_mleft.5mm_ifm">•<text:tab/>Private investeringen worden ook
								gestimuleerd in het <text:span text:style-name="ifm_span_font.italic_ifm">Global Agriculture and Food Security
								Program</text:span> (GAFSP), waar Nederland participeert in het private sector
								loket. Vanuit dit trustfonds, dat wordt beheerd door de Wereldbank, kunnen
								bedrijven geld lenen en ondersteuning krijgen voor investeringen in de
								landbouw- en voedselproducerende sectoren in ontwikkelingslanden.</text:p>
      <text:p text:style-name="ifm_p_indent.-5mm_mleft.5mm_ifm">•<text:tab/>Partnerschappen blijven een
								belangrijk en effectief onderdeel van de Nederlandse inzet. Met een Nederlandse
								agrarische sector die tot de grootste (in termen van toegevoegde waarde en
								exportvolume) van de wereld behoort, wereldvermaarde kennisinstituten en veel
								erkende maatschappelijke organisaties werkt Nederland aan herkenbare
								resultaten. Met onder meer het Amsterdam Initiative against Malnutrition (AIM)
								laat Nederland internationaal zien dat samenwerking meer oplevert dan de som
								der delen.</text:p>
      <text:p text:style-name="ifm_p_indent.-5mm_mleft.5mm_ifm">•<text:tab/>Via het <text:span text:style-name="ifm_span_font.italic_ifm">Adaptation for Smallholder Agriculture Programme</text:span> (ASAP) dat
								wordt uitgevoerd door IFAD, wordt bijgedragen aan het klimaatslimmer maken van
								veel multilaterale programma’s gericht op landbouwontwikkeling en
								voedselzekerheid.</text:p>
      <text:p text:style-name="ifm_p_indent.-5mm_mleft.5mm_ifm">•<text:tab/>Met de bilaterale programma’s
								wordt ingezet op vergroting van de voedselzekerheid door te investeren in
								duurzaam geproduceerd voedsel, productiviteitsverbetering in de kleinschalige
								voedsellandbouw, verhoging van werkgelegenheid, verbetering van koopkracht en
								toegang tot gezond en nutriëntenrijk voedsel.</text:p>
      <text:h text:style-name="ifm_p_font.bold_mt.5.08mm_page.keep-with-next_ifm" text:outline-level="6">2.2.<text:s/>Verbeterd waterbeheer, drinkwater en sanitatie</text:h>
      <text:p text:style-name="ifm_p_mt.4.23mm_indent.-5mm_mleft.5mm_ifm">•<text:tab/>Een groot deel van
							 de middelen wordt ingezet voor bilaterale waterprogramma’s. Daarnaast wordt
							 vanuit de centrale middelen een aantal regionale en mondiale programma’s
							 gefinancierd.</text:p>
      <text:p text:style-name="ifm_p_indent.-5mm_mleft.5mm_ifm">•<text:tab/>Via het Fonds Duurzaam Water (FDW)
							 worden samen met de Nederlandse watersector programma’s op het gebied van
							 waterbeheer, waterproductiviteit en drinkwater en sanitatie in verschillende
							 lage en middeninkomenslanden gefinancierd.</text:p>
      <text:p text:style-name="ifm_p_indent.-5mm_mleft.5mm_ifm">•<text:tab/>Het regionale programma voor voedsel
							 en water in de Hoorn van Afrika en de Sahel (ICRAF) werkt via een
							 gebiedsgerichte aanpak in vijf landen (Burkina Faso, Ethiopië, Kenia, Mali en
							 Niger) aan verbeterde bodemvruchtbaarheid, verbeterd waterbeheer en economische
							 ontwikkeling, waarbij met lokale organisaties wordt voortgebouwd op succesvolle
							 lokale initiatieven.</text:p>
      <text:p text:style-name="ifm_p_indent.-5mm_mleft.5mm_ifm">•<text:tab/>FAO en UNESCO-IHE gaan met NL
							 financiering een wereldwijde database ontwikkelen voor waterproductiviteit in
							 de landbouw en deze informatie toegankelijk maken voor overheden, boeren,
							 kennisinstellingen en bedrijven.</text:p>
      <text:p text:style-name="ifm_p_indent.-5mm_mleft.5mm_ifm">•<text:tab/>Samen met de VS en Zweden wordt het
							 <text:span text:style-name="ifm_span_font.italic_ifm">Water Grand Challenge</text:span> programma uitgevoerd om via
							 innovatieve programma’s de water efficiency in de landbouwketen te
							 verbeteren.</text:p>
      <text:p text:style-name="ifm_p_indent.-5mm_mleft.5mm_ifm">•<text:tab/>Verbeterde samenwerking tussen landen
							 binnen stroomgebieden en veilige delta’s wordt bewerkstelligd door
							 financiering van het <text:span text:style-name="ifm_span_font.italic_ifm">Cooperation International Waters
							 Africa</text:span> (CIWA) van de Wereldbank.</text:p>
      <text:p text:style-name="ifm_p_indent.-5mm_mleft.5mm_ifm">•<text:tab/>In 2015 wordt een nieuwe fase
							 ondersteund van de <text:span text:style-name="ifm_span_font.italic_ifm">Organisation pour la Mise en Valeur du
							 Fleuve Senegal</text:span> (OMVS), de regionale organisatie verantwoordelijk voor
							 het beheer van het stroomgebied van de Senegal rivier.</text:p>
      <text:p text:style-name="ifm_p_indent.-5mm_mleft.5mm_ifm">•<text:tab/>Binnen het nieuwe
							 samenwerkingsprogramma met UNESCO/IHE wordt ingezet op waterdiplomatie in de
							 vorm van onderwijs en onderzoek dat bijdraagt aan een verbeterde
							 grensoverschrijdende samenwerking in stroomgebieden.</text:p>
      <text:p text:style-name="ifm_p_indent.-5mm_mleft.5mm_ifm">•<text:tab/>Het <text:span text:style-name="ifm_span_font.italic_ifm">Water
							 Partnership</text:span> Programma van de Wereldbank richt zich op innovatie, het
							 beïnvloeden van de mondiale dialoog in de watersector en <text:span text:style-name="ifm_span_font.italic_ifm">leverage</text:span> van investeringen, waarbij aandacht is voor
							 thema’s waar Nederland een toegevoegde waarde heeft, zoals stedelijke
							 delta’s. Op uitnodiging van de Wereldbank zal NL bezien of er inhoudelijk en
							 financieel kan worden bijgedragen aan de ontwikkeling en invulling van het
							 Water Global Practice, dat binnen de Wereldbank verantwoordelijk is voor beleid
							 en uitvoering op het gebied van water.</text:p>
      <text:p text:style-name="ifm_p_indent.-5mm_mleft.5mm_ifm">•<text:tab/>Het UNICEF/WASH programma in
							 West-Afrika en het programma van <text:span text:style-name="ifm_span_font.italic_ifm">de Water Supply and
							 Sanitation Collaborative Council</text:span> (WSSCC) leveren een forse bijdrage
							 aan het realiseren van de doelstelling om aan 25 miljoen extra mensen toegang
							 tot drinkwater en sanitatie te verschaffen.</text:p>
      <text:p text:style-name="ifm_p_indent.-5mm_mleft.5mm_ifm">•<text:tab/>Bestaande publiek private
							 partnerschappen voor drinkwater en sanitatie, zoals met Vitens-Evides
							 International, de KNVB, Aqua for All en AKVO zullen worden voortgezet. Verdere
							 verduurzaming van de WASH-investeringen zal worden nagestreefd, de ervaringen
							 met de <text:span text:style-name="ifm_span_font.italic_ifm">sustainability clause</text:span>, de jaarlijkse
							 <text:span text:style-name="ifm_span_font.italic_ifm">sustainability checks</text:span> en de <text:span text:style-name="ifm_span_font.italic_ifm">sustainability compact</text:span> zullen worden geëvalueerd.</text:p>
      <text:p text:style-name="ifm_p_indent.-5mm_mleft.5mm_ifm">•<text:tab/>In het bilaterale programma in
							 Bangladesh wordt via het <text:span text:style-name="ifm_span_font.italic_ifm">Blue Gold</text:span>
							 <text:span text:style-name="ifm_span_font.italic_ifm">Programme</text:span> gewerkt aan waterbeheer om de
							 voedselproductie en daarmee het inkomen van de boeren te vergroten. In Mali
							 wordt het waterbeheer in het stroomgebied van de Niger verbeterd ten behoeve
							 van landbouw, veeteelt en visserij, met aandacht voor de hele keten van
							 productie tot markt. Het waterprogramma in Benin concentreert zich op
							 watermanagement van de <text:span text:style-name="ifm_span_font.italic_ifm">Ouemé river basin</text:span> en
							 ontwikkeling en implementatie van het <text:span text:style-name="ifm_span_font.italic_ifm">Urban Sanitation
							 Master Plan</text:span> voor verschillende steden. Het programma in Rwanda richt
							 zich op versterking van de instituties en capaciteitontwikkeling voor integraal
							 watermanagement</text:p>
      <text:h text:style-name="ifm_p_font.bold_mt.5.08mm_page.keep-with-next_ifm" text:outline-level="6">2.3.<text:s/>Duurzaam gebruik natuurlijke hulpbronnen, tegengaan
						  van klimaatverandering en vergrote weerbaarheid van de bevolking tegen
						  onafwendbare klimaatverandering</text:h>
      <text:p text:style-name="ifm_p_mt.4.23mm_indent.-5mm_mleft.5mm_ifm">•<text:tab/>De NL inzet op het
							 gebied van duurzaam gebruik van natuurlijke hulpbronnen en klimaat richt zich
							 voornamelijk op regionale en mondiale programma’s. Decentrale
							 milieuprogramma’s worden in 2015 verder afgebouwd.</text:p>
      <text:p text:style-name="ifm_p_indent.-5mm_mleft.5mm_ifm">•<text:tab/>Het Initiatief voor Duurzame Handel
							 voert in zes pilotgebieden het <text:span text:style-name="ifm_span_font.italic_ifm">Sustainable Land and Water
							 Programme</text:span>, waarin bedrijven, lokale overheden en de andere gebruikers
							 van land en water in een productiegebied samenwerken om klimaatverandering,
							 bodemdegradatie en waterschaarste duurzaam het hoofd te bieden.</text:p>
      <text:p text:style-name="ifm_p_indent.-5mm_mleft.5mm_ifm">•<text:tab/>Er wordt samengewerkt met een aantal
							 gerenommeerde kennisinstellingen, zoals het <text:span text:style-name="ifm_span_font.italic_ifm">World Resources
							 Institute</text:span> in Washington en het Tropenbos Instituut. Nederland is
							 voornemens de bijdrage aan het <text:span text:style-name="ifm_span_font.italic_ifm">Climate Knowledge and
							 Development Network</text:span> voort te zetten. Het netwerk ondersteunt
							 ontwikkelingslanden bij de klimaatonderhandelingen en het plannen van
							 klimaatprojecten in deze landen.</text:p>
      <text:p text:style-name="ifm_p_indent.-5mm_mleft.5mm_ifm">•<text:tab/>In het <text:span text:style-name="ifm_span_font.italic_ifm">GeoCap</text:span> programma dragen Nederlandse bedrijven en
							 kennisinstellingen bij aan de kennis en kunde van Indonesië voor de
							 ontwikkeling van haar unieke geothermie potentieel.</text:p>
      <text:p text:style-name="ifm_p_indent.-5mm_mleft.5mm_ifm">•<text:tab/>De algemene bijdrage aan het
							 <text:span text:style-name="ifm_span_font.italic_ifm">United Nations Environment Program</text:span> (UNEP) wordt
							 voortgezet.</text:p>
      <text:p text:style-name="ifm_p_indent.-5mm_mleft.5mm_ifm">•<text:tab/>Via de <text:span text:style-name="ifm_span_font.italic_ifm">Global
							 Environment Facility</text:span> (GEF) steunt NL de uitvoering van de
							 internationale milieuverdragen voor klimaatverandering, biodiversiteit,
							 duurzaam landgebruik, internationale wateren, chemicaliën en
							 afvalmanagement.</text:p>
      <text:p text:style-name="ifm_p_indent.-5mm_mleft.5mm_ifm">•<text:tab/>Nederland zal in 2015 een deel van de
							 financiering voor klimaatmitigatie en -adaptatie via het multilaterale kanaal
							 leiden. Hierbij zullen nieuwe bijdragen aan bestaande fondsen en het nieuw
							 opgerichte fonds <text:span text:style-name="ifm_span_font.italic_ifm">Green Climate Fund</text:span> worden
							 overwogen.</text:p>
      <text:p text:style-name="ifm_p_indent.-5mm_mleft.5mm_ifm">•<text:tab/>Middels de hernieuwbare
							 energieactiviteiten wordt ingezet op mitigatie van klimaatverandering door in
							 de armste landen bij te dragen aan transitie naar inclusieve groene groei. Voor
							 een deel is dit gericht op bottom-up marktontwikkeling die bijdraagt aan
							 energievoorziening voor arme mensen, met onder meer het <text:span text:style-name="ifm_span_font.italic_ifm">Africa Biogas Partnership</text:span> programma voor huishoudelijk
							 biogas van HIVOS, en het <text:span text:style-name="ifm_span_font.italic_ifm">Energizing Development</text:span>
							 programma (BMZ) gericht op promotie van schoon koken en elektrificatie van
							 huishoudens en sociale instellingen. Voor een ander deel is dit gericht op het
							 mobiliseren van investeringen door MDBs en private sector, waar mogelijk met
							 Nederlandse kennis en kunde. Via het Wereldbank ESMAP programma worden
							 bijvoorbeeld de toekomstige duurzame energie investeringen van de Wereldbank
							 ontwikkelt, met specifieke aandacht voor <text:span text:style-name="ifm_span_font.italic_ifm">Sustainable Energy
							 for All</text:span>, geothermie, en het ondersteunen van Wereldbank partnerlanden
							 bij uitfasering van fossiele brandstofsubsidies.</text:p>
      <text:p text:style-name="ifm_p_indent.-5mm_mleft.5mm_ifm">•<text:tab/>Met het FMO <text:span text:style-name="ifm_span_font.italic_ifm">Access
							 to Energy Fund</text:span> wordt bijgedragen aan innovatieve private investeringen
							 in Subsahara Afrika. In het <text:span text:style-name="ifm_span_font.italic_ifm">Scaling-up Renewable Energy
							 Program</text:span> (een van de <text:span text:style-name="ifm_span_font.italic_ifm">Climate Investment
							 Funds</text:span>) zetten de gezamenlijke multilaterale ontwikkelingsbanken
							 klimaatfinanciering in voor hernieuwbare energie in lage inkomenslanden.</text:p>
      <text:h text:style-name="ifm_p_font.bold_mt.5.08mm_page.break-before_color.483-100_ifm" text:outline-level="4">Artikel<text:s/>3:<text:s/>Sociale vooruitgang</text:h>
      <text:h text:style-name="ifm_p_font.bold_mt.4.23mm_page.keep-with-next_ifm" text:outline-level="4">A: Algemene doelstelling</text:h>
      <text:p text:style-name="ifm_p_mt.3.76mm_ifm">Menselijke ontplooiing en het bevorderen van sociale en inclusiev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bevordering en bescherming van de politieke ruimte als voorwaarde voor
				  organisaties om effectief te opereren; en 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Stimuleren</text:h>
      <text:p text:style-name="ifm_p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follow-up van ICPD
						beyond 2014 en de integratie van SRGR en gendergelijkheid in de post 2015
						agenda, in de bilaterale dialoog in de partnerlanden, in de samenwerking met
						NGO’s en in samenwerking met private partijen en het bedrijfsleven.</text:p>
      <text:p text:style-name="ifm_p_indent.0mm_mleft.5mm_ifm">Werken aan goede internationale kaders voor vrouwenrechten en
						gendergelijkheid in multilaterale fora (VN, OESO/DAC, EU) en het ondersteunen
						van lokale vrouwen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Global Partnership for
						Effective Development Cooperation (GPEDC).</text:p>
      <text:h text:style-name="ifm_p_font.italic_mt.3.76mm_page.keep-with-next_ifm" text:outline-level="4">Financieren</text:h>
      <text:p text:style-name="ifm_p_indent.-5mm_mleft.5mm_ifm">•<text:tab/>Het financieren van programma’s van
						multilaterale organisaties, niet-gouvernementele organisaties, bedrijven,
						overheden en kennisinstellingen, die het meest perspectief bieden op het
						verwezenlijken van de beoogde resultaten.</text:p>
      <text:p text:style-name="ifm_p_indent.-5mm_mleft.5mm_ifm">•<text:tab/>Het financieren van programma’s gericht
						op het versterken van het maatschappelijk middenveld in ontwikkelingslanden,
						via onder meer MFS-II, SRGR-fonds, FLOW, VMP en SNV.</text:p>
      <text:p text:style-name="ifm_p_indent.-5mm_mleft.5mm_ifm">•<text:tab/>De versterking van hoger- en
						beroepsonderwijsinstellingen via NICHE en de opleiding van professionals via
						NFP; en de Kennisplatforms voor <text:span text:style-name="ifm_span_font.italic_ifm">Development Policies
						</text:span>en voor SRGR (Share-Net International).</text:p>
      <text:h text:style-name="ifm_p_font.bold_mt.3.76mm_page.keep-with-next_ifm" text:outline-level="4">C: Beleidswijzigingen</text:h>
      <text:p text:style-name="ifm_p_indent.-5mm_mleft.5mm_ifm">•<text:tab/>In 2015 lopen de verschillende
						subsidie-instrumenten voor samenwerking met het maatschappelijk middenveld op
						het terrein van SRGR af. Dit biedt de mogelijkheid om vanaf 2016 te streven
						naar een geïntegreerd kader voor de verschillende instrumenten (SRGR-fonds,
						het Keuzen en Kansen fonds, het Key Populations fonds en het
						Kindhuwelijkenfonds).</text:p>
      <text:p text:style-name="ifm_p_indent.-5mm_mleft.5mm_ifm">•<text:tab/>In veel landen neemt de politieke ruimte
						voor het maatschappelijk middenveld af. In de internationale agenda zal dit
						meer aandacht krijgen. Daartoe wordt de samenwerking op bilateraal niveau,
						binnen de EU en internationale fora geïntensiveerd, waarbij coherentie tussen
						de verschillende initiatieven wordt nagestreefd. In 2015 wordt invulling
						gegeven aan het beleidskader strategische partnerschappen met maatschappelijke
						organisaties op het gebied van pleiten en beïnvloeden. Doel is de capaciteit
						van partners in lage- en lage-middeninkomenslanden te versterken en
						veranderingsprocessen in gang te zetten die bijdragen aan het vergroten van de
						politieke ruimte voor organisaties, en daarmee aan inclusieve en duurzame
						groei.</text:p>
      <text:h text:style-name="ifm_p_font.bold_mt.3.76mm_page.keep-with-next_ifm" text:outline-level="4">D1: Budgettaire gevolgen van
				  beleid</text:h>
      <text:h text:style-name="ifm_p_font.bold_mt.5.08mm_page.keep-with-next_color.483-100_ifm" text:outline-level="5">Beleidsartikel 3 Sociale vooruitgang</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184.754</text:span></text:p>
          </table:table-cell>
          <table:table-cell table:style-name="table.cell.padding-top.bottom.pleft.pright">
            <text:p text:style-name="text.cell.8.5.right"><text:span text:style-name="ifm_span_font.semi-bold_ifm">649.161</text:span></text:p>
          </table:table-cell>
          <table:table-cell table:style-name="table.cell.padding-top.bottom.pleft.pright">
            <text:p text:style-name="text.cell.8.5.right"><text:span text:style-name="ifm_span_font.semi-bold_ifm">1.589.610</text:span></text:p>
          </table:table-cell>
          <table:table-cell table:style-name="table.cell.padding-top.bottom.pleft.pright">
            <text:p text:style-name="text.cell.8.5.right"><text:span text:style-name="ifm_span_font.semi-bold_ifm">653.108</text:span></text:p>
          </table:table-cell>
          <table:table-cell table:style-name="table.cell.padding-top.bottom.pleft.pright">
            <text:p text:style-name="text.cell.8.5.right"><text:span text:style-name="ifm_span_font.semi-bold_ifm">317.258</text:span></text:p>
          </table:table-cell>
          <table:table-cell table:style-name="table.cell.padding-top.bottom.pleft.pright">
            <text:p text:style-name="text.cell.8.5.right"><text:span text:style-name="ifm_span_font.semi-bold_ifm">374.258</text:span></text:p>
          </table:table-cell>
          <table:table-cell table:style-name="table.cell.padding-top.bottom.pleft.pright">
            <text:p text:style-name="text.cell.8.5.right"><text:span text:style-name="ifm_span_font.semi-bold_ifm">322.258</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1.115.501</text:span></text:p>
          </table:table-cell>
          <table:table-cell table:style-name="table.cell.bottom.pleft.pright">
            <text:p text:style-name="text.cell.8.5.right"><text:span text:style-name="ifm_span_font.semi-bold_ifm">1.016.130</text:span></text:p>
          </table:table-cell>
          <table:table-cell table:style-name="table.cell.bottom.pleft.pright">
            <text:p text:style-name="text.cell.8.5.right"><text:span text:style-name="ifm_span_font.semi-bold_ifm">943.934</text:span></text:p>
          </table:table-cell>
          <table:table-cell table:style-name="table.cell.bottom.pleft.pright">
            <text:p text:style-name="text.cell.8.5.right"><text:span text:style-name="ifm_span_font.semi-bold_ifm">846.783</text:span></text:p>
          </table:table-cell>
          <table:table-cell table:style-name="table.cell.bottom.pleft.pright">
            <text:p text:style-name="text.cell.8.5.right"><text:span text:style-name="ifm_span_font.semi-bold_ifm">730.470</text:span></text:p>
          </table:table-cell>
          <table:table-cell table:style-name="table.cell.bottom.pleft.pright">
            <text:p text:style-name="text.cell.8.5.right"><text:span text:style-name="ifm_span_font.semi-bold_ifm">735.470</text:span></text:p>
          </table:table-cell>
          <table:table-cell table:style-name="table.cell.bottom.pleft.pright">
            <text:p text:style-name="text.cell.8.5.right"><text:span text:style-name="ifm_span_font.semi-bold_ifm">735.470</text:span></text:p>
          </table:table-cell>
        </table:table-row>
        <table:table-row table:style-name="kio.rows.body.kio6.483.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1</text:span></text:p>
          </table:table-cell>
          <table:table-cell table:style-name="table.cell.top.pleft.pright" table:number-columns-spanned="2">
            <text:p text:style-name="text.cell.8.5.left"><text:span text:style-name="ifm_span_font.semi-bold_ifm">Seksuele
								  en reproductieve gezondheid en rechten voor iedereen en een halt aan de
								  verspreiding van HIV/aids</text:span></text:p>
          </table:table-cell>
          <table:table-cell table:style-name="table.cell.bottom.pleft.pright">
            <text:p text:style-name="text.cell.8.5.right">399.752</text:p>
          </table:table-cell>
          <table:table-cell table:style-name="table.cell.bottom.pleft.pright">
            <text:p text:style-name="text.cell.8.5.right">415.874</text:p>
          </table:table-cell>
          <table:table-cell table:style-name="table.cell.bottom.pleft.pright">
            <text:p text:style-name="text.cell.8.5.right">391.784</text:p>
          </table:table-cell>
          <table:table-cell table:style-name="table.cell.bottom.pleft.pright">
            <text:p text:style-name="text.cell.8.5.right">416.784</text:p>
          </table:table-cell>
          <table:table-cell table:style-name="table.cell.bottom.pleft.pright">
            <text:p text:style-name="text.cell.8.5.right">431.784</text:p>
          </table:table-cell>
          <table:table-cell table:style-name="table.cell.bottom.pleft.pright">
            <text:p text:style-name="text.cell.8.5.right">431.784</text:p>
          </table:table-cell>
          <table:table-cell table:style-name="table.cell.bottom.pleft.pright">
            <text:p text:style-name="text.cell.8.5.right">431.784</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83.401</text:p>
          </table:table-cell>
          <table:table-cell table:style-name="table.cell.bottom.pleft.pright">
            <text:p text:style-name="text.cell.8.5.right">89.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131.416</text:p>
          </table:table-cell>
          <table:table-cell table:style-name="table.cell.bottom.pleft.pright">
            <text:p text:style-name="text.cell.8.5.right">121.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RGR (Unicef)</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AIDS</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RGR; Strategische Alliantie Internationale NGO's</text:p>
          </table:table-cell>
          <table:table-cell table:style-name="table.cell.bottom.pleft.pright">
            <text:p text:style-name="text.cell.8.5.right"/>
          </table:table-cell>
          <table:table-cell table:style-name="table.cell.bottom.pleft.pright">
            <text:p text:style-name="text.cell.8.5.right">6.75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
          </table:table-cell>
          <table:table-cell table:style-name="table.cell.bottom.pleft.pright">
            <text:p text:style-name="text.cell.8.5.right">75.00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FPA</text:p>
          </table:table-cell>
          <table:table-cell table:style-name="table.cell.bottom.pleft.pright">
            <text:p text:style-name="text.cell.8.5.right"/>
          </table:table-cell>
          <table:table-cell table:style-name="table.cell.bottom.pleft.pright">
            <text:p text:style-name="text.cell.8.5.right">68.000</text:p>
          </table:table-cell>
          <table:table-cell table:style-name="table.cell.bottom.pleft.pright">
            <text:p text:style-name="text.cell.8.5.right">7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PAHO</text:p>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6.7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 WHO</text:p>
          </table:table-cell>
          <table:table-cell table:style-name="table.cell.bottom.pleft.pright">
            <text:p text:style-name="text.cell.8.5.right"/>
          </table:table-cell>
          <table:table-cell table:style-name="table.cell.bottom.pleft.pright">
            <text:p text:style-name="text.cell.8.5.right">10.216</text:p>
          </table:table-cell>
          <table:table-cell table:style-name="table.cell.bottom.pleft.pright">
            <text:p text:style-name="text.cell.8.5.right">10.2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2</text:span></text:p>
          </table:table-cell>
          <table:table-cell table:style-name="table.cell.top.pleft.pright" table:number-columns-spanned="2">
            <text:p text:style-name="text.cell.8.5.left"><text:span text:style-name="ifm_span_font.semi-bold_ifm">Gelijke
								  rechten en kansen voor vrouwen</text:span></text:p>
          </table:table-cell>
          <table:table-cell table:style-name="table.cell.bottom.pleft.pright">
            <text:p text:style-name="text.cell.8.5.right">51.694</text:p>
          </table:table-cell>
          <table:table-cell table:style-name="table.cell.bottom.pleft.pright">
            <text:p text:style-name="text.cell.8.5.right">44.832</text:p>
          </table:table-cell>
          <table:table-cell table:style-name="table.cell.bottom.pleft.pright">
            <text:p text:style-name="text.cell.8.5.right">43.510</text:p>
          </table:table-cell>
          <table:table-cell table:style-name="table.cell.bottom.pleft.pright">
            <text:p text:style-name="text.cell.8.5.right">43.417</text:p>
          </table:table-cell>
          <table:table-cell table:style-name="table.cell.bottom.pleft.pright">
            <text:p text:style-name="text.cell.8.5.right">43.386</text:p>
          </table:table-cell>
          <table:table-cell table:style-name="table.cell.bottom.pleft.pright">
            <text:p text:style-name="text.cell.8.5.right">43.386</text:p>
          </table:table-cell>
          <table:table-cell table:style-name="table.cell.bottom.pleft.pright">
            <text:p text:style-name="text.cell.8.5.right">43.386</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gelijke rechten en kansen voor
										vrouwen</text:p>
          </table:table-cell>
          <table:table-cell table:style-name="table.cell.bottom.pleft.pright">
            <text:p text:style-name="text.cell.8.5.right"/>
          </table:table-cell>
          <table:table-cell table:style-name="table.cell.bottom.pleft.pright">
            <text:p text:style-name="text.cell.8.5.right">6.156</text:p>
          </table:table-cell>
          <table:table-cell table:style-name="table.cell.bottom.pleft.pright">
            <text:p text:style-name="text.cell.8.5.right">5.3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32.676</text:p>
          </table:table-cell>
          <table:table-cell table:style-name="table.cell.bottom.pleft.pright">
            <text:p text:style-name="text.cell.8.5.right">32.1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WOMEN</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3</text:span></text:p>
          </table:table-cell>
          <table:table-cell table:style-name="table.cell.top.pleft.pright" table:number-columns-spanned="2">
            <text:p text:style-name="text.cell.8.5.left"><text:span text:style-name="ifm_span_font.semi-bold_ifm">Versterkt
								  maatschappelijk middenveld</text:span></text:p>
          </table:table-cell>
          <table:table-cell table:style-name="table.cell.bottom.pleft.pright">
            <text:p text:style-name="text.cell.8.5.right">452.070</text:p>
          </table:table-cell>
          <table:table-cell table:style-name="table.cell.bottom.pleft.pright">
            <text:p text:style-name="text.cell.8.5.right">451.024</text:p>
          </table:table-cell>
          <table:table-cell table:style-name="table.cell.bottom.pleft.pright">
            <text:p text:style-name="text.cell.8.5.right">452.340</text:p>
          </table:table-cell>
          <table:table-cell table:style-name="table.cell.bottom.pleft.pright">
            <text:p text:style-name="text.cell.8.5.right">335.282</text:p>
          </table:table-cell>
          <table:table-cell table:style-name="table.cell.bottom.pleft.pright">
            <text:p text:style-name="text.cell.8.5.right">219.000</text:p>
          </table:table-cell>
          <table:table-cell table:style-name="table.cell.bottom.pleft.pright">
            <text:p text:style-name="text.cell.8.5.right">219.000</text:p>
          </table:table-cell>
          <table:table-cell table:style-name="table.cell.bottom.pleft.pright">
            <text:p text:style-name="text.cell.8.5.right">219.0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ondsmedefinancierings programma</text:p>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text:p>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definancieringsstelsel</text:p>
          </table:table-cell>
          <table:table-cell table:style-name="table.cell.bottom.pleft.pright">
            <text:p text:style-name="text.cell.8.5.right"/>
          </table:table-cell>
          <table:table-cell table:style-name="table.cell.bottom.pleft.pright">
            <text:p text:style-name="text.cell.8.5.right">382.000</text:p>
          </table:table-cell>
          <table:table-cell table:style-name="table.cell.bottom.pleft.pright">
            <text:p text:style-name="text.cell.8.5.right">38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
          </table:table-cell>
          <table:table-cell table:style-name="table.cell.bottom.pleft.pright">
            <text:p text:style-name="text.cell.8.5.right">2.024</text:p>
          </table:table-cell>
          <table:table-cell table:style-name="table.cell.bottom.pleft.pright">
            <text:p text:style-name="text.cell.8.5.right">3.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4</text:span></text:p>
          </table:table-cell>
          <table:table-cell table:style-name="table.cell.top.pleft.pright" table:number-columns-spanned="2">
            <text:p text:style-name="text.cell.8.5.left"><text:span text:style-name="ifm_span_font.semi-bold_ifm">Toename
								  van het aantal goed opgeleide professionals, versterking van hoger- en
								  beroepsonderwijsinstellingen en het bevorderen van beleidsrelevant onderzoek
								  </text:span></text:p>
          </table:table-cell>
          <table:table-cell table:style-name="table.cell.bottom.pleft.pright">
            <text:p text:style-name="text.cell.8.5.right">211.985</text:p>
          </table:table-cell>
          <table:table-cell table:style-name="table.cell.bottom.pleft.pright">
            <text:p text:style-name="text.cell.8.5.right">104.400</text:p>
          </table:table-cell>
          <table:table-cell table:style-name="table.cell.bottom.pleft.pright">
            <text:p text:style-name="text.cell.8.5.right">56.300</text:p>
          </table:table-cell>
          <table:table-cell table:style-name="table.cell.bottom.pleft.pright">
            <text:p text:style-name="text.cell.8.5.right">51.300</text:p>
          </table:table-cell>
          <table:table-cell table:style-name="table.cell.bottom.pleft.pright">
            <text:p text:style-name="text.cell.8.5.right">36.300</text:p>
          </table:table-cell>
          <table:table-cell table:style-name="table.cell.bottom.pleft.pright">
            <text:p text:style-name="text.cell.8.5.right">41.300</text:p>
          </table:table-cell>
          <table:table-cell table:style-name="table.cell.bottom.pleft.pright">
            <text:p text:style-name="text.cell.8.5.right">41.3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oger onderwijs</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wijs algemeen</text:p>
          </table:table-cell>
          <table:table-cell table:style-name="table.cell.bottom.pleft.pright">
            <text:p text:style-name="text.cell.8.5.right"/>
          </table:table-cell>
          <table:table-cell table:style-name="table.cell.bottom.pleft.pright">
            <text:p text:style-name="text.cell.8.5.right">17.874</text:p>
          </table:table-cell>
          <table:table-cell table:style-name="table.cell.bottom.pleft.pright">
            <text:p text:style-name="text.cell.8.5.right">2.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10.650</text:p>
          </table:table-cell>
          <table:table-cell table:style-name="table.cell.bottom.pleft.pright">
            <text:p text:style-name="text.cell.8.5.right">4.3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programma's</text:p>
          </table:table-cell>
          <table:table-cell table:style-name="table.cell.bottom.pleft.pright">
            <text:p text:style-name="text.cell.8.5.right"/>
          </table:table-cell>
          <table:table-cell table:style-name="table.cell.bottom.pleft.pright">
            <text:p text:style-name="text.cell.8.5.right">4.373</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
          </table:table-cell>
          <table:table-cell table:style-name="table.cell.bottom.pleft.pright">
            <text:p text:style-name="text.cell.8.5.right">36.503</text:p>
          </table:table-cell>
          <table:table-cell table:style-name="table.cell.bottom.pleft.pright">
            <text:p text:style-name="text.cell.8.5.right">43.7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onderwijsinstituten</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4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Global Partnership for Education</text:p>
          </table:table-cell>
          <table:table-cell table:style-name="table.cell.border-bottom.bottom.pleft.pright">
            <text:p text:style-name="text.cell.8.5.right"/>
          </table:table-cell>
          <table:table-cell table:style-name="table.cell.border-bottom.bottom.pleft.pright">
            <text:p text:style-name="text.cell.8.5.right">30.00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2: Budgetflexibiliteit</text:h>
      <text:p text:style-name="ifm_p_mt.3.76mm_ifm">De uitgaven voor seksuele en reproductieve gezondheid en rechten voor
					 iedereen en een halt aan de verspreiding van HIV/aids zijn bijna volledig
					 juridisch verplicht met uitzondering van verplichte bijdragen. Voor het
					 artikelonderdeel gelijke rechten en kansen voor vrouwen is het merendeel
					 (waaronder UNWOMEN) ook juridisch verplicht. Onder versterkt maatschappelijk
					 middenveld zijn de geraamde uitgaven volledig juridisch verplicht. Het betreft
					 hier meerjarige contracten die lopen tot en met 2015. Voor het onderdeel
					 toename van het aantal goed opgeleide professionals, versterking van hoger- en
					 beroepsonderwijsinstellingen en het bevorderen van beleidsrelevant onderzoek is
					 het merendeel juridisch vastgelegd. Het betreft lopende programma’s.</text:p>
      <text:h text:style-name="ifm_p_font.bold_mt.3.76mm_page.keep-with-next_ifm" text:outline-level="5">E: Toelichting op de financiële
					 instrumenten</text:h>
      <text:h text:style-name="ifm_p_font.bold_mt.5.08mm_page.keep-with-next_ifm" text:outline-level="6">3.1<text:s/>Seksuele en reproductieve gezondheid en rechten voor
						  iedereen en een halt aan de verspreiding van HIV/aids</text:h>
      <text:p text:style-name="ifm_p_mt.4.23mm_indent.-5mm_mleft.5mm_ifm">•<text:tab/>Via de landenprogramma’s en
							 centrale subsidies SRGR en HIV/aids worden de volgende doelstellingen
							 beoogd:</text:p>
      <text:p text:style-name="ifm_p_indent.-5mm_mleft.10mm_ifm">–<text:tab/>Jongeren hebben meer kennis en
								  zijn zo in staat gezondere keuzes te maken over hun seksualiteit: seksuele
								  voorlichting op scholen en daarbuiten, toegang tot jeugdvriendelijke zorg en
								  preventieve maatregelen en kansen voor jongeren om hun stem te laten horen en
								  op te komen voor hun rechten.</text:p>
      <text:p text:style-name="ifm_p_indent.-5mm_mleft.10mm_ifm">–<text:tab/>Een groeiend aantal mensen krijgt
								  toegang tot aidsremmers, voorbehoedmiddelen en andere levensreddende middelen
								  voor een goede seksuele gezondheid: een ruimere keuze en beter aanbod van
								  voorbehoedmiddelen, een verbeterd aanbod van medische middelen om moedersterfte
								  en problemen op het gebied van seksuele gezondheid te voorkomen en het wegnemen
								  van cultureel bepaalde en kennis gerelateerde obstakels die vrouwen verhinderen
								  voorbehoedmiddelen te gebruiken.</text:p>
      <text:p text:style-name="ifm_p_indent.-5mm_mleft.10mm_ifm">–<text:tab/>Publieke en private klinieken
								  bieden betere seksuele en reproductieve zorg aan, waar een toenemend aantal
								  mensen gebruik van maakt: een verbeterde samenwerking tussen publieke en
								  private zorg, een beter geïntegreerde aanpak van HIV en seksuele gezondheid
								  binnen het nationale gezondheidsbeleid in partnerlanden en verbeterde kwaliteit
								  van verloskundige hulp en innovatieve manieren om seksuele gezondheidszorg
								  betaalbaar en toegankelijk te houden.</text:p>
      <text:p text:style-name="ifm_p_indent.-5mm_mleft.10mm_ifm">–<text:tab/>Meer respect voor seksuele en
								  reproductieve rechten van groepen aan wie deze rechten worden onthouden:
								  aankaarten van naleving van mensenrechten van specifieke groepen, zoals
								  seksuele minderheden, drugsgebruikers en sekswerkers; toegang geven tot
								  voorzieningen en middelen voor seksuele gezondheid aan bovengenoemde specifieke
								  groepen, bepleiten van zelfbeschikking van vrouwen en meisjes over hun
								  seksualiteit (met daarbij specifieke aandacht voor het tegengaan van
								  kindhuwelijken) en bevorderen van een rechtenbenadering in beleid en wetgeving
								  in partnerlanden.</text:p>
      <text:p text:style-name="ifm_p_indent.-5mm_mleft.5mm_ifm">•<text:tab/>Daarnaast worden bijdragen geleverd
							 aan multilaterale instellingen op gebied van SRGR en HIV/aids zoals:</text:p>
      <text:p text:style-name="ifm_p_indent.-5mm_mleft.5mm_ifm">•<text:tab/>Algemene vrijwillige bijdragen aan
							 UNICEF, UNAIDS en UNFPA.</text:p>
      <text:p text:style-name="ifm_p_indent.0mm_mleft.5mm_ifm">Naast de verplichte contributie aan de WHO
							 ontvangt deze organisatie ook een geoormerkte bijdrage voor het WHO
							 Partnershipprogramma.</text:p>
      <text:h text:style-name="ifm_p_font.bold_mt.5.08mm_page.keep-with-next_ifm" text:outline-level="6">3.2<text:s/>Gelijke rechten en kansen voor vrouwen</text:h>
      <text:p text:style-name="ifm_p_mt.4.23mm_indent.-5mm_mleft.5mm_ifm">•<text:tab/>Verbetering van
							 veiligheid, economische zelfredzaamheid en politieke participatie van vrouwen
							 via het <text:span text:style-name="ifm_span_font.italic_mt.4.23mm_ifm">Funding Leadership and Opportunities for
							 Women</text:span> (FLOW) programma.</text:p>
      <text:p text:style-name="ifm_p_indent.-5mm_mleft.5mm_ifm">•<text:tab/>Verbeterde positie van vrouwen in
							 conflictgebieden door uitvoering van het Nederlands Nationaal Actieplan 1325.
							 Dwarsdoorsnijdende thema’s zoals politieke participatie, leiderschap van
							 vrouwen en verbetering van de economische positie van vrouwen worden
							 ondersteund via vredes- en wederopbouwprocessen in zes fragiele staten
							 (Afghanistan, Burundi, Colombia, Democratische Republiek Congo, Sudan en
							 Zuid-Sudan) en het Midden-Oosten en Noord-Afrika.</text:p>
      <text:p text:style-name="ifm_p_indent.-5mm_mleft.5mm_ifm">•<text:tab/>Verbeterde kennis bij diplomaten,
							 militairen en civiele experts om genderaspecten te operationaliseren in hun
							 werk in fragiele staten via de bijdrage aan en organisatie van de
							 Spaans-Nederlandse Training <text:span text:style-name="ifm_span_font.italic_ifm">A Comprehensive Approach to
							 Gender in Operations</text:span>.</text:p>
      <text:p text:style-name="ifm_p_indent.-5mm_mleft.5mm_ifm">•<text:tab/>Een algemene vrijwillige bijdrage aan
							 UNWOMEN alsmede een geoormerkte bijdrage aan het UNWOMEN Trustfund Violence
							 Against Women.</text:p>
      <text:h text:style-name="ifm_p_font.bold_mt.5.08mm_page.keep-with-next_ifm" text:outline-level="6">3.3<text:s/>Versterkt maatschappelijk middenveld</text:h>
      <text:p text:style-name="ifm_p_mt.4.23mm_indent.-5mm_mleft.5mm_ifm">•<text:tab/>Programma’s van
							 twintig allianties van Nederlandse maatschappelijke organisaties onder het MFS
							 II programma gefinancierd (periode 2011–2015), waarmee het maatschappelijk
							 middenveld wordt versterkt, de capaciteit van maatschappelijke organisaties is
							 versterkt en is bijgedragen aan het realiseren van de MDG’s.</text:p>
      <text:p text:style-name="ifm_p_indent.-5mm_mleft.5mm_ifm">•<text:tab/>Capaciteit van NGO’s, private
							 sector en lokale overheden in ontwikkelingslanden vergroot door de bijdrage aan
							 SNV.</text:p>
      <text:p text:style-name="ifm_p_indent.-5mm_mleft.5mm_ifm">•<text:tab/>Het
							 vakbondsmedefinancieringsprogramma draagt bij aan betere naleving van
							 arbeidsrechten wat leidt tot versterkte capaciteit van vakbonden, verbeterde
							 sociale dialoog en tot verbeterde arbeidsomstandigheden. Door betere
							 aansluiting bij andere samenwerkingsinspanningen die met ODA-middelen worden
							 gefinancierd wordt de effectieve bijdrage aan duurzame ontwikkeling
							 vergroot.</text:p>
      <text:h text:style-name="ifm_p_font.bold_mt.5.08mm_page.keep-with-next_ifm" text:outline-level="6">3.4<text:s/>Toename van het aantal goed opgeleide professionals,
						  versterking van hoger- en beroepsonderwijsinstellingen en het bevorderen van
						  beleidsrelevant onderzoek</text:h>
      <text:p text:style-name="ifm_p_mt.4.23mm_indent.-5mm_mleft.5mm_ifm">•<text:tab/>De capaciteit van
							 het hoger (beroeps)onderwijs wordt versterkt via het NICHE-programma en het
							 aantal goed-opgeleide mensen in partnerlanden neemt toe via het NFP.</text:p>
      <text:p text:style-name="ifm_p_indent.-5mm_mleft.5mm_ifm">•<text:tab/>Kennis over duurzame en inclusieve
							 groei in partnerlanden wordt vergroot via kennisplatforms.</text:p>
      <text:p text:style-name="ifm_p_indent.-5mm_mleft.5mm_ifm">•<text:tab/>Verantwoorde afbouw van programma’s
							 voor basisonderwijs.</text:p>
      <text:h text:style-name="ifm_p_font.bold_mt.5.08mm_page.break-before_color.483-100_ifm" text:outline-level="4">Artikel<text:s/>4:<text:s/>Vrede en veiligheid voor ontwikkeling</text:h>
      <text:h text:style-name="ifm_p_font.bold_mt.4.23mm_page.keep-with-next_ifm" text:outline-level="4">A: Algemene doelstelling</text:h>
      <text:p text:style-name="ifm_p_mt.3.76mm_ifm">Vrede en veiligheid voor ontwikkeling door het voorkomen en terugdringen
				  van conflictsituaties; en het bevorderen van rechtstaatontwikkeling,
				  wederopbouw, vredesopbouw, legitieme en democratische staatsstructuren en het
				  bestrijden van corruptie. Tevens het verlenen van noodhulp ter leniging van
				  humanitaire nood wereldwij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Financiering van programma’s en
						partners op het terrein van veiligheid &amp; rechtsorde.</text:p>
      <text:p text:style-name="ifm_p_indent.-5mm_mleft.5mm_ifm">•<text:tab/>Vanaf 2015 wordt het Budget
						Internationale Veiligheid overgeheveld naar de begroting van Defensie. Vanuit
						dit budget worden middelen op het terrein van veiligheidssectorhervormingen en
						vredes- en capaciteitsopbouw jaarlijks bij Voorjaarsnota overgeheveld naar
						BH&amp;OS en BZ. Besluitvorming wordt interdepartementaal voorbereid en
						uitgevoerd. Hiermee is het geïntegreerde karakter van de inzet van
						diplomatieke, civiele en/of militaire activiteiten uit het BIV geborgd.</text:p>
      <text:p text:style-name="ifm_p_indent.-5mm_mleft.5mm_ifm">•<text:tab/>Naast core bijdragen aan internationale,
						bij humanitaire hulp betrokken organisaties en het VN-noodhulpfonds, ook
						ongeoormerkte bijdragen aan VN-organisaties per chronische crisis, op basis van
						een indicatieve planning vooraf.</text:p>
      <text:p text:style-name="ifm_p_indent.-5mm_mleft.5mm_ifm">•<text:tab/>Specifieke bijdragen aan acute crises op
						basis van de ontstane noden, zowel natuurrampen als <text:span text:style-name="ifm_span_font.italic_ifm">man-made.</text:span></text:p>
      <text:h text:style-name="ifm_p_font.italic_mt.3.76mm_page.keep-with-next_ifm" text:outline-level="4">Stimuleren</text:h>
      <text:p text:style-name="ifm_p_indent.-5mm_mleft.5mm_ifm">•<text:tab/>Programma’s gericht op veiligheid en
						rechtsorde in de elf partnerlanden, en in de regio’s van het Grote
						Merengebied en de Hoorn van Afrika, flankeren door politieke dialoog en waar
						mogelijk inbedden in een geïntegreerde benadering.</text:p>
      <text:p text:style-name="ifm_p_indent.-5mm_mleft.5mm_ifm">•<text:tab/>Stimuleren van bij noodhulp
						betrokkenorganisaties om gecoördineerd te werken en om vrouwen in humanitaire
						situaties te betrekken bij beleid en uitvoering en seksueel geweld tegen te
						gaan. Daarbij sterkte nadruk op het versterken van beschikbare
						uitvoeringscapaciteit.</text:p>
      <text:h text:style-name="ifm_p_font.italic_mt.3.76mm_page.keep-with-next_ifm" text:outline-level="4">Regisseren</text:h>
      <text:p text:style-name="ifm_p_indent.-5mm_mleft.5mm_ifm">•<text:tab/>Samenwerking met actoren zoals de VN, het
						Rode Kruis en NGO’s voor een effectievere noodhulpverlening, en met de
						Europese Commissie Office for Humanitarian Aid Department (ECHO) en
						EU-lidstaten.</text:p>
      <text:p text:style-name="ifm_p_indent.-5mm_mleft.5mm_ifm">•<text:tab/>Betere samenwerking op veiligheid &amp;
						rechtsorde tussen UNDP (team rechtsstaatsontwikkeling) en VN-DPKO via
						multi-donor dialoog over het Global Focal Point for Justice, Police and
						Corrections en via conditionaliteit van Nederlandse middelen</text:p>
      <text:p text:style-name="ifm_p_indent.-5mm_mleft.5mm_ifm">•<text:tab/>Meer interne cohesie tussen
						EU-instellingen, met name Commissie en EDEO, op crisisbeheersing en
						conflictpreventie, door dialoog over de uitvoering van de Raadsconclusies over
						de Geïntegreerde Benadering. NL brengt hierbij eigen «best practice» in, en
						werkt in landen als Mali en CAR nauw met EU samen.</text:p>
      <text:p text:style-name="ifm_p_indent.-5mm_mleft.5mm_ifm">•<text:tab/>Bevorderen van een vroegtijdig herstel na
						crises en post-conflict en het stimuleren van een belangrijke rol voor het
						maatschappelijk middenveld bij lokale conflictpreventie en bevorderen van
						participatie van burgers.</text:p>
      <text:p text:style-name="ifm_p_indent.-5mm_mleft.5mm_ifm">•<text:tab/>Nauwere samenwerking en meer coherentie
						tussen de Nederlandse activiteiten in internationale crisisbeheersingsoperaties
						en veiligheid en rechtsordeprogramma’s in fragiele staten door gezamenlijk
						besluitvorming over financiering uit het Budget Internationale Veiligheid.</text:p>
      <text:p text:style-name="ifm_p_indent.-5mm_mleft.5mm_ifm">•<text:tab/>Middels NL co-voorzitterschap van het
						Global Partnership for Effective Development Cooperation aandacht vestigen op
						conflictsensitieve private sectorontwikkeling. Hiermee kan werkgelegenheid, en
						daarmee stabiliteit, in fragiele staten bevorderd worden.</text:p>
      <text:h text:style-name="ifm_p_font.bold_mt.3.76mm_page.keep-with-next_ifm" text:outline-level="4">C: Beleidswijzigingen</text:h>
      <text:p text:style-name="ifm_p_indent.-5mm_mleft.5mm_ifm">•<text:tab/>Meer nadruk op brede justitiële
						ketenbenadering, en op toegang tot het rechtssysteem voor kwetsbare
						groepen.</text:p>
      <text:p text:style-name="ifm_p_indent.-5mm_mleft.5mm_ifm">•<text:tab/>Meer inzet op een functionerende
						rechtsorde voor een gunstig ondernemingsklimaat, ook in fragiele staten.</text:p>
      <text:p text:style-name="ifm_p_indent.-5mm_mleft.5mm_ifm">•<text:tab/>De inzet op Security Sector Reform wordt
						geïntensiveerd ondermeer in samenwerking met de AU; effecten van
						internationale georganiseerde criminaliteit op de stabiliteit van fragiele
						staten zal worden meegenomen in V&amp;R programmering.</text:p>
      <text:p text:style-name="ifm_p_indent.-5mm_mleft.5mm_ifm">•<text:tab/>NL gaat de recent opgezette netwerken
						beter inzetten t.b.v. concrete crisissituaties, o.a. via strategische
						partnerschappen en kennisplatform Veiligheid en Rechtsorde. Via het
						kennisplatform is aansluiting met internationale partners bewerkstelligd, zijn
						onderzoeksmiddelen toegekend en worden onderzoeksresultaten vertaald naar
						beleid en uitvoering.</text:p>
      <text:p text:style-name="ifm_p_indent.-5mm_mleft.5mm_ifm">•<text:tab/>Het verkleinen van risico’s op rampen
						wordt nu breed in de hele OS meegenomen; vanuit humanitaire hulp wordt de focus
						verschoven naar rampenparaatheid.</text:p>
      <text:p text:style-name="ifm_p_indent.-5mm_mleft.5mm_ifm">•<text:tab/>Vanaf 2015 wordt het Budget voor
						Internationale Veiligheid (BIV) opgenomen op de begroting van het Ministerie
						van Defensie. Jaarlijks wordt bij Voorjaarsnota de inzet voor
						veiligheidssectorhervormingen, vredes- en capaciteitsopbouw en beveiliging van
						hoog-risico posten overgeheveld naar Buitenlandse Zaken en Buitenlandse handel
						en Ontwikkelingssamenwerking.</text:p>
      <text:p text:style-name="ifm_p_indent.-5mm_mleft.5mm_ifm">•<text:tab/>Door grote toename van het aantal en de
						omvang van humanitaire rampen en het afgenomen humanitaire hulpbudget
						(subartikel 4.1) dat grotendeels aan het begin van het jaar wordt ingevuld, is
						besloten tot invoering van een nieuw noodhulpfonds tijdens de huidige
						kabinetsperiode. Het fonds is flexibel inzetbaar tot en met 2017 en additioneel
						aan het bestaande budget voor humanitaire hulp. Met het fonds kan Nederland
						adequaat bijdragen aan de huidige en toekomstige grote rampen, inclusief opvang
						van vluchtelingen in de regio. Dit flexibel in te zetten fonds is additioneel
						aan het humanitaire hulpbudget, maar de uitgangspunten van het humanitaire
						beleid, zoals handhaving humanitaire principes en coördinatie zullen ook voor
						dit fonds gelden.</text:p>
      <text:h text:style-name="ifm_p_font.bold_mt.3.76mm_page.keep-with-next_ifm" text:outline-level="4">D1: Budgettaire gevolgen van
				  beleid</text:h>
      <text:h text:style-name="ifm_p_font.bold_mt.5.08mm_page.keep-with-next_color.483-100_ifm" text:outline-level="5">Beleidsartikel 4 Vrede en veiligheid voor
						ontwikkeling</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59.660</text:span></text:p>
          </table:table-cell>
          <table:table-cell table:style-name="table.cell.padding-top.bottom.pleft.pright">
            <text:p text:style-name="text.cell.8.5.right"><text:span text:style-name="ifm_span_font.semi-bold_ifm">1.197.200</text:span></text:p>
          </table:table-cell>
          <table:table-cell table:style-name="table.cell.padding-top.bottom.pleft.pright">
            <text:p text:style-name="text.cell.8.5.right"><text:span text:style-name="ifm_span_font.semi-bold_ifm">366.379</text:span></text:p>
          </table:table-cell>
          <table:table-cell table:style-name="table.cell.padding-top.bottom.pleft.pright">
            <text:p text:style-name="text.cell.8.5.right"><text:span text:style-name="ifm_span_font.semi-bold_ifm">440.402</text:span></text:p>
          </table:table-cell>
          <table:table-cell table:style-name="table.cell.padding-top.bottom.pleft.pright">
            <text:p text:style-name="text.cell.8.5.right"><text:span text:style-name="ifm_span_font.semi-bold_ifm">324.132</text:span></text:p>
          </table:table-cell>
          <table:table-cell table:style-name="table.cell.padding-top.bottom.pleft.pright">
            <text:p text:style-name="text.cell.8.5.right"><text:span text:style-name="ifm_span_font.semi-bold_ifm">488.132</text:span></text:p>
          </table:table-cell>
          <table:table-cell table:style-name="table.cell.padding-top.bottom.pleft.pright">
            <text:p text:style-name="text.cell.8.5.right"><text:span text:style-name="ifm_span_font.semi-bold_ifm">324.132</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527.379</text:span></text:p>
          </table:table-cell>
          <table:table-cell table:style-name="table.cell.bottom.pleft.pright">
            <text:p text:style-name="text.cell.8.5.right"><text:span text:style-name="ifm_span_font.semi-bold_ifm">1.049.667</text:span></text:p>
          </table:table-cell>
          <table:table-cell table:style-name="table.cell.bottom.pleft.pright">
            <text:p text:style-name="text.cell.8.5.right"><text:span text:style-name="ifm_span_font.semi-bold_ifm">394.571</text:span></text:p>
          </table:table-cell>
          <table:table-cell table:style-name="table.cell.bottom.pleft.pright">
            <text:p text:style-name="text.cell.8.5.right"><text:span text:style-name="ifm_span_font.semi-bold_ifm">394.571</text:span></text:p>
          </table:table-cell>
          <table:table-cell table:style-name="table.cell.bottom.pleft.pright">
            <text:p text:style-name="text.cell.8.5.right"><text:span text:style-name="ifm_span_font.semi-bold_ifm">394.571</text:span></text:p>
          </table:table-cell>
          <table:table-cell table:style-name="table.cell.bottom.pleft.pright">
            <text:p text:style-name="text.cell.8.5.right"><text:span text:style-name="ifm_span_font.semi-bold_ifm">404.571</text:span></text:p>
          </table:table-cell>
          <table:table-cell table:style-name="table.cell.bottom.pleft.pright">
            <text:p text:style-name="text.cell.8.5.right"><text:span text:style-name="ifm_span_font.semi-bold_ifm">414.571</text:span></text:p>
          </table:table-cell>
        </table:table-row>
        <table:table-row table:style-name="kio.rows.body.kio6.483.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Humanitaire
								  hulp</text:span></text:p>
          </table:table-cell>
          <table:table-cell table:style-name="table.cell.top.pleft.pright">
            <text:p text:style-name="text.cell.8.5.left"/>
          </table:table-cell>
          <table:table-cell table:style-name="table.cell.bottom.pleft.pright">
            <text:p text:style-name="text.cell.8.5.right">233.892</text:p>
          </table:table-cell>
          <table:table-cell table:style-name="table.cell.bottom.pleft.pright">
            <text:p text:style-name="text.cell.8.5.right">217.767</text:p>
          </table:table-cell>
          <table:table-cell table:style-name="table.cell.bottom.pleft.pright">
            <text:p text:style-name="text.cell.8.5.right">205.017</text:p>
          </table:table-cell>
          <table:table-cell table:style-name="table.cell.bottom.pleft.pright">
            <text:p text:style-name="text.cell.8.5.right">205.017</text:p>
          </table:table-cell>
          <table:table-cell table:style-name="table.cell.bottom.pleft.pright">
            <text:p text:style-name="text.cell.8.5.right">205.017</text:p>
          </table:table-cell>
          <table:table-cell table:style-name="table.cell.bottom.pleft.pright">
            <text:p text:style-name="text.cell.8.5.right">205.017</text:p>
          </table:table-cell>
          <table:table-cell table:style-name="table.cell.bottom.pleft.pright">
            <text:p text:style-name="text.cell.8.5.right">205.01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130.767</text:p>
          </table:table-cell>
          <table:table-cell table:style-name="table.cell.bottom.pleft.pright">
            <text:p text:style-name="text.cell.8.5.right">123.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2</text:span></text:p>
          </table:table-cell>
          <table:table-cell table:style-name="table.cell.top.pleft.pright" table:number-columns-spanned="2">
            <text:p text:style-name="text.cell.8.5.left"><text:span text:style-name="ifm_span_font.semi-bold_ifm">Budget Internationale Veiligheid; voorkomen en terugdringen van
								  conflictsituaties</text:span></text:p>
          </table:table-cell>
          <table:table-cell table:style-name="table.cell.bottom.pleft.pright">
            <text:p text:style-name="text.cell.8.5.right"/>
          </table:table-cell>
          <table:table-cell table:style-name="table.cell.bottom.pleft.pright">
            <text:p text:style-name="text.cell.8.5.right">22.7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 voor mensen; Budget Internationale
										Veiligheid</text:p>
          </table:table-cell>
          <table:table-cell table:style-name="table.cell.bottom.pleft.pright">
            <text:p text:style-name="text.cell.8.5.right"/>
          </table:table-cell>
          <table:table-cell table:style-name="table.cell.bottom.pleft.pright">
            <text:p text:style-name="text.cell.8.5.right">22.7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3</text:span></text:p>
          </table:table-cell>
          <table:table-cell table:style-name="table.cell.top.pleft.pright" table:number-columns-spanned="2">
            <text:p text:style-name="text.cell.8.5.left"><text:span text:style-name="ifm_span_font.semi-bold_ifm">Rechtstaatontwikkeling, wederopbouw, vredesopbouw, versterkte
								  legitimiteit van democratische structuren en tegengaan van
								  corruptie</text:span></text:p>
          </table:table-cell>
          <table:table-cell table:style-name="table.cell.bottom.pleft.pright">
            <text:p text:style-name="text.cell.8.5.right">293.487</text:p>
          </table:table-cell>
          <table:table-cell table:style-name="table.cell.bottom.pleft.pright">
            <text:p text:style-name="text.cell.8.5.right">239.102</text:p>
          </table:table-cell>
          <table:table-cell table:style-name="table.cell.bottom.pleft.pright">
            <text:p text:style-name="text.cell.8.5.right">189.554</text:p>
          </table:table-cell>
          <table:table-cell table:style-name="table.cell.bottom.pleft.pright">
            <text:p text:style-name="text.cell.8.5.right">189.554</text:p>
          </table:table-cell>
          <table:table-cell table:style-name="table.cell.bottom.pleft.pright">
            <text:p text:style-name="text.cell.8.5.right">189.554</text:p>
          </table:table-cell>
          <table:table-cell table:style-name="table.cell.bottom.pleft.pright">
            <text:p text:style-name="text.cell.8.5.right">199.554</text:p>
          </table:table-cell>
          <table:table-cell table:style-name="table.cell.bottom.pleft.pright">
            <text:p text:style-name="text.cell.8.5.right">209.554</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n Amerika programma</text:p>
          </table:table-cell>
          <table:table-cell table:style-name="table.cell.bottom.pleft.pright">
            <text:p text:style-name="text.cell.8.5.right"/>
          </table:table-cell>
          <table:table-cell table:style-name="table.cell.bottom.pleft.pright">
            <text:p text:style-name="text.cell.8.5.right">14.567</text:p>
          </table:table-cell>
          <table:table-cell table:style-name="table.cell.bottom.pleft.pright">
            <text:p text:style-name="text.cell.8.5.right">10.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unduz Trainings missie</text:p>
          </table:table-cell>
          <table:table-cell table:style-name="table.cell.bottom.pleft.pright">
            <text:p text:style-name="text.cell.8.5.right"/>
          </table:table-cell>
          <table:table-cell table:style-name="table.cell.bottom.pleft.pright">
            <text:p text:style-name="text.cell.8.5.right">3.1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ilictpreventie</text:p>
          </table:table-cell>
          <table:table-cell table:style-name="table.cell.bottom.pleft.pright">
            <text:p text:style-name="text.cell.8.5.right"/>
          </table:table-cell>
          <table:table-cell table:style-name="table.cell.bottom.pleft.pright">
            <text:p text:style-name="text.cell.8.5.right">42.989</text:p>
          </table:table-cell>
          <table:table-cell table:style-name="table.cell.bottom.pleft.pright">
            <text:p text:style-name="text.cell.8.5.right">40.8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47.348</text:p>
          </table:table-cell>
          <table:table-cell table:style-name="table.cell.bottom.pleft.pright">
            <text:p text:style-name="text.cell.8.5.right">36.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66.612</text:p>
          </table:table-cell>
          <table:table-cell table:style-name="table.cell.bottom.pleft.pright">
            <text:p text:style-name="text.cell.8.5.right">5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23.468</text:p>
          </table:table-cell>
          <table:table-cell table:style-name="table.cell.bottom.pleft.pright">
            <text:p text:style-name="text.cell.8.5.right">19.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4</text:span></text:p>
          </table:table-cell>
          <table:table-cell table:style-name="table.cell.top.pleft.pright" table:number-columns-spanned="2">
            <text:p text:style-name="text.cell.8.5.left"><text:span text:style-name="ifm_span_font.semi-bold_ifm">Noodhulpfonds</text:span></text:p>
          </table:table-cell>
          <table:table-cell table:style-name="table.cell.bottom.pleft.pright">
            <text:p text:style-name="text.cell.8.5.right">0</text:p>
          </table:table-cell>
          <table:table-cell table:style-name="table.cell.bottom.pleft.pright">
            <text:p text:style-name="text.cell.8.5.right">57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
          </table:table-cell>
          <table:table-cell table:style-name="table.cell.bottom.pleft.pright">
            <text:p text:style-name="text.cell.8.5.right">57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4.20</text:p>
          </table:table-cell>
          <table:table-cell table:style-name="table.cell.border-bottom.top.pleft.pright" table:number-columns-spanned="2">
            <text:p text:style-name="text.cell.8.5.left">Budget
								  Internationale Veiligheid; voorkomen en terugdringen van conflictsituatie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5">D2: Budgetflexibiliteit</text:h>
      <text:p text:style-name="ifm_p_mt.3.76mm_ifm">Het budget voor humanitaire hulp kent een deel dat nog niet juridisch
					 verplicht is. De uitgaven voor dit onderdeel zijn afhankelijk van de
					 actualiteit en de behoefte bij de inzet in noodsituaties. De wereldwijd in te
					 zetten core bijdragen aan internationale bij noodhulp meest betrokken
					 organisaties zijn al wel juridisch vastgelegd. Ook de programma’s voor
					 functionerende rechtsorde en capabele overheid, inclusieve en politieke
					 processen, vredesdividend; werkgelegenheid en basisvoorzieningen en
					 functionerende rechtsorde zijn nagenoeg allemaal juridisch vastgelegd. Het
					 betreft programma’s die in 2014 of eerder zijn gestart.</text:p>
      <text:h text:style-name="ifm_p_font.bold_mt.3.76mm_page.keep-with-next_ifm" text:outline-level="5">E: Toelichting op de financiële
					 instrumenten</text:h>
      <text:h text:style-name="ifm_p_font.bold_mt.5.08mm_page.keep-with-next_ifm" text:outline-level="6">4.1<text:s/>Humanitaire Hulp</text:h>
      <text:p text:style-name="ifm_p_mt.4.23mm_indent.-5mm_mleft.5mm_ifm">•<text:tab/>Niet-geoormerkte bijdragen aan het
							 wereldwijde VN-noodhulpfonds Central Emergency Response Fund (CERF), UN-OCHA en
							 het Internationale Comité van het Rode Kruis (ICRC) ten behoeve van de snelle
							 beschikbaarheid en flexibiliteit van de humanitaire hulp.</text:p>
      <text:p text:style-name="ifm_p_indent.-5mm_mleft.5mm_ifm">•<text:tab/>Ongeoormerkte bijdragen aan UNHCR,
							 UNRWA en WFP, eveneens ten behoeve van snelle beschikbaarheid en flexibiliteit.
							 Bijdragen aan de International Strategy for Disaster Risk Reduction (ISDR) van
							 de VN en het Global Network of Civil Society Organizations for Disaster
							 Reduction (GNDR); deze organisaties houden zich bezig met vermindering van
							 (effecten van) rampen.</text:p>
      <text:p text:style-name="ifm_p_indent.-5mm_mleft.5mm_ifm">•<text:tab/>Verlichting van noden bij de grote
							 humanitaire crises. Besluitvorming met betrekking tot bijdragen wordt gebaseerd
							 op de inventarisatie van noden door de VN, het zgn. Consolidated Appeals
							 Process (CAP). De bijdragen kunnen worden ingezet via VN-organisaties,
							 gemeenschappelijke landenfondsen (Common Humanitarian Funds), (Internationale)
							 Rode Kruis of NGO’s.</text:p>
      <text:h text:style-name="ifm_p_font.bold_mt.5.08mm_page.keep-with-next_ifm" text:outline-level="6">4.2<text:s/>Budget Internationale Veiligheid; voorkomen en
						  terugdringen van conflictsituaties</text:h>
      <text:p text:style-name="ifm_p_mt.4.23mm_indent.-5mm_mleft.5mm_ifm">•<text:tab/>Vanaf 2015 is het budget voor
							 Internationale Veiligheid (BIV) opgenomen op de begroting van het Ministerie
							 van Defensie.</text:p>
      <text:h text:style-name="ifm_p_font.bold_mt.5.08mm_page.keep-with-next_ifm" text:outline-level="6">4.3<text:s/>Rechtstaatontwikkeling, wederopbouw, vredesopbouw,
						  versterkte legitimiteit van democratische structuren en tegengaan van
						  corruptie</text:h>
      <text:p text:style-name="ifm_p_mt.4.23mm_indent.-5mm_mleft.5mm_ifm">•<text:tab/><text:span text:style-name="ifm_span_font.bold_mt.4.23mm_ifm">Legitieme en capabele overheid</text:span> wordt geheel gefinancierd
							 via een aantal grote, internationaal opererende NGO’s en IGO’s op het
							 gebied van corruptie, democratisering, lokaal bestuur en politieke
							 partijen.</text:p>
      <text:p text:style-name="ifm_p_indent.-5mm_mleft.5mm_ifm">•<text:tab/><text:span text:style-name="ifm_span_font.bold_ifm">Inclusieve
							 politieke processen en vredesdialoog</text:span>, wordt voor het overgrote
							 gedeelte uitgevoerd via een mix van nationale en internationale NGO’s.
							 Daarnaast is er een bedrag van circa EUR 4 mln. per jaar gereserveerd voor
							 kennisontwikkeling op het gebied van vrede, veiligheid en
							 rechtstaatontwikkeling.</text:p>
      <text:p text:style-name="ifm_p_indent.-5mm_mleft.5mm_ifm">•<text:tab/>Bij de <text:span text:style-name="ifm_span_font.bold_ifm">wederopbouw
							 (vredesdividend)</text:span> is sprake van uitvoering d.m.v. NGO’s. In het geval
							 van Specifieke landenprogramma’s wordt ook vaak gekozen voor voor uitvoering
							 via het multilaterale kanaal (Multi-Donor Trust Funds), met het oog op de
							 noodzakelijke coördinatie ter plekke en het belang van de betrokkenheid van de
							 nationale overheid bij de uitvoering.</text:p>
      <text:p text:style-name="ifm_p_indent.-5mm_mleft.5mm_ifm">•<text:tab/>In het geval van <text:span text:style-name="ifm_span_font.bold_ifm">rechtstaatontwikkeling</text:span> is de International Development of
							 Law Organisation (IDLO), dat in 2014 een «branch office» in Den Haag opende,
							 een belangrijke uitvoeringspartner. Daarnaast wordt met centrale middelen met
							 een beperkt aantal multilaterale en niet-gouvernementele organisaties
							 samengewerkt en is op landenniveau een beperkt aantal NGO’s actief in de
							 bilaterale programma’s.</text:p>
      <text:h text:style-name="ifm_p_font.bold_mt.5.08mm_page.break-before_color.483-100_ifm" text:outline-level="4">Artikel<text:s/>5:<text:s/>Versterkte kaders voor ontwikkeling</text:h>
      <text:h text:style-name="ifm_p_font.bold_mt.4.23mm_page.keep-with-next_ifm" text:outline-level="4">A: Algemene doelstelling</text:h>
      <text:p text:style-name="ifm_p_mt.3.76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het multilaterale
						ontwikkelingsarchitectuur.</text:p>
      <text:p text:style-name="ifm_p_indent.-5mm_mleft.5mm_ifm">•<text:tab/>Het plaatsen van structureel circa 75
						assistent-deskundigen uit Nederland en ontwikkelingslanden op interessant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steunen van lokale sport- en
						culturele organisaties in 6 partnerlanden. Sport en cultuur worden door die
						organisaties ingezet om de rol van jongeren en vrouwen te versterken in sociale
						ontwikkeling, water- en sanitatieprojecten, vrede en veiligheid, infrastructuur
						en projecten gericht op verbetering van sexuele en reproductieve gezondheid en
						rechten.</text:p>
      <text:p text:style-name="ifm_p_indent.-5mm_mleft.5mm_ifm">•<text:tab/>Het ondersteunen van initiatieven die
						cultuur en sport inzetten voor ontwikkeling, zowel op de posten als door middel
						van subsidies aan Nederlandse organisaties zoals het Prins Claus Fonds en KNVB
						WorldCoaches.</text:p>
      <text:p text:style-name="ifm_p_indent.-5mm_mleft.5mm_ifm">•<text:tab/>Het ondersteunen van initiatieven op het
						vlak van migratie en ontwikkeling.</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Beïnvloeding van de formulering en
						vaststelling van nieuwe duurzame ontwikkelingsdoelstellingen in het kader van
						de post-2015 agenda.</text:p>
      <text:p text:style-name="ifm_p_indent.-5mm_mleft.5mm_ifm">•<text:tab/>Het toezien op de uitvoering van een
						nieuwe ontwikkelingsagenda door multilaterale organisaties.</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Het verbinden van culturele en sportieve
						initiatieven met onderwerpen van internationaal beleid, in het bijzonder
						ontwikkeling, democratisering, maatschappelijke transitie en
						mensenrechten.</text:p>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h text:style-name="ifm_p_font.italic_mt.3.76mm_page.keep-with-next_ifm" text:outline-level="4">Regisseren</text:h>
      <text:p text:style-name="ifm_p_mt.3.76mm_ifm">De
				  coördinatie van de rijksbrede multilaterale inzet op het terrein van
				  ontwikkelingssamenwerking.</text:p>
      <text:h text:style-name="ifm_p_font.bold_mt.3.76mm_page.keep-with-next_ifm" text:outline-level="4">C: Beleidswijzigingen</text:h>
      <text:p text:style-name="ifm_p_indent.-5mm_mleft.5mm_ifm">•<text:tab/>Inzet op een geïntegreerde agenda voor
						de ontwikkelingsdoelstellingen post-2015, waarin de drie elementen van
						duurzaamheid samenkomen.</text:p>
      <text:p text:style-name="ifm_p_indent.-5mm_mleft.5mm_ifm">•<text:tab/>Voor sport en cultuur wordt het aantal
						programmalanden verkleind (van 10 naar 7). Verder wordt de kennisuitwisseling
						versterkt.</text:p>
      <text:h text:style-name="ifm_p_font.bold_mt.3.76mm_page.keep-with-next_ifm" text:outline-level="4">D1: Budgettaire gevolgen van
				  beleid</text:h>
      <text:h text:style-name="ifm_p_font.bold_mt.5.08mm_page.keep-with-next_ifm" text:outline-level="5">Beleidsartikel 5 Versterkte kaders voor ontwikkeling</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118.106</text:span></text:p>
          </table:table-cell>
          <table:table-cell table:style-name="table.cell.padding-top.bottom.pleft.pright">
            <text:p text:style-name="text.cell.8.5.right"><text:span text:style-name="ifm_span_font.semi-bold_ifm">217.552</text:span></text:p>
          </table:table-cell>
          <table:table-cell table:style-name="table.cell.padding-top.bottom.pleft.pright">
            <text:p text:style-name="text.cell.8.5.right"><text:span text:style-name="ifm_span_font.semi-bold_ifm">21.217</text:span></text:p>
          </table:table-cell>
          <table:table-cell table:style-name="table.cell.padding-top.bottom.pleft.pright">
            <text:p text:style-name="text.cell.8.5.right"><text:span text:style-name="ifm_span_font.semi-bold_ifm">186.586</text:span></text:p>
          </table:table-cell>
          <table:table-cell table:style-name="table.cell.padding-top.bottom.pleft.pright">
            <text:p text:style-name="text.cell.8.5.right"><text:span text:style-name="ifm_span_font.semi-bold_ifm">28.672</text:span></text:p>
          </table:table-cell>
          <table:table-cell table:style-name="table.cell.padding-top.bottom.pleft.pright">
            <text:p text:style-name="text.cell.8.5.right"><text:span text:style-name="ifm_span_font.semi-bold_ifm">185.672</text:span></text:p>
          </table:table-cell>
          <table:table-cell table:style-name="table.cell.padding-top.bottom.pleft.pright">
            <text:p text:style-name="text.cell.8.5.right"><text:span text:style-name="ifm_span_font.semi-bold_ifm">20.672</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334.920</text:span></text:p>
          </table:table-cell>
          <table:table-cell table:style-name="table.cell.bottom.pleft.pright">
            <text:p text:style-name="text.cell.8.5.right"><text:span text:style-name="ifm_span_font.semi-bold_ifm">196.687</text:span></text:p>
          </table:table-cell>
          <table:table-cell table:style-name="table.cell.bottom.pleft.pright">
            <text:p text:style-name="text.cell.8.5.right"><text:span text:style-name="ifm_span_font.semi-bold_ifm">58.110</text:span></text:p>
          </table:table-cell>
          <table:table-cell table:style-name="table.cell.bottom.pleft.pright">
            <text:p text:style-name="text.cell.8.5.right"><text:span text:style-name="ifm_span_font.semi-bold_ifm">45.345</text:span></text:p>
          </table:table-cell>
          <table:table-cell table:style-name="table.cell.bottom.pleft.pright">
            <text:p text:style-name="text.cell.8.5.right"><text:span text:style-name="ifm_span_font.semi-bold_ifm">– 11.425</text:span></text:p>
          </table:table-cell>
          <table:table-cell table:style-name="table.cell.bottom.pleft.pright">
            <text:p text:style-name="text.cell.8.5.right"><text:span text:style-name="ifm_span_font.semi-bold_ifm">40.430</text:span></text:p>
          </table:table-cell>
          <table:table-cell table:style-name="table.cell.bottom.pleft.pright">
            <text:p text:style-name="text.cell.8.5.right"><text:span text:style-name="ifm_span_font.semi-bold_ifm">30.029</text:span></text:p>
          </table:table-cell>
        </table:table-row>
        <table:table-row table:style-name="kio.rows.body.kio6.483.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5.1</text:span></text:p>
          </table:table-cell>
          <table:table-cell table:style-name="table.cell.top.pleft.pright" table:number-columns-spanned="2">
            <text:p text:style-name="text.cell.8.5.left"><text:span text:style-name="ifm_span_font.semi-bold_ifm">Versterkte multilaterale betrokkenheid</text:span></text:p>
          </table:table-cell>
          <table:table-cell table:style-name="table.cell.bottom.pleft.pright">
            <text:p text:style-name="text.cell.8.5.right">227.589</text:p>
          </table:table-cell>
          <table:table-cell table:style-name="table.cell.bottom.pleft.pright">
            <text:p text:style-name="text.cell.8.5.right">191.117</text:p>
          </table:table-cell>
          <table:table-cell table:style-name="table.cell.bottom.pleft.pright">
            <text:p text:style-name="text.cell.8.5.right">159.617</text:p>
          </table:table-cell>
          <table:table-cell table:style-name="table.cell.bottom.pleft.pright">
            <text:p text:style-name="text.cell.8.5.right">159.882</text:p>
          </table:table-cell>
          <table:table-cell table:style-name="table.cell.bottom.pleft.pright">
            <text:p text:style-name="text.cell.8.5.right">135.882</text:p>
          </table:table-cell>
          <table:table-cell table:style-name="table.cell.bottom.pleft.pright">
            <text:p text:style-name="text.cell.8.5.right">135.882</text:p>
          </table:table-cell>
          <table:table-cell table:style-name="table.cell.bottom.pleft.pright">
            <text:p text:style-name="text.cell.8.5.right">135.882</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
          </table:table-cell>
          <table:table-cell table:style-name="table.cell.bottom.pleft.pright">
            <text:p text:style-name="text.cell.8.5.right">27.500</text:p>
          </table:table-cell>
          <table:table-cell table:style-name="table.cell.bottom.pleft.pright">
            <text:p text:style-name="text.cell.8.5.right">1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19.000</text:p>
          </table:table-cell>
          <table:table-cell table:style-name="table.cell.bottom.pleft.pright">
            <text:p text:style-name="text.cell.8.5.right">1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 multilaterale banken en
									 fondsen</text:p>
          </table:table-cell>
          <table:table-cell table:style-name="table.cell.bottom.pleft.pright">
            <text:p text:style-name="text.cell.8.5.right"/>
          </table:table-cell>
          <table:table-cell table:style-name="table.cell.bottom.pleft.pright">
            <text:p text:style-name="text.cell.8.5.right">121.219</text:p>
          </table:table-cell>
          <table:table-cell table:style-name="table.cell.bottom.pleft.pright">
            <text:p text:style-name="text.cell.8.5.right">104.2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multilaterale banken en
									 fondsen</text:p>
          </table:table-cell>
          <table:table-cell table:style-name="table.cell.bottom.pleft.pright">
            <text:p text:style-name="text.cell.8.5.right"/>
          </table:table-cell>
          <table:table-cell table:style-name="table.cell.bottom.pleft.pright">
            <text:p text:style-name="text.cell.8.5.right">5.498</text:p>
          </table:table-cell>
          <table:table-cell table:style-name="table.cell.bottom.pleft.pright">
            <text:p text:style-name="text.cell.8.5.right">5.4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6.950</text:p>
          </table:table-cell>
          <table:table-cell table:style-name="table.cell.bottom.pleft.pright">
            <text:p text:style-name="text.cell.8.5.right">7.3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5.2</text:span></text:p>
          </table:table-cell>
          <table:table-cell table:style-name="table.cell.top.pleft.pright">
            <text:p text:style-name="text.cell.8.5.left"><text:span text:style-name="ifm_span_font.semi-bold_ifm">Overig armoedebeleid</text:span></text:p>
          </table:table-cell>
          <table:table-cell table:style-name="table.cell.top.pleft.pright">
            <text:p text:style-name="text.cell.8.5.left"/>
          </table:table-cell>
          <table:table-cell table:style-name="table.cell.bottom.pleft.pright">
            <text:p text:style-name="text.cell.8.5.right">99.285</text:p>
          </table:table-cell>
          <table:table-cell table:style-name="table.cell.bottom.pleft.pright">
            <text:p text:style-name="text.cell.8.5.right">– 3.430</text:p>
          </table:table-cell>
          <table:table-cell table:style-name="table.cell.bottom.pleft.pright">
            <text:p text:style-name="text.cell.8.5.right">– 110.507</text:p>
          </table:table-cell>
          <table:table-cell table:style-name="table.cell.bottom.pleft.pright">
            <text:p text:style-name="text.cell.8.5.right">– 123.537</text:p>
          </table:table-cell>
          <table:table-cell table:style-name="table.cell.bottom.pleft.pright">
            <text:p text:style-name="text.cell.8.5.right">– 156.307</text:p>
          </table:table-cell>
          <table:table-cell table:style-name="table.cell.bottom.pleft.pright">
            <text:p text:style-name="text.cell.8.5.right">– 104.452</text:p>
          </table:table-cell>
          <table:table-cell table:style-name="table.cell.bottom.pleft.pright">
            <text:p text:style-name="text.cell.8.5.right">– 114.853</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12.937</text:p>
          </table:table-cell>
          <table:table-cell table:style-name="table.cell.bottom.pleft.pright">
            <text:p text:style-name="text.cell.8.5.right">1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14.800</text:p>
          </table:table-cell>
          <table:table-cell table:style-name="table.cell.bottom.pleft.pright">
            <text:p text:style-name="text.cell.8.5.right">9.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
          </table:table-cell>
          <table:table-cell table:style-name="table.cell.bottom.pleft.pright">
            <text:p text:style-name="text.cell.8.5.right">48.111</text:p>
          </table:table-cell>
          <table:table-cell table:style-name="table.cell.bottom.pleft.pright">
            <text:p text:style-name="text.cell.8.5.right">48.6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nog te verdelen
								  i.v.m. wijzigingen BNP en/of toerekeningen</text:p>
          </table:table-cell>
          <table:table-cell table:style-name="table.cell.bottom.pleft.pright">
            <text:p text:style-name="text.cell.8.5.right"/>
          </table:table-cell>
          <table:table-cell table:style-name="table.cell.bottom.pleft.pright">
            <text:p text:style-name="text.cell.8.5.right">– 81.278</text:p>
          </table:table-cell>
          <table:table-cell table:style-name="table.cell.bottom.pleft.pright">
            <text:p text:style-name="text.cell.8.5.right">– 182.5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5.3</text:span></text:p>
          </table:table-cell>
          <table:table-cell table:style-name="table.cell.top.pleft.pright" table:number-columns-spanned="2">
            <text:p text:style-name="text.cell.8.5.left"><text:span text:style-name="ifm_span_font.semi-bold_ifm">Bijdrage
								aan migratie en ontwikkeling</text:span></text:p>
          </table:table-cell>
          <table:table-cell table:style-name="table.cell.bottom.pleft.pright">
            <text:p text:style-name="text.cell.8.5.right">8.046</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3.500</text:p>
          </table:table-cell>
          <table:table-cell table:style-name="table.cell.bottom.pleft.pright">
            <text:p text:style-name="text.cell.8.5.right">3.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78.619</text:span></text:p>
          </table:table-cell>
          <table:table-cell table:style-name="table.cell.bottom.pleft.pright">
            <text:p text:style-name="text.cell.8.5.right"><text:span text:style-name="ifm_span_font.semi-bold_ifm">106.715</text:span></text:p>
          </table:table-cell>
          <table:table-cell table:style-name="table.cell.bottom.pleft.pright">
            <text:p text:style-name="text.cell.8.5.right"><text:span text:style-name="ifm_span_font.semi-bold_ifm">79.542</text:span></text:p>
          </table:table-cell>
          <table:table-cell table:style-name="table.cell.bottom.pleft.pright">
            <text:p text:style-name="text.cell.8.5.right"><text:span text:style-name="ifm_span_font.semi-bold_ifm">164.537</text:span></text:p>
          </table:table-cell>
          <table:table-cell table:style-name="table.cell.bottom.pleft.pright">
            <text:p text:style-name="text.cell.8.5.right"><text:span text:style-name="ifm_span_font.semi-bold_ifm">76.882</text:span></text:p>
          </table:table-cell>
          <table:table-cell table:style-name="table.cell.bottom.pleft.pright">
            <text:p text:style-name="text.cell.8.5.right"><text:span text:style-name="ifm_span_font.semi-bold_ifm">74.492</text:span></text:p>
          </table:table-cell>
          <table:table-cell table:style-name="table.cell.bottom.pleft.pright">
            <text:p text:style-name="text.cell.8.5.right"><text:span text:style-name="ifm_span_font.semi-bold_ifm">72.154</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20</text:p>
          </table:table-cell>
          <table:table-cell table:style-name="table.cell.top.pleft.pright">
            <text:p text:style-name="text.cell.8.5.left">Ontvangsten en restituties met betrekking tot leningen</text:p>
          </table:table-cell>
          <table:table-cell table:style-name="table.cell.top.pleft.pright">
            <text:p text:style-name="text.cell.8.5.left"/>
          </table:table-cell>
          <table:table-cell table:style-name="table.cell.bottom.pleft.pright">
            <text:p text:style-name="text.cell.8.5.right">59.248</text:p>
          </table:table-cell>
          <table:table-cell table:style-name="table.cell.bottom.pleft.pright">
            <text:p text:style-name="text.cell.8.5.right">55.539</text:p>
          </table:table-cell>
          <table:table-cell table:style-name="table.cell.bottom.pleft.pright">
            <text:p text:style-name="text.cell.8.5.right">48.366</text:p>
          </table:table-cell>
          <table:table-cell table:style-name="table.cell.bottom.pleft.pright">
            <text:p text:style-name="text.cell.8.5.right">43.361</text:p>
          </table:table-cell>
          <table:table-cell table:style-name="table.cell.bottom.pleft.pright">
            <text:p text:style-name="text.cell.8.5.right">45.706</text:p>
          </table:table-cell>
          <table:table-cell table:style-name="table.cell.bottom.pleft.pright">
            <text:p text:style-name="text.cell.8.5.right">43.316</text:p>
          </table:table-cell>
          <table:table-cell table:style-name="table.cell.bottom.pleft.pright">
            <text:p text:style-name="text.cell.8.5.right">40.978</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21</text:p>
          </table:table-cell>
          <table:table-cell table:style-name="table.cell.top.pleft.pright">
            <text:p text:style-name="text.cell.8.5.left">Ontvangsten OS</text:p>
          </table:table-cell>
          <table:table-cell table:style-name="table.cell.top.pleft.pright">
            <text:p text:style-name="text.cell.8.5.left"/>
          </table:table-cell>
          <table:table-cell table:style-name="table.cell.bottom.pleft.pright">
            <text:p text:style-name="text.cell.8.5.right">19.371</text:p>
          </table:table-cell>
          <table:table-cell table:style-name="table.cell.bottom.pleft.pright">
            <text:p text:style-name="text.cell.8.5.right">51.176</text:p>
          </table:table-cell>
          <table:table-cell table:style-name="table.cell.bottom.pleft.pright">
            <text:p text:style-name="text.cell.8.5.right">31.176</text:p>
          </table:table-cell>
          <table:table-cell table:style-name="table.cell.bottom.pleft.pright">
            <text:p text:style-name="text.cell.8.5.right">12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5.22</text:p>
          </table:table-cell>
          <table:table-cell table:style-name="table.cell.border-bottom.top.pleft.pright">
            <text:p text:style-name="text.cell.8.5.left">Koersverschillen OS</text:p>
          </table:table-cell>
          <table:table-cell table:style-name="table.cell.border-bottom.top.pleft.pright">
            <text:p text:style-name="text.cell.8.5.left"/>
          </table:table-cell>
          <table:table-cell table:style-name="table.cell.border-bottom.bottom.pleft.pright">
            <text:p text:style-name="text.cell.8.5.right">0</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D2: Budgetflexibiliteit</text:h>
      <text:p text:style-name="ifm_p_mt.3.76mm_ifm">Alle uitgaven voor versterkte multilaterale betrokkenheid, overig
				  armoedebeleid en migratie en ontwikkeling zijn volledig juridisch
				  verplicht.</text:p>
      <text:h text:style-name="ifm_p_font.bold_mt.3.76mm_page.keep-with-next_ifm" text:outline-level="4">E: Toelichting op de financiële
				  instrumenten</text:h>
      <text:h text:style-name="ifm_p_font.bold_mt.5.08mm_page.keep-with-next_ifm" text:outline-level="5">5.1<text:s/>Versterkte multilaterale betrokkenheid</text:h>
      <text:p text:style-name="ifm_p_mt.4.23mm_indent.-5mm_mleft.5mm_ifm">•<text:tab/>Bijdragen aan de begroting van de
						  Internationale Financiële Instellingen via middelenaanvulling,
						  kapitaalverhogingen en specifieke programma’s of trustfondsen ter bestrijding
						  van armoede in ontwikkelingslanden over een breed spectrum aan sectoren, o.a.
						  op terrein van economische en sociale sectoren.</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p>
      <text:p text:style-name="ifm_p_indent.-5mm_mleft.5mm_ifm">•<text:tab/>Het Nederlandse multilaterale
						  assistent-deskundigen programma draagt bij aan capaciteitsopbouw van
						  deskundigen in ontwikkelingslanden en aan het versterken van de invloed van
						  ontwikkelingslanden in internationale organisaties.</text:p>
      <text:h text:style-name="ifm_p_font.bold_mt.5.08mm_page.keep-with-next_ifm" text:outline-level="5">5.2<text:s/>Overig armoedebeleid</text:h>
      <text:p text:style-name="ifm_p_mt.4.23mm_indent.-5mm_mleft.5mm_ifm">•<text:tab/>Compensatie van de
						  Wereldbank (IDA) en regionale ontwikkelingsbanken voor schuldverlichting geeft
						  ontwikkelingslanden de financiële ruimte een sterker eigen armoedebeleid te
						  voeren.</text:p>
      <text:p text:style-name="ifm_p_indent.-5mm_mleft.5mm_ifm">•<text:tab/>Kleinere activiteiten op ambassades en
						  consulaten-generaal op het terrein van cultuur en ontwikkeling.</text:p>
      <text:p text:style-name="ifm_p_indent.-5mm_mleft.5mm_ifm">•<text:tab/>Voor cultuur- en sport activiteiten in
						  ontwikkelingslanden en uitwisseling is een bedrag beschikbaar, dat deels via
						  ambassades in Mali, Indonesië, Egypte, Kenya, Zuid-Afrika, Suriname en
						  Palestijnse Gebieden wordt ingezet en deels via Nederlandse cultuur-, sport- en
						  ontwikkelingsorganisaties, zoals het Prins Clausfonds, NSA International en het
						  Hubert Bals Fonds.</text:p>
      <text:p text:style-name="ifm_p_indent.-5mm_mleft.5mm_ifm">•<text:tab/>Voorlichting op het terrein van
						  ontwikkelingssamenwerking.</text:p>
      <text:p text:style-name="ifm_p_indent.0mm_mleft.5mm_ifm">Op dit artikelonderdeel is een negatief
						  bedrag opgenomen waar wijzigingen van het totale ODA-budget als gevolg van
						  BNP-mutaties worden verwerkt evenals aanpassingen in de toerekeningen (o.a. EKI
						  en de eerstejaarsopvang van asielzoekers uit DAC-landen). In het kader van
						  verantwoord begroten worden de financiële instrumenten opgenomen op de
						  beleidsartikelen. Omdat BNP mutaties een aantal keren per jaar plaatsvinden
						  wordt hiermee geanticipeerd op schommelingen.</text:p>
      <text:h text:style-name="ifm_p_font.bold_mt.5.08mm_page.keep-with-next_ifm" text:outline-level="5">5.3<text:s/>Bijdrage aan migratie en ontwikkeling</text:h>
      <text:p text:style-name="ifm_p_mt.4.23mm_indent.-5mm_mleft.5mm_ifm">•<text:tab/>Aan
						  niet-gouvernementele organisaties en interstatelijke organisaties die
						  activiteiten uitvoeren op terrein van migratie en ontwikkeling kunnen subsidies
						  of bijdragen worden verstrekt.</text:p>
      <text:h text:style-name="ifm_p_font.bold_mt.3.76mm_page.keep-with-next_ifm" text:outline-level="5">Ontvangsten</text:h>
      <text:p text:style-name="ifm_p_indent.-5mm_mleft.5mm_ifm">•<text:tab/>Het betreft hierbij restituties op OS
						  programma’s die een lagere realisatie kennen dan oorspronkelijk voorzien.
						  Vanwege bevoorschotting komt het voor dat hierbij restsaldi ontstaan. Daarnaast
						  worden hierop ook de ontvangsten met betrekking tot aflossingen op
						  begrotingsleningen verwerkt.</text:p>
      <text:h text:style-name="ifm_p_font.bold_mt.5.08mm_page.break-before_color.483-100_ifm" text:outline-level="3">Bijlage<text:s/>1:<text:s/>Verdiepingshoofdstuk</text:h>
      <text:p text:style-name="ifm_p_mt.4.23mm_ifm">In het verdiepingshoofdstuk wordt informatie gegeven over
				de budgettaire aansluiting tussen de Ontwerpbegroting 2014 en de begroting
				2015. Alleen mutaties boven EUR 2 miljoen en mutaties met een structurele
				doorwerking worden toegelicht en de mutaties t/m de eerste suppletoire
				begroting 2014 zijn eerder al tijdens de Voorjaarsnota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483.20.30">
            <table:table-cell table:style-name="table.cell." table:number-columns-spanned="8">
              <text:p text:style-name="ifm_p_font.bold_size.6.5pt_page.keep-with-next_color.ffffff_ifm">Artikel 1 Duurzame handel en investeringen</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463.256</text:p>
          </table:table-cell>
          <table:table-cell table:style-name="table.cell.padding-top.bottom.pleft.pright">
            <text:p text:style-name="text.cell.8.5.right">491.830</text:p>
          </table:table-cell>
          <table:table-cell table:style-name="table.cell.padding-top.bottom.pleft.pright">
            <text:p text:style-name="text.cell.8.5.right">678.020</text:p>
          </table:table-cell>
          <table:table-cell table:style-name="table.cell.padding-top.bottom.pleft.pright">
            <text:p text:style-name="text.cell.8.5.right">773.984</text:p>
          </table:table-cell>
          <table:table-cell table:style-name="table.cell.padding-top.bottom.pleft.pright">
            <text:p text:style-name="text.cell.8.5.right">473.055</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4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44.627</text:p>
          </table:table-cell>
          <table:table-cell table:style-name="table.cell.bottom.pleft.pright">
            <text:p text:style-name="text.cell.8.5.right">52.417</text:p>
          </table:table-cell>
          <table:table-cell table:style-name="table.cell.bottom.pleft.pright">
            <text:p text:style-name="text.cell.8.5.right">– 74.558</text:p>
          </table:table-cell>
          <table:table-cell table:style-name="table.cell.bottom.pleft.pright">
            <text:p text:style-name="text.cell.8.5.right">– 19.031</text:p>
          </table:table-cell>
          <table:table-cell table:style-name="table.cell.bottom.pleft.pright">
            <text:p text:style-name="text.cell.8.5.right">2.098</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 19.750</text:p>
          </table:table-cell>
          <table:table-cell table:style-name="table.cell.bottom.pleft.pright">
            <text:p text:style-name="text.cell.8.5.right">– 29.75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50.00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373.529</text:p>
          </table:table-cell>
          <table:table-cell table:style-name="table.cell.border-bottom.bottom.pleft.pright">
            <text:p text:style-name="text.cell.8.5.right">443.133</text:p>
          </table:table-cell>
          <table:table-cell table:style-name="table.cell.border-bottom.bottom.pleft.pright">
            <text:p text:style-name="text.cell.8.5.right"><text:span text:style-name="ifm_span_font.semi-bold_ifm">514.497</text:span></text:p>
          </table:table-cell>
          <table:table-cell table:style-name="table.cell.border-bottom.bottom.pleft.pright">
            <text:p text:style-name="text.cell.8.5.right">573.462</text:p>
          </table:table-cell>
          <table:table-cell table:style-name="table.cell.border-bottom.bottom.pleft.pright">
            <text:p text:style-name="text.cell.8.5.right">724.953</text:p>
          </table:table-cell>
          <table:table-cell table:style-name="table.cell.border-bottom.bottom.pleft.pright">
            <text:p text:style-name="text.cell.8.5.right">425.153</text:p>
          </table:table-cell>
          <table:table-cell table:style-name="table.cell.border-bottom.bottom.pleft.pright">
            <text:p text:style-name="text.cell.8.5.right">425.153</text:p>
          </table:table-cell>
        </table:table-row>
      </table:table>
      <text:p text:style-name="ifm_p_mt.3.76mm_ifm">Toelichting artikel 1:</text:p>
      <text:p text:style-name="ifm_p_ifm">Vanwege kortingen op het
				  ODA-budget, als gevolg van een dalend BNP het afgelopen jaar, wordt het budget
				  voor Duurzame handel en investeringen op het terrein van versterkt privaat
				  ondernemerschap meerjarig verlaag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483.20.30">
            <table:table-cell table:style-name="table.cell." table:number-columns-spanned="8">
              <text:p text:style-name="ifm_p_font.bold_size.6.5pt_page.keep-with-next_color.ffffff_ifm">Artikel 1 Duurzame handel en investeringen</text:p>
            </table:table-cell>
          </table:table-row>
          <table:table-row table:style-name="kio.rows.head.kio6.483.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9.315</text:p>
          </table:table-cell>
          <table:table-cell table:style-name="table.cell.padding-top.bottom.pleft.pright">
            <text:p text:style-name="text.cell.8.5.right">5.167</text:p>
          </table:table-cell>
          <table:table-cell table:style-name="table.cell.padding-top.bottom.pleft.pright">
            <text:p text:style-name="text.cell.8.5.right">8.463</text:p>
          </table:table-cell>
          <table:table-cell table:style-name="table.cell.padding-top.bottom.pleft.pright">
            <text:p text:style-name="text.cell.8.5.right">4.815</text:p>
          </table:table-cell>
          <table:table-cell table:style-name="table.cell.padding-top.bottom.pleft.pright">
            <text:p text:style-name="text.cell.8.5.right">1.815</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10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833</text:p>
          </table:table-cell>
          <table:table-cell table:style-name="table.cell.border-bottom.bottom.pleft.pright">
            <text:p text:style-name="text.cell.8.5.right">9.315</text:p>
          </table:table-cell>
          <table:table-cell table:style-name="table.cell.border-bottom.bottom.pleft.pright">
            <text:p text:style-name="text.cell.8.5.right"><text:span text:style-name="ifm_span_font.semi-bold_ifm">7.267</text:span></text:p>
          </table:table-cell>
          <table:table-cell table:style-name="table.cell.border-bottom.bottom.pleft.pright">
            <text:p text:style-name="text.cell.8.5.right">13.463</text:p>
          </table:table-cell>
          <table:table-cell table:style-name="table.cell.border-bottom.bottom.pleft.pright">
            <text:p text:style-name="text.cell.8.5.right">4.815</text:p>
          </table:table-cell>
          <table:table-cell table:style-name="table.cell.border-bottom.bottom.pleft.pright">
            <text:p text:style-name="text.cell.8.5.right">1.815</text:p>
          </table:table-cell>
          <table:table-cell table:style-name="table.cell.border-bottom.bottom.pleft.pright">
            <text:p text:style-name="text.cell.8.5.right">1.815</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6.483.20.30">
            <table:table-cell table:style-name="table.cell." table:number-columns-spanned="8">
              <text:p text:style-name="ifm_p_font.bold_size.6.5pt_page.keep-with-next_color.ffffff_ifm">Artikel 2 Duurzame ontwikkeling, voedselzekerheid en
				  water</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581.953</text:p>
          </table:table-cell>
          <table:table-cell table:style-name="table.cell.padding-top.bottom.pleft.pright">
            <text:p text:style-name="text.cell.8.5.right">616.602</text:p>
          </table:table-cell>
          <table:table-cell table:style-name="table.cell.padding-top.bottom.pleft.pright">
            <text:p text:style-name="text.cell.8.5.right">686.532</text:p>
          </table:table-cell>
          <table:table-cell table:style-name="table.cell.padding-top.bottom.pleft.pright">
            <text:p text:style-name="text.cell.8.5.right">751.532</text:p>
          </table:table-cell>
          <table:table-cell table:style-name="table.cell.padding-top.bottom.pleft.pright">
            <text:p text:style-name="text.cell.8.5.right">751.532</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10.673</text:p>
          </table:table-cell>
          <table:table-cell table:style-name="table.cell.bottom.pleft.pright">
            <text:p text:style-name="text.cell.8.5.right">– 22.549</text:p>
          </table:table-cell>
          <table:table-cell table:style-name="table.cell.bottom.pleft.pright">
            <text:p text:style-name="text.cell.8.5.right">– 4.172</text:p>
          </table:table-cell>
          <table:table-cell table:style-name="table.cell.bottom.pleft.pright">
            <text:p text:style-name="text.cell.8.5.right">– 45.792</text:p>
          </table:table-cell>
          <table:table-cell table:style-name="table.cell.bottom.pleft.pright">
            <text:p text:style-name="text.cell.8.5.right">– 45.792</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50.000</text:p>
          </table:table-cell>
          <table:table-cell table:style-name="table.cell.bottom.pleft.pright">
            <text:p text:style-name="text.cell.8.5.right">– 40.000</text:p>
          </table:table-cell>
          <table:table-cell table:style-name="table.cell.bottom.pleft.pright">
            <text:p text:style-name="text.cell.8.5.right">– 25.00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666.235</text:p>
          </table:table-cell>
          <table:table-cell table:style-name="table.cell.border-bottom.bottom.pleft.pright">
            <text:p text:style-name="text.cell.8.5.right">546.280</text:p>
          </table:table-cell>
          <table:table-cell table:style-name="table.cell.border-bottom.bottom.pleft.pright">
            <text:p text:style-name="text.cell.8.5.right"><text:span text:style-name="ifm_span_font.semi-bold_ifm">564.053</text:span></text:p>
          </table:table-cell>
          <table:table-cell table:style-name="table.cell.border-bottom.bottom.pleft.pright">
            <text:p text:style-name="text.cell.8.5.right">632.360</text:p>
          </table:table-cell>
          <table:table-cell table:style-name="table.cell.border-bottom.bottom.pleft.pright">
            <text:p text:style-name="text.cell.8.5.right">665.740</text:p>
          </table:table-cell>
          <table:table-cell table:style-name="table.cell.border-bottom.bottom.pleft.pright">
            <text:p text:style-name="text.cell.8.5.right">680.740</text:p>
          </table:table-cell>
          <table:table-cell table:style-name="table.cell.border-bottom.bottom.pleft.pright">
            <text:p text:style-name="text.cell.8.5.right">685.740</text:p>
          </table:table-cell>
        </table:table-row>
      </table:table>
      <text:p text:style-name="ifm_p_mt.3.76mm_ifm">Toelichting artikel 2:</text:p>
      <text:p text:style-name="ifm_p_ifm">Vanwege kortingen op het
				  ODA-budget, als gevolg van een dalend BNP het afgelopen jaar, wordt het budget
				  voor Duuzame ontwikkeling, voedselzekerheid en water op het terrein van
				  marktontwikkeling, duurzame voedselproductie en het versterken van het ruraal
				  ondernemingsklimaat meerjarig verlaagd.</text:p>
      <text:p text:style-name="ifm_p_ifm">Daarnaast worden de
				  Landenprogramma’s voor integraal waterbeheer en drinkwater en sanitatie
				  bijgestel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483.20.30">
            <table:table-cell table:style-name="table.cell." table:number-columns-spanned="8">
              <text:p text:style-name="ifm_p_font.bold_size.6.5pt_page.keep-with-next_color.ffffff_ifm">Artikel 3 Sociale vooruitgang</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985.987</text:p>
          </table:table-cell>
          <table:table-cell table:style-name="table.cell.padding-top.bottom.pleft.pright">
            <text:p text:style-name="text.cell.8.5.right">945.091</text:p>
          </table:table-cell>
          <table:table-cell table:style-name="table.cell.padding-top.bottom.pleft.pright">
            <text:p text:style-name="text.cell.8.5.right">842.823</text:p>
          </table:table-cell>
          <table:table-cell table:style-name="table.cell.padding-top.bottom.pleft.pright">
            <text:p text:style-name="text.cell.8.5.right">737.823</text:p>
          </table:table-cell>
          <table:table-cell table:style-name="table.cell.padding-top.bottom.pleft.pright">
            <text:p text:style-name="text.cell.8.5.right">737.823</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379</text:p>
          </table:table-cell>
          <table:table-cell table:style-name="table.cell.bottom.pleft.pright">
            <text:p text:style-name="text.cell.8.5.right">1.321</text:p>
          </table:table-cell>
          <table:table-cell table:style-name="table.cell.bottom.pleft.pright">
            <text:p text:style-name="text.cell.8.5.right">6.438</text:p>
          </table:table-cell>
          <table:table-cell table:style-name="table.cell.bottom.pleft.pright">
            <text:p text:style-name="text.cell.8.5.right">– 4.875</text:p>
          </table:table-cell>
          <table:table-cell table:style-name="table.cell.bottom.pleft.pright">
            <text:p text:style-name="text.cell.8.5.right">125</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 2.478</text:p>
          </table:table-cell>
          <table:table-cell table:style-name="table.cell.bottom.pleft.pright">
            <text:p text:style-name="text.cell.8.5.right">– 2.478</text:p>
          </table:table-cell>
          <table:table-cell table:style-name="table.cell.bottom.pleft.pright">
            <text:p text:style-name="text.cell.8.5.right">– 2.478</text:p>
          </table:table-cell>
          <table:table-cell table:style-name="table.cell.bottom.pleft.pright">
            <text:p text:style-name="text.cell.8.5.right">– 2.478</text:p>
          </table:table-cell>
          <table:table-cell table:style-name="table.cell.bottom.pleft.pright">
            <text:p text:style-name="text.cell.8.5.right">– 2.478</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115.501</text:p>
          </table:table-cell>
          <table:table-cell table:style-name="table.cell.border-bottom.bottom.pleft.pright">
            <text:p text:style-name="text.cell.8.5.right">1.016.130</text:p>
          </table:table-cell>
          <table:table-cell table:style-name="table.cell.border-bottom.bottom.pleft.pright">
            <text:p text:style-name="text.cell.8.5.right"><text:span text:style-name="ifm_span_font.semi-bold_ifm">943.934</text:span></text:p>
          </table:table-cell>
          <table:table-cell table:style-name="table.cell.border-bottom.bottom.pleft.pright">
            <text:p text:style-name="text.cell.8.5.right">846.783</text:p>
          </table:table-cell>
          <table:table-cell table:style-name="table.cell.border-bottom.bottom.pleft.pright">
            <text:p text:style-name="text.cell.8.5.right">730.470</text:p>
          </table:table-cell>
          <table:table-cell table:style-name="table.cell.border-bottom.bottom.pleft.pright">
            <text:p text:style-name="text.cell.8.5.right">735.470</text:p>
          </table:table-cell>
          <table:table-cell table:style-name="table.cell.border-bottom.bottom.pleft.pright">
            <text:p text:style-name="text.cell.8.5.right">735.470</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483.20.30">
            <table:table-cell table:style-name="table.cell." table:number-columns-spanned="8">
              <text:p text:style-name="ifm_p_font.bold_size.6.5pt_page.keep-with-next_color.ffffff_ifm">Artikel 4 Vrede en veiligheid voor ontwikkeling</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685.469</text:p>
          </table:table-cell>
          <table:table-cell table:style-name="table.cell.padding-top.bottom.pleft.pright">
            <text:p text:style-name="text.cell.8.5.right">689.571</text:p>
          </table:table-cell>
          <table:table-cell table:style-name="table.cell.padding-top.bottom.pleft.pright">
            <text:p text:style-name="text.cell.8.5.right">689.571</text:p>
          </table:table-cell>
          <table:table-cell table:style-name="table.cell.padding-top.bottom.pleft.pright">
            <text:p text:style-name="text.cell.8.5.right">689.571</text:p>
          </table:table-cell>
          <table:table-cell table:style-name="table.cell.padding-top.bottom.pleft.pright">
            <text:p text:style-name="text.cell.8.5.right">689.571</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197.802</text:p>
          </table:table-cell>
          <table:table-cell table:style-name="table.cell.bottom.pleft.pright">
            <text:p text:style-name="text.cell.8.5.right">43.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555.000</text:p>
          </table:table-cell>
          <table:table-cell table:style-name="table.cell.bottom.pleft.pright">
            <text:p text:style-name="text.cell.8.5.right">– 338.350</text:p>
          </table:table-cell>
          <table:table-cell table:style-name="table.cell.bottom.pleft.pright">
            <text:p text:style-name="text.cell.8.5.right">– 295.000</text:p>
          </table:table-cell>
          <table:table-cell table:style-name="table.cell.bottom.pleft.pright">
            <text:p text:style-name="text.cell.8.5.right">– 295.000</text:p>
          </table:table-cell>
          <table:table-cell table:style-name="table.cell.bottom.pleft.pright">
            <text:p text:style-name="text.cell.8.5.right">– 285.00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527.379</text:p>
          </table:table-cell>
          <table:table-cell table:style-name="table.cell.border-bottom.bottom.pleft.pright">
            <text:p text:style-name="text.cell.8.5.right">1.049.667</text:p>
          </table:table-cell>
          <table:table-cell table:style-name="table.cell.border-bottom.bottom.pleft.pright">
            <text:p text:style-name="text.cell.8.5.right"><text:span text:style-name="ifm_span_font.semi-bold_ifm">394.571</text:span></text:p>
          </table:table-cell>
          <table:table-cell table:style-name="table.cell.border-bottom.bottom.pleft.pright">
            <text:p text:style-name="text.cell.8.5.right">394.571</text:p>
          </table:table-cell>
          <table:table-cell table:style-name="table.cell.border-bottom.bottom.pleft.pright">
            <text:p text:style-name="text.cell.8.5.right">394.571</text:p>
          </table:table-cell>
          <table:table-cell table:style-name="table.cell.border-bottom.bottom.pleft.pright">
            <text:p text:style-name="text.cell.8.5.right">404.571</text:p>
          </table:table-cell>
          <table:table-cell table:style-name="table.cell.border-bottom.bottom.pleft.pright">
            <text:p text:style-name="text.cell.8.5.right">414.571</text:p>
          </table:table-cell>
        </table:table-row>
      </table:table>
      <text:p text:style-name="ifm_p_mt.3.76mm_ifm">Toelichting artikel 4</text:p>
      <text:p text:style-name="ifm_p_ifm">Door herprioritering
				  wordt EUR 5 miljoen in 2014 overgeheveld naar de begroting van Buitenlandse
				  Zaken (V). Vanaf 2015 wordt het budget voor Internationale veiligheid
				  structureel overgeheveld naar de begroting van Defensie. Onderdeel van deze
				  overheveling is dat EUR 60 miljoen beschikbaar blijft voor de begrotingen van
				  BZ en BH&amp;OS ter financiering van veiligheidssectorhervormingen, vredes- en
				  capaciteitsopbouw en beveiliging van hoog-risico posten. Dit wordt jaarlijks
				  bij Voorjaarsnota verwerkt.</text:p>
      <text:p text:style-name="ifm_p_ifm">Voor 2014 is het noodhulpfonds ingesteld.
				  Dit fonds is flexibel inzetbaar in de periode 2014–2017. Dit betekent dat het
				  beschikbare bedrag in 2014 niet volledig zal worden uitgegeven, maar zal worden
				  verdeeld over de komende jaren. (naar verwachting EUR 100 mln in 2014, EUR 170
				  mln in 2015 en EUR 150 mln in 2016 en 2017)</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483.20.30">
            <table:table-cell table:style-name="table.cell." table:number-columns-spanned="8">
              <text:p text:style-name="ifm_p_font.bold_size.6.5pt_page.keep-with-next_color.ffffff_ifm">Artikel 4 Vrede en weilgheid voor ontwikkeling</text:p>
            </table:table-cell>
          </table:table-row>
          <table:table-row table:style-name="kio.rows.head.kio6.483.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500</text:p>
          </table:table-cell>
          <table:table-cell table:style-name="table.cell.bottom.pleft.pright">
            <text:p text:style-name="text.cell.8.5.right">25.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500</text:p>
          </table:table-cell>
          <table:table-cell table:style-name="table.cell.bottom.pleft.pright">
            <text:p text:style-name="text.cell.8.5.right">– 25.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 artikel 4:</text:p>
      <text:p text:style-name="ifm_p_ifm">Als gevolg van de
				  overheveling van het Budget Internationale Veiligheid (BIV) naar het Ministerie
				  van Defensie worden ook de ontvangsten overgehevel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483.20.30">
            <table:table-cell table:style-name="table.cell." table:number-columns-spanned="8">
              <text:p text:style-name="ifm_p_font.bold_size.6.5pt_page.keep-with-next_color.ffffff_ifm">Artikel 5 Versterkte kaders voor ontwikkeling</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79.011</text:p>
          </table:table-cell>
          <table:table-cell table:style-name="table.cell.padding-top.bottom.pleft.pright">
            <text:p text:style-name="text.cell.8.5.right">– 7.516</text:p>
          </table:table-cell>
          <table:table-cell table:style-name="table.cell.padding-top.bottom.pleft.pright">
            <text:p text:style-name="text.cell.8.5.right">79.487</text:p>
          </table:table-cell>
          <table:table-cell table:style-name="table.cell.padding-top.bottom.pleft.pright">
            <text:p text:style-name="text.cell.8.5.right">– 152.231</text:p>
          </table:table-cell>
          <table:table-cell table:style-name="table.cell.padding-top.bottom.pleft.pright">
            <text:p text:style-name="text.cell.8.5.right">84.906</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41.496</text:p>
          </table:table-cell>
          <table:table-cell table:style-name="table.cell.bottom.pleft.pright">
            <text:p text:style-name="text.cell.8.5.right">– 78.571</text:p>
          </table:table-cell>
          <table:table-cell table:style-name="table.cell.bottom.pleft.pright">
            <text:p text:style-name="text.cell.8.5.right">– 178.648</text:p>
          </table:table-cell>
          <table:table-cell table:style-name="table.cell.bottom.pleft.pright">
            <text:p text:style-name="text.cell.8.5.right">– 21.931</text:p>
          </table:table-cell>
          <table:table-cell table:style-name="table.cell.bottom.pleft.pright">
            <text:p text:style-name="text.cell.8.5.right">– 128.290</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76.180</text:p>
          </table:table-cell>
          <table:table-cell table:style-name="table.cell.bottom.pleft.pright">
            <text:p text:style-name="text.cell.8.5.right">144.197</text:p>
          </table:table-cell>
          <table:table-cell table:style-name="table.cell.bottom.pleft.pright">
            <text:p text:style-name="text.cell.8.5.right">144.506</text:p>
          </table:table-cell>
          <table:table-cell table:style-name="table.cell.bottom.pleft.pright">
            <text:p text:style-name="text.cell.8.5.right">162.737</text:p>
          </table:table-cell>
          <table:table-cell table:style-name="table.cell.bottom.pleft.pright">
            <text:p text:style-name="text.cell.8.5.right">83.814</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334.920</text:p>
          </table:table-cell>
          <table:table-cell table:style-name="table.cell.border-bottom.bottom.pleft.pright">
            <text:p text:style-name="text.cell.8.5.right">196.687</text:p>
          </table:table-cell>
          <table:table-cell table:style-name="table.cell.border-bottom.bottom.pleft.pright">
            <text:p text:style-name="text.cell.8.5.right"><text:span text:style-name="ifm_span_font.semi-bold_ifm">58.110</text:span></text:p>
          </table:table-cell>
          <table:table-cell table:style-name="table.cell.border-bottom.bottom.pleft.pright">
            <text:p text:style-name="text.cell.8.5.right">45.345</text:p>
          </table:table-cell>
          <table:table-cell table:style-name="table.cell.border-bottom.bottom.pleft.pright">
            <text:p text:style-name="text.cell.8.5.right">– 11.425</text:p>
          </table:table-cell>
          <table:table-cell table:style-name="table.cell.border-bottom.bottom.pleft.pright">
            <text:p text:style-name="text.cell.8.5.right">40.430</text:p>
          </table:table-cell>
          <table:table-cell table:style-name="table.cell.border-bottom.bottom.pleft.pright">
            <text:p text:style-name="text.cell.8.5.right">30.029</text:p>
          </table:table-cell>
        </table:table-row>
      </table:table>
      <text:p text:style-name="ifm_p_mt.3.76mm_ifm">Op dit artikel zijn de correcties verwerkt als gevolg
				van de daling van het BNP en het hieraan gekoppelde ODA-budge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483.20.30">
            <table:table-cell table:style-name="table.cell." table:number-columns-spanned="8">
              <text:p text:style-name="ifm_p_font.bold_size.6.5pt_page.keep-with-next_color.ffffff_ifm">Artikel 5 Versterkte kaders voor ontwikkeling</text:p>
            </table:table-cell>
          </table:table-row>
          <table:table-row table:style-name="kio.rows.head.kio6.483.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86.715</text:p>
          </table:table-cell>
          <table:table-cell table:style-name="table.cell.padding-top.bottom.pleft.pright">
            <text:p text:style-name="text.cell.8.5.right">80.117</text:p>
          </table:table-cell>
          <table:table-cell table:style-name="table.cell.padding-top.bottom.pleft.pright">
            <text:p text:style-name="text.cell.8.5.right">75.675</text:p>
          </table:table-cell>
          <table:table-cell table:style-name="table.cell.padding-top.bottom.pleft.pright">
            <text:p text:style-name="text.cell.8.5.right">77.337</text:p>
          </table:table-cell>
          <table:table-cell table:style-name="table.cell.padding-top.bottom.pleft.pright">
            <text:p text:style-name="text.cell.8.5.right">74.947</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575</text:p>
          </table:table-cell>
          <table:table-cell table:style-name="table.cell.bottom.pleft.pright">
            <text:p text:style-name="text.cell.8.5.right">88.862</text:p>
          </table:table-cell>
          <table:table-cell table:style-name="table.cell.bottom.pleft.pright">
            <text:p text:style-name="text.cell.8.5.right">– 455</text:p>
          </table:table-cell>
          <table:table-cell table:style-name="table.cell.bottom.pleft.pright">
            <text:p text:style-name="text.cell.8.5.right">– 455</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78.619</text:p>
          </table:table-cell>
          <table:table-cell table:style-name="table.cell.border-bottom.bottom.pleft.pright">
            <text:p text:style-name="text.cell.8.5.right">106.715</text:p>
          </table:table-cell>
          <table:table-cell table:style-name="table.cell.border-bottom.bottom.pleft.pright">
            <text:p text:style-name="text.cell.8.5.right"><text:span text:style-name="ifm_span_font.semi-bold_ifm">79.542</text:span></text:p>
          </table:table-cell>
          <table:table-cell table:style-name="table.cell.border-bottom.bottom.pleft.pright">
            <text:p text:style-name="text.cell.8.5.right">164.537</text:p>
          </table:table-cell>
          <table:table-cell table:style-name="table.cell.border-bottom.bottom.pleft.pright">
            <text:p text:style-name="text.cell.8.5.right">76.882</text:p>
          </table:table-cell>
          <table:table-cell table:style-name="table.cell.border-bottom.bottom.pleft.pright">
            <text:p text:style-name="text.cell.8.5.right">74.492</text:p>
          </table:table-cell>
          <table:table-cell table:style-name="table.cell.border-bottom.bottom.pleft.pright">
            <text:p text:style-name="text.cell.8.5.right">72.154</text:p>
          </table:table-cell>
        </table:table-row>
      </table:table>
      <text:p text:style-name="ifm_p_mt.3.76mm_ifm">De stijging van de ontvangsten wordt veroorzaakt door
				restituties van de Wereldbank, het <text:span text:style-name="ifm_span_font.italic_ifm">Global Trade Liquidity
				Program</text:span> (GTIP).</text:p>
      <text:h text:style-name="ifm_p_font.bold_mt.5.08mm_page.break-before_color.483-100_ifm" text:outline-level="3">Bijlage<text:s/>2:<text:s/>Moties en toezeggingen in het vergaderjaar 2013/2014</text:h>
      <table:table table:style-name="ifm_table_pgwide.2_mt.4.23mm_ifm">
        <table:table-column table:style-name="table20.tg1.col1"/>
        <table:table-column table:style-name="table20.tg1.col2"/>
        <table:table-column table:style-name="table20.tg1.col3"/>
        <table:table-column table:style-name="table20.tg1.col4"/>
        <table:table-header-rows>
          <table:table-row table:style-name="kio.rows.title.kio6.483.20.30">
            <table:table-cell table:style-name="table.cell." table:number-columns-spanned="4">
              <text:p text:style-name="ifm_p_font.bold_size.6.5pt_page.keep-with-next_color.ffffff_ifm">MOTIES BH&amp;OS (XVII)</text:p>
            </table:table-cell>
          </table:table-row>
          <table:table-row table:style-name="kio.rows.head.kio6.483.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 </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12-09-2013</text:p>
          </table:table-cell>
          <table:table-cell table:style-name="table.cell.padding-top.top.pleft.pright">
            <text:p text:style-name="text.cell.8.5.left">Motie Schouw c.s.
						  19 637, nr.
						  1717: over het verhogen van het quotum voor hervestiging van 2014</text:p>
          </table:table-cell>
          <table:table-cell table:style-name="table.cell.padding-top.top.pleft.pright">
            <text:p text:style-name="text.cell.8.5.left">Dertigledendebat over het bericht «Het kabinet ziet niets in opvang van
						  vluchtelingen uit Syrie d.d. 12 september 2013</text:p>
          </table:table-cell>
          <table:table-cell table:style-name="table.cell.padding-top.top.pleft.pright">
            <text:p text:style-name="text.cell.8.5.left">Zal door MinV&amp;J behandeld worden</text:p>
          </table:table-cell>
        </table:table-row>
        <table:table-row table:style-name="kio.rows.body.kio6.483.20.30">
          <table:table-cell table:style-name="table.cell.top">
            <text:p text:style-name="text.cell.8.5.left">12-09-2013</text:p>
          </table:table-cell>
          <table:table-cell table:style-name="table.cell.top.pleft.pright">
            <text:p text:style-name="text.cell.8.5.left">Motie Schouw c.s.
						  19 637, nr.
						  1718: over een meer actieve rol van de regering in de Europese
						  coordinatie van hulp aan Syrie</text:p>
          </table:table-cell>
          <table:table-cell table:style-name="table.cell.top.pleft.pright">
            <text:p text:style-name="text.cell.8.5.left">Dertigledendebat over het bericht «Het kabinet ziet niets in opvang van
						  vluchtelingen uit Syrië d.d. 12 september 2013</text:p>
          </table:table-cell>
          <table:table-cell table:style-name="table.cell.top.pleft.pright">
            <text:p text:style-name="text.cell.8.5.left">Aan voldaan in brief DSH-888/2013, verzonden op 16 oktober 2013</text:p>
          </table:table-cell>
        </table:table-row>
        <table:table-row table:style-name="kio.rows.body.kio6.483.20.30">
          <table:table-cell table:style-name="table.cell.top">
            <text:p text:style-name="text.cell.8.5.left">12-09-2013</text:p>
          </table:table-cell>
          <table:table-cell table:style-name="table.cell.top.pleft.pright">
            <text:p text:style-name="text.cell.8.5.left">Motie Van der Staaij/Van Hijum
						  19 637, nr.
						  1716: over voorrang geven aan de meest kwetsbare en bedreigde
						  personen</text:p>
          </table:table-cell>
          <table:table-cell table:style-name="table.cell.top.pleft.pright">
            <text:p text:style-name="text.cell.8.5.left">Dertigledendebat over het bericht «Het kabinet ziet niets in opvang van
						  vluchtelingen uit Syrië 12 september 2013</text:p>
          </table:table-cell>
          <table:table-cell table:style-name="table.cell.top.pleft.pright">
            <text:p text:style-name="text.cell.8.5.left">Zal door MinV&amp;J behandeld worden</text:p>
          </table:table-cell>
        </table:table-row>
        <table:table-row table:style-name="kio.rows.body.kio6.483.20.30">
          <table:table-cell table:style-name="table.cell.top">
            <text:p text:style-name="text.cell.8.5.left">12-09-2013</text:p>
          </table:table-cell>
          <table:table-cell table:style-name="table.cell.top.pleft.pright">
            <text:p text:style-name="text.cell.8.5.left">Motie Voordewind
						  19 637, nr.
						  1715: over het loskoppelen van 250 Syrische vluchtelingen van het
						  bestaande quotum</text:p>
          </table:table-cell>
          <table:table-cell table:style-name="table.cell.top.pleft.pright">
            <text:p text:style-name="text.cell.8.5.left">Dertigledendebat over het bericht «Het kabinet ziet niets in opvang van
						  vluchtelingen uit Syrië d.d. 12 september 2013</text:p>
          </table:table-cell>
          <table:table-cell table:style-name="table.cell.top.pleft.pright">
            <text:p text:style-name="text.cell.8.5.left">Zal door MinV&amp;J behandeld worden</text:p>
          </table:table-cell>
        </table:table-row>
        <table:table-row table:style-name="kio.rows.body.kio6.483.20.30">
          <table:table-cell table:style-name="table.cell.top">
            <text:p text:style-name="text.cell.8.5.left">12-09-2013</text:p>
          </table:table-cell>
          <table:table-cell table:style-name="table.cell.top.pleft.pright">
            <text:p text:style-name="text.cell.8.5.left">Motie Voortman c.s.
						  19 637, nr.
						  1712: over ruimhartige opvang van Syrische vluchtelingen in
						  Nederland</text:p>
          </table:table-cell>
          <table:table-cell table:style-name="table.cell.top.pleft.pright">
            <text:p text:style-name="text.cell.8.5.left">Dertigledendebat over het bericht «Het kabinet ziet niets in opvang van
						  vluchtelingen uit Syrië d.d. 12 september 2013</text:p>
          </table:table-cell>
          <table:table-cell table:style-name="table.cell.top.pleft.pright">
            <text:p text:style-name="text.cell.8.5.left">Zal door MinV&amp;J behandeld worden</text:p>
          </table:table-cell>
        </table:table-row>
        <table:table-row table:style-name="kio.rows.body.kio6.483.20.30">
          <table:table-cell table:style-name="table.cell.top">
            <text:p text:style-name="text.cell.8.5.left">03-10-2013</text:p>
          </table:table-cell>
          <table:table-cell table:style-name="table.cell.top.pleft.pright">
            <text:p text:style-name="text.cell.8.5.left">Motie de Caluwé/Agnes Mulder
						  26 234, nr.
						  142: geen extra regelgeving bovenop de OESO-richtlijnen</text:p>
          </table:table-cell>
          <table:table-cell table:style-name="table.cell.top.pleft.pright">
            <text:p text:style-name="text.cell.8.5.left">VAO Landroof d.d. 3 oktober 2013</text:p>
          </table:table-cell>
          <table:table-cell table:style-name="table.cell.top.pleft.pright">
            <text:p text:style-name="text.cell.8.5.left">Aan voldaan in brief DGBEB-10495/2013, verzonden op 30 september 2013</text:p>
          </table:table-cell>
        </table:table-row>
        <table:table-row table:style-name="kio.rows.body.kio6.483.20.30">
          <table:table-cell table:style-name="table.cell.top">
            <text:p text:style-name="text.cell.8.5.left">03-10-2013</text:p>
          </table:table-cell>
          <table:table-cell table:style-name="table.cell.top.pleft.pright">
            <text:p text:style-name="text.cell.8.5.left">Motie Smaling/Jasper van Dijk
						  26 234, nr.
						  146: uitbreiding van het landbouwareaal binnen het speerpunt
						  «Voedselzekerheid"</text:p>
          </table:table-cell>
          <table:table-cell table:style-name="table.cell.top.pleft.pright">
            <text:p text:style-name="text.cell.8.5.left">VAO Landroof d.d. 3 oktober 2013</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03-10-2013</text:p>
          </table:table-cell>
          <table:table-cell table:style-name="table.cell.top.pleft.pright">
            <text:p text:style-name="text.cell.8.5.left">Motie Van Ojik (gewijzigd)
						  26 234, nr.
						  147: aanscherpen van de OESO-richtlijnen met het oog op landrechten
						  van boeren</text:p>
          </table:table-cell>
          <table:table-cell table:style-name="table.cell.top.pleft.pright">
            <text:p text:style-name="text.cell.8.5.left">VAO Landroof d.d. 3 okto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1-11-2013</text:p>
          </table:table-cell>
          <table:table-cell table:style-name="table.cell.top.pleft.pright">
            <text:p text:style-name="text.cell.8.5.left">Motie Sjoerdsma 33 625 nr. 52: uitbreiding van de eis van
						  ontwikkelingsrelevantie voor investeringen uit het Dutch Good Growth Fund</text:p>
          </table:table-cell>
          <table:table-cell table:style-name="table.cell.top.pleft.pright">
            <text:p text:style-name="text.cell.8.5.left">Notaoverleg Ondernemen voor Ontwikkeling (DGGF) d.d. 11 november 2013</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11-11-2013</text:p>
          </table:table-cell>
          <table:table-cell table:style-name="table.cell.top.pleft.pright">
            <text:p text:style-name="text.cell.8.5.left">Motie Van Ojik 33 625 nr. 56: activiteiten uit het Dutch Good Growth
						  Fund in lijn laten zijn met internationale duurzaamheidsafspraken</text:p>
          </table:table-cell>
          <table:table-cell table:style-name="table.cell.top.pleft.pright">
            <text:p text:style-name="text.cell.8.5.left">Notaoverleg Ondernemen voor Ontwikkeling (DGGF) d.d. 11 november 2013</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11-11-2013</text:p>
          </table:table-cell>
          <table:table-cell table:style-name="table.cell.top.pleft.pright">
            <text:p text:style-name="text.cell.8.5.left">Motie Van Ojik 33 625, nr. 55: voldoen aan arbeidsvoorwaarden voor
						  steun uit het Dutch Good Growth Fund</text:p>
          </table:table-cell>
          <table:table-cell table:style-name="table.cell.top.pleft.pright">
            <text:p text:style-name="text.cell.8.5.left">Notaoverleg Ondernemen voor Ontwikkeling (DGGF) d.d. 11 november 2013</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11-11-2013</text:p>
          </table:table-cell>
          <table:table-cell table:style-name="table.cell.top.pleft.pright">
            <text:p text:style-name="text.cell.8.5.left">Motie Van Ojik 33 750 V nr. 13: de inzet van het Budget voor
						  Internationale Veiligheid als uitgangspunt te nemen dat die inzet bijdraagt aan
						  de versterking van de rol van vrouwen in conflictsituaties</text:p>
          </table:table-cell>
          <table:table-cell table:style-name="table.cell.top.pleft.pright">
            <text:p text:style-name="text.cell.8.5.left">Notaoverleg Budget Internationale Veiligheid d.d. 11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Agnes Mulder en de Caluwé
						  33 750 nr.
						  30: een visie op het grensoverschrijdende
						  bedrijfsleveninstrumentarium</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DE over effectieve private sector ontwikkeling,
						  verzonden op 25 april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Jan Vos 33 750 nr. 28: Kamer regelmatig informeren over TTIP en
						  nationale maatregelen privacy (de borging van privacy in het handelsakkoord
						  tussen de EU en de VS)</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IMH-64555/14, verzonden op 7 februari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Sjoerdsma 33 625 nr. 65: de politieke onafhankelijkheid van
						  maatschappelijke organisaties</text:p>
          </table:table-cell>
          <table:table-cell table:style-name="table.cell.top.pleft.pright">
            <text:p text:style-name="text.cell.8.5.left">VAO Maatschappelijke Organisaties en Ontwikkelingssamenwerking d.d.
						  28 november 2013</text:p>
          </table:table-cell>
          <table:table-cell table:style-name="table.cell.top.pleft.pright">
            <text:p text:style-name="text.cell.8.5.left">Aan voldaan in brief DSO-122/14, verzonden op 13 mei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Sjoerdsma 33 625 nr. 66: jaarlijkse reflectie op de verhouding
						  tussen de kanalen en de vraag in hoeverre de daarin gemaakte keuzes bijdragen
						  aan een goede uitvoering van de beleidsprioriteiten</text:p>
          </table:table-cell>
          <table:table-cell table:style-name="table.cell.top.pleft.pright">
            <text:p text:style-name="text.cell.8.5.left">VAO Maatschappelijke Organisaties en Ontwikkelingssamenwerking d.d.
						  28 november 2013</text:p>
          </table:table-cell>
          <table:table-cell table:style-name="table.cell.top.pleft.pright">
            <text:p text:style-name="text.cell.8.5.left">Aan voldaan in brief DSO-122/14, verzonden op 13 mei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Sjoerdsma 33 750 nr. 31: afrekenbare doelen op het terrein van
						  buitenlandse handel en ontwikkelingssamenwerking in 2014</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BIS-034/14, verzonden op 20 maart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Sjoerdsma 33 750 nr. 33: het beleid ten aanzien van intellectueel
						  eigendom</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EZ, verzonden op 8 juli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Sjoerdsma 33 750 nr. 34: bestedingen uit het BIV en het DGGF</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Sjoerdsma 33 750 nr. 35: de bestrijding van vrouwenbesnijdenis
						  nadrukkelijker als politieke prioriteit benoemen en uitdragen</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SO-124/14, verzonden op 28 april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Sjoerdsma 33 750 nr. 36: de kans voor studenten uit
						  ontwikkelingslanden om in Nederland te studeren</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SO/030/14, verzonden op 6 mei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Van der Staaij
						  33 750 nr.
						  43: verankering van voorkombare infectieziekten in het
						  SRGR-beleid</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SO/GA-054/14, verzonden op 20 maart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Van Laar 33 625 nr. 62: het mogelijk maken dat organisaties uit
						  een DAC-land deel uitmaken van een alliantie</text:p>
          </table:table-cell>
          <table:table-cell table:style-name="table.cell.top.pleft.pright">
            <text:p text:style-name="text.cell.8.5.left">VAO Maatschappelijke Organisaties en Ontwikkelingssamenwerking d.d.
						  28 november 2013</text:p>
          </table:table-cell>
          <table:table-cell table:style-name="table.cell.top.pleft.pright">
            <text:p text:style-name="text.cell.8.5.left">Aan voldaan in brief DSO-122/14, verzonden op 13 mei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Van Laar 33 750 nr. 29: expliciete aandacht voor vrouwen en
						  meisjes in OS-beleidsdocumenten</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Van Ojik 33 750 nr. 42: TTIP en ISDS: onderzoek naar risico’s
						  en de Kamer over resultaten informeren. In Europees verband inzetten om
						  ongewenste gevolgen akkoord aan te pakken/ opname van het ISDS in het
						  handelsakkoord tussen de VS en de EU</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GBEB-231032/14, verzonden op 16 mei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Van Ojik en Jasper van Dijk
						  33 750 nr.
						  41: de grote verschillen in ontwikkelingsniveau van ACP-landen, in
						  EU-rol van honest broker spelen en aandringen op flexibele opstelling</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IMH-114339/14, verzonden op 19 maart 2014</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Voordewind 33 750 nr. 37: een breed convenant met de Nederlandse
						  kledingbranche voor risicolanden</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8-11-2013</text:p>
          </table:table-cell>
          <table:table-cell table:style-name="table.cell.top.pleft.pright">
            <text:p text:style-name="text.cell.8.5.left">Motie Voordewind 33 750 nr. 38: het streven naar gelijkwaardigheid van
						  de drie domeinen in het speerpunt water</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ME-48485/14, verzonden op 11 februari 2014</text:p>
          </table:table-cell>
        </table:table-row>
        <table:table-row table:style-name="kio.rows.body.kio6.483.20.30">
          <table:table-cell table:style-name="table.cell.top">
            <text:p text:style-name="text.cell.8.5.left">03-12-2013</text:p>
          </table:table-cell>
          <table:table-cell table:style-name="table.cell.top.pleft.pright">
            <text:p text:style-name="text.cell.8.5.left">Motie van Laar 33 750 V, nr. 14: bij elke missie gefinancierd uit het
						  BIV expliciet en voor zover mogelijk aan geven hoe Nederland invulling geeft
						  aan haar betrokkenheid aan wat het perspectief op lange termijn is</text:p>
          </table:table-cell>
          <table:table-cell table:style-name="table.cell.top.pleft.pright">
            <text:p text:style-name="text.cell.8.5.left">Notaoverleg Budget Internationale Veiligheid d.d. 11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7-12-2013</text:p>
          </table:table-cell>
          <table:table-cell table:style-name="table.cell.top.pleft.pright">
            <text:p text:style-name="text.cell.8.5.left">Motie Sjoerdsma 26 485 nr. 171: ervoor zorg te dragen dat bedrijven
						  rijksbreed enkel in aanmerking komen voor overheidssteun indien zij handelen
						  conform de OESO-richtlijnen</text:p>
          </table:table-cell>
          <table:table-cell table:style-name="table.cell.top.pleft.pright">
            <text:p text:style-name="text.cell.8.5.left">VAO MVO-Bangladesh d.d. 17 dec.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7-12-2013</text:p>
          </table:table-cell>
          <table:table-cell table:style-name="table.cell.top.pleft.pright">
            <text:p text:style-name="text.cell.8.5.left">Motie Voordewind 26 485 nr. 170: de financiële sector expliciet op te
						  nemen in het mvo-risicosectorenbeleid om duurzaamheid en transparantie in deze
						  sector te bevorderen</text:p>
          </table:table-cell>
          <table:table-cell table:style-name="table.cell.top.pleft.pright">
            <text:p text:style-name="text.cell.8.5.left">VAO MVO + Bangladesh d.d. 17 dec. 2013</text:p>
          </table:table-cell>
          <table:table-cell table:style-name="table.cell.top.pleft.pright">
            <text:p text:style-name="text.cell.8.5.left">Aan voldaan in brief EDT-5430/14, verzonden op 24 juni 2014</text:p>
          </table:table-cell>
        </table:table-row>
        <table:table-row table:style-name="kio.rows.body.kio6.483.20.30">
          <table:table-cell table:style-name="table.cell.top">
            <text:p text:style-name="text.cell.8.5.left">18-12-2013</text:p>
          </table:table-cell>
          <table:table-cell table:style-name="table.cell.top.pleft.pright">
            <text:p text:style-name="text.cell.8.5.left">Motie van Vliet 25 086, nr. 69: alert zijn op fiscale afwikkelingen in
						  andere landen en, fiscale innovatie als uitgangspunt te hanteren</text:p>
          </table:table-cell>
          <table:table-cell table:style-name="table.cell.top.pleft.pright">
            <text:p text:style-name="text.cell.8.5.left">Plenair SEO-onderzoek d.d. 18 dec. 2013</text:p>
          </table:table-cell>
          <table:table-cell table:style-name="table.cell.top.pleft.pright">
            <text:p text:style-name="text.cell.8.5.left">Zal door MinFIN behandeld worden</text:p>
          </table:table-cell>
        </table:table-row>
        <table:table-row table:style-name="kio.rows.body.kio6.483.20.30">
          <table:table-cell table:style-name="table.cell.top">
            <text:p text:style-name="text.cell.8.5.left">18-12-2013</text:p>
          </table:table-cell>
          <table:table-cell table:style-name="table.cell.top.pleft.pright">
            <text:p text:style-name="text.cell.8.5.left">Motie Van Vliet 25 087 nr. 70: bij eventuele heronderhandeling over
						  belastingverdragen met derde staten het behoud van de Ned. fiscale positie als
						  uitgangspunt hanteren</text:p>
          </table:table-cell>
          <table:table-cell table:style-name="table.cell.top.pleft.pright">
            <text:p text:style-name="text.cell.8.5.left">Plenair SEO-onderzoek d.d. 18 dec. 2013</text:p>
          </table:table-cell>
          <table:table-cell table:style-name="table.cell.top.pleft.pright">
            <text:p text:style-name="text.cell.8.5.left">Zal door MinFIN behandeld worden</text:p>
          </table:table-cell>
        </table:table-row>
        <table:table-row table:style-name="kio.rows.body.kio6.483.20.30">
          <table:table-cell table:style-name="table.cell.top">
            <text:p text:style-name="text.cell.8.5.left">20-02-2014</text:p>
          </table:table-cell>
          <table:table-cell table:style-name="table.cell.top.pleft.pright">
            <text:p text:style-name="text.cell.8.5.left">Motie Jasper Van Dijk,
						  21 501-02 nr.
						  1334: over het TTIP-vrijhandelsverdrag mag geen verlaging van Europese
						  standaarden betekenen</text:p>
          </table:table-cell>
          <table:table-cell table:style-name="table.cell.top.pleft.pright">
            <text:p text:style-name="text.cell.8.5.left">AO RBZ-Handelsraad d.d. 13 februari 2014 / VAO RBZ-Handelsraad d.d.
						  20 februari 2014</text:p>
          </table:table-cell>
          <table:table-cell table:style-name="table.cell.top.pleft.pright">
            <text:p text:style-name="text.cell.8.5.left">Aan voldaan in brief IMH-16673/14, verzonden op 22 april 2014</text:p>
          </table:table-cell>
        </table:table-row>
        <table:table-row table:style-name="kio.rows.body.kio6.483.20.30">
          <table:table-cell table:style-name="table.cell.top">
            <text:p text:style-name="text.cell.8.5.left">20-02-2014</text:p>
          </table:table-cell>
          <table:table-cell table:style-name="table.cell.top.pleft.pright">
            <text:p text:style-name="text.cell.8.5.left">Motie Klaver en Jan Vos,
						  21 501-02 nr.
						  1335: bezien of en hoe Amerikaanse bedrijven NAFTA ISDS zouden kunnen
						  gebruiken om claims in te dienen in Nederland</text:p>
          </table:table-cell>
          <table:table-cell table:style-name="table.cell.top.pleft.pright">
            <text:p text:style-name="text.cell.8.5.left">AO RBZ-Handelsraad d.d. 13 februari 2014 / VAO RBZ-Handelsraad d.d.
						  20 februari 2014</text:p>
          </table:table-cell>
          <table:table-cell table:style-name="table.cell.top.pleft.pright">
            <text:p text:style-name="text.cell.8.5.left">Aan voldaan in brief IMH-2014.328124, verzonden op 25 juni 2014</text:p>
          </table:table-cell>
        </table:table-row>
        <table:table-row table:style-name="kio.rows.body.kio6.483.20.30">
          <table:table-cell table:style-name="table.cell.top">
            <text:p text:style-name="text.cell.8.5.left">20-02-2014</text:p>
          </table:table-cell>
          <table:table-cell table:style-name="table.cell.top.pleft.pright">
            <text:p text:style-name="text.cell.8.5.left">Motie Klaver,
						  21 501-02 nr.
						  1336: dat de Europese Unie onverkort vasthoudt aan het
						  voorzorgsprincipe in het onderhandelen met de VS over het handelsakkoord</text:p>
          </table:table-cell>
          <table:table-cell table:style-name="table.cell.top.pleft.pright">
            <text:p text:style-name="text.cell.8.5.left">AO RBZ-Handelsraad d.d. 13 februari 2014</text:p>
          </table:table-cell>
          <table:table-cell table:style-name="table.cell.top.pleft.pright">
            <text:p text:style-name="text.cell.8.5.left">Aan voldaan in brief IMH-16673/14, verzonden op 22 april 2014</text:p>
          </table:table-cell>
        </table:table-row>
        <table:table-row table:style-name="kio.rows.body.kio6.483.20.30">
          <table:table-cell table:style-name="table.cell.top">
            <text:p text:style-name="text.cell.8.5.left">20-02-2014</text:p>
          </table:table-cell>
          <table:table-cell table:style-name="table.cell.top.pleft.pright">
            <text:p text:style-name="text.cell.8.5.left">Motie Klaver/v. Dijk,
						  21 501-02, nr.
						  1338: het TTIP-verdrag altijd ter goedkeuring voor te leggen aan het
						  parlement</text:p>
          </table:table-cell>
          <table:table-cell table:style-name="table.cell.top.pleft.pright">
            <text:p text:style-name="text.cell.8.5.left">AO RBZ-Handelsraad d.d. 13 februar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0-02-2014</text:p>
          </table:table-cell>
          <table:table-cell table:style-name="table.cell.top.pleft.pright">
            <text:p text:style-name="text.cell.8.5.left">Motie van Dijk,
						  21 501-02, nr.
						  1333; brede consulatie te organiseren over het vrijhandelsverdrag
						  EU-VS (TTIP) en de resultaten aan de Kamer te sturen</text:p>
          </table:table-cell>
          <table:table-cell table:style-name="table.cell.top.pleft.pright">
            <text:p text:style-name="text.cell.8.5.left">AO RBZ-Handelsraad d.d. 13 februari 2014</text:p>
          </table:table-cell>
          <table:table-cell table:style-name="table.cell.top.pleft.pright">
            <text:p text:style-name="text.cell.8.5.left">Aan voldaan in brief DGBEB-231032/14, verzonden op 16 mei 2014</text:p>
          </table:table-cell>
        </table:table-row>
        <table:table-row table:style-name="kio.rows.body.kio6.483.20.30">
          <table:table-cell table:style-name="table.cell.top">
            <text:p text:style-name="text.cell.8.5.left">06-03-2014</text:p>
          </table:table-cell>
          <table:table-cell table:style-name="table.cell.top.pleft.pright">
            <text:p text:style-name="text.cell.8.5.left">Motie Van Laar en De Caluwé
						  33 625 nr.
						  75: het inpassen van de HPV-vaccinatie in de SRGR-programma's</text:p>
          </table:table-cell>
          <table:table-cell table:style-name="table.cell.top.pleft.pright">
            <text:p text:style-name="text.cell.8.5.left">VAO Voortgang Speerpunten Ontwikkelingssamenwerking d.d. 11 maart
						  2014</text:p>
          </table:table-cell>
          <table:table-cell table:style-name="table.cell.top.pleft.pright">
            <text:p text:style-name="text.cell.8.5.left">Aan voldaan in brief DSO/GA-054/14, verzonden op 20 maart 2014</text:p>
          </table:table-cell>
        </table:table-row>
        <table:table-row table:style-name="kio.rows.body.kio6.483.20.30">
          <table:table-cell table:style-name="table.cell.top">
            <text:p text:style-name="text.cell.8.5.left">06-03-2014</text:p>
          </table:table-cell>
          <table:table-cell table:style-name="table.cell.top.pleft.pright">
            <text:p text:style-name="text.cell.8.5.left">Motie Van Laar en Jasper Van Dijk
						  33 625 nr.
						  77: continueren van de steun aan maatschappelijke organisaties</text:p>
          </table:table-cell>
          <table:table-cell table:style-name="table.cell.top.pleft.pright">
            <text:p text:style-name="text.cell.8.5.left">VAO Voortgang Speerpunten Ontwikkelingssamenwerking d.d. 11 maart
						  2014</text:p>
          </table:table-cell>
          <table:table-cell table:style-name="table.cell.top.pleft.pright">
            <text:p text:style-name="text.cell.8.5.left">Aan voldaan in brief DSO-075/14, verzonden op 10 april 2014</text:p>
          </table:table-cell>
        </table:table-row>
        <table:table-row table:style-name="kio.rows.body.kio6.483.20.30">
          <table:table-cell table:style-name="table.cell.top">
            <text:p text:style-name="text.cell.8.5.left">11-03-2014</text:p>
          </table:table-cell>
          <table:table-cell table:style-name="table.cell.top.pleft.pright">
            <text:p text:style-name="text.cell.8.5.left">(Gewijzigde) Motie Van Laar en Sjoerdsma
						  33 625, nr.
						  76: 5 miljoen euro oormerken voor projecten voor veilige abortus</text:p>
          </table:table-cell>
          <table:table-cell table:style-name="table.cell.top.pleft.pright">
            <text:p text:style-name="text.cell.8.5.left">VAO Voortgang Speerpunten Ontwikkelingssamenwerking d.d. 11 maart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3-05-2014</text:p>
          </table:table-cell>
          <table:table-cell table:style-name="table.cell.top.pleft.pright">
            <text:p text:style-name="text.cell.8.5.left">Motie de Caluwé 33 625 nr. 101: het herzien van het meerjarenplan voor
						  Mali</text:p>
          </table:table-cell>
          <table:table-cell table:style-name="table.cell.top.pleft.pright">
            <text:p text:style-name="text.cell.8.5.left">VAO MJSP's d.d. 13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3-05-2014</text:p>
          </table:table-cell>
          <table:table-cell table:style-name="table.cell.top.pleft.pright">
            <text:p text:style-name="text.cell.8.5.left">Motie de Caluwé 33 625 nr. 103: Oeganda waarschuwen voor verdergaande
						  maatregelen van Nederland</text:p>
          </table:table-cell>
          <table:table-cell table:style-name="table.cell.top.pleft.pright">
            <text:p text:style-name="text.cell.8.5.left">VAO MJSP's d.d. 13 mei 2014</text:p>
          </table:table-cell>
          <table:table-cell table:style-name="table.cell.top.pleft.pright">
            <text:p text:style-name="text.cell.8.5.left">Aan voldaan in brief DIE-372092/14, verzonden op 17 juli 2014</text:p>
          </table:table-cell>
        </table:table-row>
        <table:table-row table:style-name="kio.rows.body.kio6.483.20.30">
          <table:table-cell table:style-name="table.cell.top">
            <text:p text:style-name="text.cell.8.5.left">13-05-2014</text:p>
          </table:table-cell>
          <table:table-cell table:style-name="table.cell.top.pleft.pright">
            <text:p text:style-name="text.cell.8.5.left">Motie de Caluwé en Mulder
						  33 625 nr.
						  102: één concreet en meetbaar doel per partnerland in de
						  speerpuntenbrief van september</text:p>
          </table:table-cell>
          <table:table-cell table:style-name="table.cell.top.pleft.pright">
            <text:p text:style-name="text.cell.8.5.left">VAO MSJP's d.d. 13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3-05-2014</text:p>
          </table:table-cell>
          <table:table-cell table:style-name="table.cell.top.pleft.pright">
            <text:p text:style-name="text.cell.8.5.left">Motie Van Laar en Mulder
						  33 625 nr.
						  100: met Ambassades zoeken naar extra impulsen in de strijd tegen
						  seksueel geweld</text:p>
          </table:table-cell>
          <table:table-cell table:style-name="table.cell.top.pleft.pright">
            <text:p text:style-name="text.cell.8.5.left">VAO MJSP's d.d. 13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3-06-2014</text:p>
          </table:table-cell>
          <table:table-cell table:style-name="table.cell.top.pleft.pright">
            <text:p text:style-name="text.cell.8.5.left">Motie Agnes Mulder 33 916 nr. 4: Het versterken van «enabling
						  environment»</text:p>
          </table:table-cell>
          <table:table-cell table:style-name="table.cell.top.pleft.pright">
            <text:p text:style-name="text.cell.8.5.left">Notaoverleg Bedrijfsleveninstrumentarium en initiatiefnota De Caluwé d.d.
						  23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1-07-2014</text:p>
          </table:table-cell>
          <table:table-cell table:style-name="table.cell.top.pleft.pright">
            <text:p text:style-name="text.cell.8.5.left">Gewijzigde motie Leegte (t.v.v.
						  33 916, nr.
						  5): De nadruk leggen op het benutten van kansen</text:p>
          </table:table-cell>
          <table:table-cell table:style-name="table.cell.top.pleft.pright">
            <text:p text:style-name="text.cell.8.5.left">Notaoverleg Bedrijfsleveninstrumentarium en initiatiefnota De Caluwé d.d.
						  23 juni 2014</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01-07-2014</text:p>
          </table:table-cell>
          <table:table-cell table:style-name="table.cell.top.pleft.pright">
            <text:p text:style-name="text.cell.8.5.left">Gewijzigde motie Leegte (t.v.v.
						  33 916, nr.
						  6): Een platform creëren waar vraag en aanbod elkaar kunnen
						  vinden</text:p>
          </table:table-cell>
          <table:table-cell table:style-name="table.cell.top.pleft.pright">
            <text:p text:style-name="text.cell.8.5.left">Notaoverleg Bedrijfsleveninstrumentarium en initiatiefnota De Caluwé d.d.
						  23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1-07-2014</text:p>
          </table:table-cell>
          <table:table-cell table:style-name="table.cell.top.pleft.pright">
            <text:p text:style-name="text.cell.8.5.left">Gewijzigde motie Leegte (t.v.v.
						  33 916, nr.
						  7): Overleg plegen over investeringsvoorstellen en gemengde vormen van
						  financiering</text:p>
          </table:table-cell>
          <table:table-cell table:style-name="table.cell.top.pleft.pright">
            <text:p text:style-name="text.cell.8.5.left">Notaoverleg Bedrijfsleveninstrumentarium en initiatiefnota De Caluwé d.d.
						  23 juni 2014</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01-07-2014</text:p>
          </table:table-cell>
          <table:table-cell table:style-name="table.cell.top.pleft.pright">
            <text:p text:style-name="text.cell.8.5.left">Motie Van Laar 33 916 nr. 13: Altijd vooropstellen van
						  ontwikkelingsrelevantie en inclusieve groei</text:p>
          </table:table-cell>
          <table:table-cell table:style-name="table.cell.top.pleft.pright">
            <text:p text:style-name="text.cell.8.5.left">Nota overleg Bedrijfsleveninstrumentarium en initiatiefnota De Caluwé d.d.
						  23 juni 2014</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01-07-2014</text:p>
          </table:table-cell>
          <table:table-cell table:style-name="table.cell.top.pleft.pright">
            <text:p text:style-name="text.cell.8.5.left">Motie Van Laar 33 916 nr. 14:Het lokale maatschappelijk middenveld
						  actief betrekken bij het bedrijfsleveninstrumentarium</text:p>
          </table:table-cell>
          <table:table-cell table:style-name="table.cell.top.pleft.pright">
            <text:p text:style-name="text.cell.8.5.left">Nota overleg Bedrijfsleveninstrumentarium en initiatiefnota De Caluwé d.d.
						  23 juni 2014</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01-07-2014</text:p>
          </table:table-cell>
          <table:table-cell table:style-name="table.cell.top.pleft.pright">
            <text:p text:style-name="text.cell.8.5.left">Motie Van Laar 33 916 nr. 15:Het DRIVE-programma</text:p>
          </table:table-cell>
          <table:table-cell table:style-name="table.cell.top.pleft.pright">
            <text:p text:style-name="text.cell.8.5.left">Nota overleg Bedrijfsleveninstrumentarium en initiatiefnota De Caluwé d.d.
						  23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1-07-2014</text:p>
          </table:table-cell>
          <table:table-cell table:style-name="table.cell.top.pleft.pright">
            <text:p text:style-name="text.cell.8.5.left">Motie Van Ojik 33 916 nr. 12: Onafhankelijke controle en monitoring op
						  Internationaal Maatschappelijk Verantwoord Ondernemen</text:p>
          </table:table-cell>
          <table:table-cell table:style-name="table.cell.top.pleft.pright">
            <text:p text:style-name="text.cell.8.5.left">Nota overleg Bedrijfsleveninstrumentarium en initiatiefnota De Caluwé d.d.
						  23 juni 2014</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01-07-2014</text:p>
          </table:table-cell>
          <table:table-cell table:style-name="table.cell.top.pleft.pright">
            <text:p text:style-name="text.cell.8.5.left">Motie Van Ojik 33 916 nr.10: Armoedebestrijding expliciet als doel
						  stellen</text:p>
          </table:table-cell>
          <table:table-cell table:style-name="table.cell.top.pleft.pright">
            <text:p text:style-name="text.cell.8.5.left">Notaoverleg Bedrijfsleveninstrumentarium en initiatiefnota De Caluwé d.d.
						  23 juni 201</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01-07-2014</text:p>
          </table:table-cell>
          <table:table-cell table:style-name="table.cell.top.pleft.pright">
            <text:p text:style-name="text.cell.8.5.left">Nader gewijzigde motie Leegte en Agnes Mulder (t.v.v.
						  33 916, nr.
						  9): Over mogelijkheden om de inzet van het Nederlandse bedrijfsleven
						  bij nationale en internationale instrumenten te vergroten</text:p>
          </table:table-cell>
          <table:table-cell table:style-name="table.cell.top.pleft.pright">
            <text:p text:style-name="text.cell.8.5.left">Notaoverleg Bedrijfsleveninstrumentarium en initiatiefnota De Caluwé d.d.
						  23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3-07-2014</text:p>
          </table:table-cell>
          <table:table-cell table:style-name="table.cell.top.pleft.pright">
            <text:p text:style-name="text.cell.8.5.left">(Gewijzigde) Motie Jasper Van Dijk (tvv
						  26 485, nr.
						  183): Niet-vrijblijvende afspraken om landroof tegen te gaan</text:p>
          </table:table-cell>
          <table:table-cell table:style-name="table.cell.top.pleft.pright">
            <text:p text:style-name="text.cell.8.5.left">VAO IMVO d.d. 3 juli 2014</text:p>
          </table:table-cell>
          <table:table-cell table:style-name="table.cell.top.pleft.pright">
            <text:p text:style-name="text.cell.8.5.left">In behandeling</text:p>
          </table:table-cell>
        </table:table-row>
        <table:table-row table:style-name="kio.rows.body.kio6.483.20.30">
          <table:table-cell table:style-name="table.cell.border-bottom.top">
            <text:p text:style-name="text.cell.8.5.left">04-07-2014</text:p>
          </table:table-cell>
          <table:table-cell table:style-name="table.cell.border-bottom.top.pleft.pright">
            <text:p text:style-name="text.cell.8.5.left">Motie Jan Vos c.s.
						  26 485
						  nr.180: Inzicht in de herkomst van door de energiebedrijven gebruikte
						  steenkolen</text:p>
          </table:table-cell>
          <table:table-cell table:style-name="table.cell.border-bottom.top.pleft.pright">
            <text:p text:style-name="text.cell.8.5.left">VAO IMVO d.d. 3 juli 2014</text:p>
          </table:table-cell>
          <table:table-cell table:style-name="table.cell.border-bottom.top.pleft.pright">
            <text:p text:style-name="text.cell.8.5.left">In behandeling</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6.483.20.30">
            <table:table-cell table:style-name="table.cell." table:number-columns-spanned="4">
              <text:p text:style-name="ifm_p_font.bold_size.6.5pt_page.keep-with-next_color.ffffff_ifm">TOEZEGGINGEN BH&amp;OS (XVII)</text:p>
            </table:table-cell>
          </table:table-row>
          <table:table-row table:style-name="kio.rows.head.kio6.483.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 </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03-07-2013</text:p>
          </table:table-cell>
          <table:table-cell table:style-name="table.cell.padding-top.top.pleft.pright">
            <text:p text:style-name="text.cell.8.5.left">Informeren over EU-donorconferentie voor Somalië van 16 september a.s.,
						  incl. Nederlandse inzet en terugblik op verleende hulp</text:p>
          </table:table-cell>
          <table:table-cell table:style-name="table.cell.padding-top.top.pleft.pright">
            <text:p text:style-name="text.cell.8.5.left">AO Somalië d.d. 3 juli 2013</text:p>
          </table:table-cell>
          <table:table-cell table:style-name="table.cell.padding-top.top.pleft.pright">
            <text:p text:style-name="text.cell.8.5.left">Aan voldaan in brief DAF-2013.258459, verzonden op 17 september 2013</text:p>
          </table:table-cell>
        </table:table-row>
        <table:table-row table:style-name="kio.rows.body.kio6.483.20.30">
          <table:table-cell table:style-name="table.cell.top">
            <text:p text:style-name="text.cell.8.5.left">03-07-2013</text:p>
          </table:table-cell>
          <table:table-cell table:style-name="table.cell.top.pleft.pright">
            <text:p text:style-name="text.cell.8.5.left">Overzicht sturen met uitsplitsing van Nederlandse hulp aan Somalië, met
						  daarbij ook informatie over Nederlandse inzet voor remittances en over
						  samenwerking met Turkije m.b.t. Somalië</text:p>
          </table:table-cell>
          <table:table-cell table:style-name="table.cell.top.pleft.pright">
            <text:p text:style-name="text.cell.8.5.left">AO Somalië d.d. 3 juli 2013</text:p>
          </table:table-cell>
          <table:table-cell table:style-name="table.cell.top.pleft.pright">
            <text:p text:style-name="text.cell.8.5.left">Aan voldaan in brief DAF-258459/13, verzonden op 13 september 2013</text:p>
          </table:table-cell>
        </table:table-row>
        <table:table-row table:style-name="kio.rows.body.kio6.483.20.30">
          <table:table-cell table:style-name="table.cell.top">
            <text:p text:style-name="text.cell.8.5.left">08-07-2013</text:p>
          </table:table-cell>
          <table:table-cell table:style-name="table.cell.top.pleft.pright">
            <text:p text:style-name="text.cell.8.5.left">De Kamer ontvangt na het zomerreces maar in ieder geval voor de
						  begrotingsbehandeling de jaarrapportage wapenexport 2012</text:p>
          </table:table-cell>
          <table:table-cell table:style-name="table.cell.top.pleft.pright">
            <text:p text:style-name="text.cell.8.5.left">AO Wapenexportbeleid d.d. 3 juli 2013</text:p>
          </table:table-cell>
          <table:table-cell table:style-name="table.cell.top.pleft.pright">
            <text:p text:style-name="text.cell.8.5.left">Aan voldaan in brief BEB/IMH 2013.267531, verzonden op 11 november
						  2013</text:p>
          </table:table-cell>
        </table:table-row>
        <table:table-row table:style-name="kio.rows.body.kio6.483.20.30">
          <table:table-cell table:style-name="table.cell.top">
            <text:p text:style-name="text.cell.8.5.left">08-07-2013</text:p>
          </table:table-cell>
          <table:table-cell table:style-name="table.cell.top.pleft.pright">
            <text:p text:style-name="text.cell.8.5.left">In het volgende jaarverslag komt er meer informatie over afwijkingen van
						  begrote uitgaven</text:p>
          </table:table-cell>
          <table:table-cell table:style-name="table.cell.top.pleft.pright">
            <text:p text:style-name="text.cell.8.5.left">Wetgevingsoverleg d.d. 13 juni 2013</text:p>
          </table:table-cell>
          <table:table-cell table:style-name="table.cell.top.pleft.pright">
            <text:p text:style-name="text.cell.8.5.left">Aan voldaan. In de jaarverslagen is per artikel hierover een passage
						  opgenomen.</text:p>
          </table:table-cell>
        </table:table-row>
        <table:table-row table:style-name="kio.rows.body.kio6.483.20.30">
          <table:table-cell table:style-name="table.cell.top">
            <text:p text:style-name="text.cell.8.5.left">08-07-2013</text:p>
          </table:table-cell>
          <table:table-cell table:style-name="table.cell.top.pleft.pright">
            <text:p text:style-name="text.cell.8.5.left">Later dit jaar komt er een beleidsdoorlichting van de Private Sector
						  Ontwikkeling</text:p>
          </table:table-cell>
          <table:table-cell table:style-name="table.cell.top.pleft.pright">
            <text:p text:style-name="text.cell.8.5.left">Wetgevingsoverleg d.d. 13 juni 2013</text:p>
          </table:table-cell>
          <table:table-cell table:style-name="table.cell.top.pleft.pright">
            <text:p text:style-name="text.cell.8.5.left">Aan voldaan in «Kamerbrief inzake Effectieve privatesectorontwikkeling
						  door focus en synergie», verzonden op 25 april 2014</text:p>
          </table:table-cell>
        </table:table-row>
        <table:table-row table:style-name="kio.rows.body.kio6.483.20.30">
          <table:table-cell table:style-name="table.cell.top">
            <text:p text:style-name="text.cell.8.5.left">08-07-2013</text:p>
          </table:table-cell>
          <table:table-cell table:style-name="table.cell.top.pleft.pright">
            <text:p text:style-name="text.cell.8.5.left">De Minister verkent de mogelijkheden van onderzoek door een onafhankelijke
						  (bijv. het OPCW) naar het eindgebruik van het vanuit Nederland geëporteerde
						  glycol</text:p>
          </table:table-cell>
          <table:table-cell table:style-name="table.cell.top.pleft.pright">
            <text:p text:style-name="text.cell.8.5.left">AO Wapenexportbeleid d.d. 3 juli 2014</text:p>
          </table:table-cell>
          <table:table-cell table:style-name="table.cell.top.pleft.pright">
            <text:p text:style-name="text.cell.8.5.left">Aan voldaan in brief DGBEB/IMH-254984/2013, verzonden op 3 september</text:p>
          </table:table-cell>
        </table:table-row>
        <table:table-row table:style-name="kio.rows.body.kio6.483.20.30">
          <table:table-cell table:style-name="table.cell.top">
            <text:p text:style-name="text.cell.8.5.left">08-07-2013</text:p>
          </table:table-cell>
          <table:table-cell table:style-name="table.cell.top.pleft.pright">
            <text:p text:style-name="text.cell.8.5.left">De Minister zal de Kamer eenmaal per jaar in een vertrouwelijke brief
						  informeren over de afwikkeling van mogelijke malversaties, met in het
						  jaarverslag informatie over resultaten van terugvorderingen</text:p>
          </table:table-cell>
          <table:table-cell table:style-name="table.cell.top.pleft.pright">
            <text:p text:style-name="text.cell.8.5.left">Wetgevingsoverleg d.d. 13 juni 2013</text:p>
          </table:table-cell>
          <table:table-cell table:style-name="table.cell.top.pleft.pright">
            <text:p text:style-name="text.cell.8.5.left">Aan voldaan in vertrouwelijke brief FEZ-2013/416, verzonden op 8 november
						  2013</text:p>
          </table:table-cell>
        </table:table-row>
        <table:table-row table:style-name="kio.rows.body.kio6.483.20.30">
          <table:table-cell table:style-name="table.cell.top">
            <text:p text:style-name="text.cell.8.5.left">08-07-2013</text:p>
          </table:table-cell>
          <table:table-cell table:style-name="table.cell.top.pleft.pright">
            <text:p text:style-name="text.cell.8.5.left">De Minister zal de Kamer in een brief informeren over beheer en capaciteit,
						  in vergelijking met andere landen</text:p>
          </table:table-cell>
          <table:table-cell table:style-name="table.cell.top.pleft.pright">
            <text:p text:style-name="text.cell.8.5.left">Wetgevingsoverleg d.d. 13 juni 2013</text:p>
          </table:table-cell>
          <table:table-cell table:style-name="table.cell.top.pleft.pright">
            <text:p text:style-name="text.cell.8.5.left">Aan voldaan in brief FEZ-2013/423, verzonden op 18 oktober 2013</text:p>
          </table:table-cell>
        </table:table-row>
        <table:table-row table:style-name="kio.rows.body.kio6.483.20.30">
          <table:table-cell table:style-name="table.cell.top">
            <text:p text:style-name="text.cell.8.5.left">08-07-2013</text:p>
          </table:table-cell>
          <table:table-cell table:style-name="table.cell.top.pleft.pright">
            <text:p text:style-name="text.cell.8.5.left">Resultaten « tracking cell» voor slachtoffers van
						  mensenrechtenschendingen in Somalië door militairen van AMISOM</text:p>
          </table:table-cell>
          <table:table-cell table:style-name="table.cell.top.pleft.pright">
            <text:p text:style-name="text.cell.8.5.left">AO Somalië d.d. 3 juli 2013</text:p>
          </table:table-cell>
          <table:table-cell table:style-name="table.cell.top.pleft.pright">
            <text:p text:style-name="text.cell.8.5.left">Aan voldaan in brief DVB/CV-243/13, verzonden op 16 december 2013</text:p>
          </table:table-cell>
        </table:table-row>
        <table:table-row table:style-name="kio.rows.body.kio6.483.20.30">
          <table:table-cell table:style-name="table.cell.top">
            <text:p text:style-name="text.cell.8.5.left">30-08-2013</text:p>
          </table:table-cell>
          <table:table-cell table:style-name="table.cell.top.pleft.pright">
            <text:p text:style-name="text.cell.8.5.left">De Minister onderzoekt mogelijkheden voor meer hulp aan IDP's in Syrië en
						  informeert de Kamer over de uitkomst</text:p>
          </table:table-cell>
          <table:table-cell table:style-name="table.cell.top.pleft.pright">
            <text:p text:style-name="text.cell.8.5.left">AO Syrië d.d. 30 augustus 2013</text:p>
          </table:table-cell>
          <table:table-cell table:style-name="table.cell.top.pleft.pright">
            <text:p text:style-name="text.cell.8.5.left">Aan voldaan in brief DSH-806/2013, verzonden op 20 september 2013</text:p>
          </table:table-cell>
        </table:table-row>
        <table:table-row table:style-name="kio.rows.body.kio6.483.20.30">
          <table:table-cell table:style-name="table.cell.top">
            <text:p text:style-name="text.cell.8.5.left">18-09-2013</text:p>
          </table:table-cell>
          <table:table-cell table:style-name="table.cell.top.pleft.pright">
            <text:p text:style-name="text.cell.8.5.left">De Minister informeert de Kamer periodiek per brief over de voortgang van
						  de post-2015 ontwikkelingsagenda en de Nederlandse inzet daarbij en rapporteert
						  daarin tevens over de resultaten met betrekking tot de MDG's en de Nederlandse
						  financiele bijdrage daaraan</text:p>
          </table:table-cell>
          <table:table-cell table:style-name="table.cell.top.pleft.pright">
            <text:p text:style-name="text.cell.8.5.left">AO Nederlandse visie op de post-2015 ontwikkelingsagenda d.d. 18 september
						  2013</text:p>
          </table:table-cell>
          <table:table-cell table:style-name="table.cell.top.pleft.pright">
            <text:p text:style-name="text.cell.8.5.left">Aan voldaan in brief DMM/SE-321875, verzonden op 27 november 2013</text:p>
          </table:table-cell>
        </table:table-row>
        <table:table-row table:style-name="kio.rows.body.kio6.483.20.30">
          <table:table-cell table:style-name="table.cell.top">
            <text:p text:style-name="text.cell.8.5.left">19-09-2013</text:p>
          </table:table-cell>
          <table:table-cell table:style-name="table.cell.top.pleft.pright">
            <text:p text:style-name="text.cell.8.5.left">Kamer zal geinformeerd worden over de sector risico analyse; waaronder de
						  vraag naar openbaar maken van de sectoranalyses</text:p>
          </table:table-cell>
          <table:table-cell table:style-name="table.cell.top.pleft.pright">
            <text:p text:style-name="text.cell.8.5.left">AO Maatschappelijk Verantwoord Ondernemen d.d. 19 september 2013</text:p>
          </table:table-cell>
          <table:table-cell table:style-name="table.cell.top.pleft.pright">
            <text:p text:style-name="text.cell.8.5.left">Aan voldaan tijdens technische briefing MVO sector risico analyse</text:p>
          </table:table-cell>
        </table:table-row>
        <table:table-row table:style-name="kio.rows.body.kio6.483.20.30">
          <table:table-cell table:style-name="table.cell.top">
            <text:p text:style-name="text.cell.8.5.left">19-09-2013</text:p>
          </table:table-cell>
          <table:table-cell table:style-name="table.cell.top.pleft.pright">
            <text:p text:style-name="text.cell.8.5.left">De Minister zal de Kamer rapporteren over de uitkomst van het gesprek met
						  CEO's van bedrijven over verbetering van de transparantie met betrekking tot
						  land deals</text:p>
          </table:table-cell>
          <table:table-cell table:style-name="table.cell.top.pleft.pright">
            <text:p text:style-name="text.cell.8.5.left">AO Landroof d.d. 18 september 2013</text:p>
          </table:table-cell>
          <table:table-cell table:style-name="table.cell.top.pleft.pright">
            <text:p text:style-name="text.cell.8.5.left">Aan voldaan in brief DDE-685/13, verzonden op 18 december 2013</text:p>
          </table:table-cell>
        </table:table-row>
        <table:table-row table:style-name="kio.rows.body.kio6.483.20.30">
          <table:table-cell table:style-name="table.cell.top">
            <text:p text:style-name="text.cell.8.5.left">19-09-2013</text:p>
          </table:table-cell>
          <table:table-cell table:style-name="table.cell.top.pleft.pright">
            <text:p text:style-name="text.cell.8.5.left">De Minister zal gezette tijden rapporteren naar de Kamer over de voortgang
						  van de uitvoering van het Plan van Aanpak van de Nederlandse textielsector</text:p>
          </table:table-cell>
          <table:table-cell table:style-name="table.cell.top.pleft.pright">
            <text:p text:style-name="text.cell.8.5.left">AO Maatschappelijk Verantwoord Ondernemen d.d. 19 sept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9-09-2013</text:p>
          </table:table-cell>
          <table:table-cell table:style-name="table.cell.top.pleft.pright">
            <text:p text:style-name="text.cell.8.5.left">De Minister zal in een volgende brief over Landroof maximaal rapporteren in
						  termen van kwantitatieve ontwikkelingen en doelstellingen</text:p>
          </table:table-cell>
          <table:table-cell table:style-name="table.cell.top.pleft.pright">
            <text:p text:style-name="text.cell.8.5.left">AO Landroof d.d. 18 september 2013</text:p>
          </table:table-cell>
          <table:table-cell table:style-name="table.cell.top.pleft.pright">
            <text:p text:style-name="text.cell.8.5.left">Aan voldaan in brief DME-2014.177758, verzonden op 30 april 2014</text:p>
          </table:table-cell>
        </table:table-row>
        <table:table-row table:style-name="kio.rows.body.kio6.483.20.30">
          <table:table-cell table:style-name="table.cell.top">
            <text:p text:style-name="text.cell.8.5.left">19-09-2013</text:p>
          </table:table-cell>
          <table:table-cell table:style-name="table.cell.top.pleft.pright">
            <text:p text:style-name="text.cell.8.5.left">Voor het kerstreces komt er een brief over het Nationaal Actieplan
						  Mensenrechten en Bedrijfsleven. Hierin wordt ingegaan op het NCP,
						  onderzoeksmandaat van het NCP en inzagerecht</text:p>
          </table:table-cell>
          <table:table-cell table:style-name="table.cell.top.pleft.pright">
            <text:p text:style-name="text.cell.8.5.left">AO Maatschappelijk Verantwoord Ondernemen d.d. 19 september 2013</text:p>
          </table:table-cell>
          <table:table-cell table:style-name="table.cell.top.pleft.pright">
            <text:p text:style-name="text.cell.8.5.left">Aan voldaan in brief DGBEB-353777/13, d.d. 20 december 2013</text:p>
          </table:table-cell>
        </table:table-row>
        <table:table-row table:style-name="kio.rows.body.kio6.483.20.30">
          <table:table-cell table:style-name="table.cell.top">
            <text:p text:style-name="text.cell.8.5.left">01-10-2013</text:p>
          </table:table-cell>
          <table:table-cell table:style-name="table.cell.top.pleft.pright">
            <text:p text:style-name="text.cell.8.5.left">In een volgende brief over MVO zal nader ingegaan worden op naleving van
						  OESO richtlijnen door bedrijven die meegaan met economische missies</text:p>
          </table:table-cell>
          <table:table-cell table:style-name="table.cell.top.pleft.pright">
            <text:p text:style-name="text.cell.8.5.left">AO Maatschappelijk Verantwoord Ondernemen d.d. 19 september 2013</text:p>
          </table:table-cell>
          <table:table-cell table:style-name="table.cell.top.pleft.pright">
            <text:p text:style-name="text.cell.8.5.left">Aan voldaan in brief DGBEB-2013.5665, verzonden op 4 juli 2013</text:p>
          </table:table-cell>
        </table:table-row>
        <table:table-row table:style-name="kio.rows.body.kio6.483.20.30">
          <table:table-cell table:style-name="table.cell.top">
            <text:p text:style-name="text.cell.8.5.left">03-10-2013</text:p>
          </table:table-cell>
          <table:table-cell table:style-name="table.cell.top.pleft.pright">
            <text:p text:style-name="text.cell.8.5.left">De Minister informeert de Kamer per brief over de Nederlandse positie ten
						  aanzien van de Asian Development Bank</text:p>
          </table:table-cell>
          <table:table-cell table:style-name="table.cell.top.pleft.pright">
            <text:p text:style-name="text.cell.8.5.left">AO Wereldbank d.d. 3 oktober 2013</text:p>
          </table:table-cell>
          <table:table-cell table:style-name="table.cell.top.pleft.pright">
            <text:p text:style-name="text.cell.8.5.left">Aan voldaan in brief DMM/IF-187/2013, verzonden op 5 november 2013</text:p>
          </table:table-cell>
        </table:table-row>
        <table:table-row table:style-name="kio.rows.body.kio6.483.20.30">
          <table:table-cell table:style-name="table.cell.top">
            <text:p text:style-name="text.cell.8.5.left">23-10-2013</text:p>
          </table:table-cell>
          <table:table-cell table:style-name="table.cell.top.pleft.pright">
            <text:p text:style-name="text.cell.8.5.left">De Minister zal schriftelijk terugkomen op vragen CDA over Nederlandse
						  handelsbevordering met sudan</text:p>
          </table:table-cell>
          <table:table-cell table:style-name="table.cell.top.pleft.pright">
            <text:p text:style-name="text.cell.8.5.left">AO RBZ d.d. 16 oktober 2013</text:p>
          </table:table-cell>
          <table:table-cell table:style-name="table.cell.top.pleft.pright">
            <text:p text:style-name="text.cell.8.5.left">Aan voldaan in brief DGBEB/DIO-2013.68911, verzonden op 2 december
						  2013</text:p>
          </table:table-cell>
        </table:table-row>
        <table:table-row table:style-name="kio.rows.body.kio6.483.20.30">
          <table:table-cell table:style-name="table.cell.top">
            <text:p text:style-name="text.cell.8.5.left">13-11-2013</text:p>
          </table:table-cell>
          <table:table-cell table:style-name="table.cell.top.pleft.pright">
            <text:p text:style-name="text.cell.8.5.left">De reserveringen voor kinderrechten in een overzicht</text:p>
          </table:table-cell>
          <table:table-cell table:style-name="table.cell.top.pleft.pright">
            <text:p text:style-name="text.cell.8.5.left">AO Maatschappelijke organisaties en ontwikkelingssamenwerking d.d.
						  13 november 2013</text:p>
          </table:table-cell>
          <table:table-cell table:style-name="table.cell.top.pleft.pright">
            <text:p text:style-name="text.cell.8.5.left">Aan voldaan in brief DSO/GA-72/14, verzonden op 28 maart 2014</text:p>
          </table:table-cell>
        </table:table-row>
        <table:table-row table:style-name="kio.rows.body.kio6.483.20.30">
          <table:table-cell table:style-name="table.cell.top">
            <text:p text:style-name="text.cell.8.5.left">13-11-2013</text:p>
          </table:table-cell>
          <table:table-cell table:style-name="table.cell.top.pleft.pright">
            <text:p text:style-name="text.cell.8.5.left">Uitwerking beleidskader</text:p>
          </table:table-cell>
          <table:table-cell table:style-name="table.cell.top.pleft.pright">
            <text:p text:style-name="text.cell.8.5.left">AO Maatschappelijke organisaties en ontwikkelingssamenwerking d.d.
						  13 november 2013</text:p>
          </table:table-cell>
          <table:table-cell table:style-name="table.cell.top.pleft.pright">
            <text:p text:style-name="text.cell.8.5.left">Aan voldaan in het MO subsidiekader op 13 mei 2014</text:p>
          </table:table-cell>
        </table:table-row>
        <table:table-row table:style-name="kio.rows.body.kio6.483.20.30">
          <table:table-cell table:style-name="table.cell.top">
            <text:p text:style-name="text.cell.8.5.left">15-11-2013</text:p>
          </table:table-cell>
          <table:table-cell table:style-name="table.cell.top.pleft.pright">
            <text:p text:style-name="text.cell.8.5.left">De Kamer ontvangt uiterlijk eind september 2014 een brief over de wijze
						  waarop de 3-D benadering wordt ingevuld</text:p>
          </table:table-cell>
          <table:table-cell table:style-name="table.cell.top.pleft.pright">
            <text:p text:style-name="text.cell.8.5.left">Notaoverleg Budget Internationale Veiligheid d.d. 11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5-11-2013</text:p>
          </table:table-cell>
          <table:table-cell table:style-name="table.cell.top.pleft.pright">
            <text:p text:style-name="text.cell.8.5.left">De Minister informeert de Kamer voor het zomerreces per brief over hoe het
						  Nederlandse ontwikkelingssamenwerkingsbeleid in de Palestijnse Gebieden in het
						  evaluatieprogrammavan het IOB is opgenomen</text:p>
          </table:table-cell>
          <table:table-cell table:style-name="table.cell.top.pleft.pright">
            <text:p text:style-name="text.cell.8.5.left">Notaoverleg Budget Internationale Veiligheid d.d. 11 november 2013</text:p>
          </table:table-cell>
          <table:table-cell table:style-name="table.cell.top.pleft.pright">
            <text:p text:style-name="text.cell.8.5.left">Aan voldaan in brief DAM-340106/14, verzonden op 3 juli 2014</text:p>
          </table:table-cell>
        </table:table-row>
        <table:table-row table:style-name="kio.rows.body.kio6.483.20.30">
          <table:table-cell table:style-name="table.cell.top">
            <text:p text:style-name="text.cell.8.5.left">15-11-2013</text:p>
          </table:table-cell>
          <table:table-cell table:style-name="table.cell.top.pleft.pright">
            <text:p text:style-name="text.cell.8.5.left">De Minister stuurt de kamer voor 1 juni 2014 een brief over ORIO naar
						  naanleiding van de review van het Carnegie Consult</text:p>
          </table:table-cell>
          <table:table-cell table:style-name="table.cell.top.pleft.pright">
            <text:p text:style-name="text.cell.8.5.left">Notaoverleg Ondernemen voor Ontwikkeling d.d. 11 november 2013</text:p>
          </table:table-cell>
          <table:table-cell table:style-name="table.cell.top.pleft.pright">
            <text:p text:style-name="text.cell.8.5.left">Aan voldaan in brief DDE-204/14, verzonden op 25 april 2014</text:p>
          </table:table-cell>
        </table:table-row>
        <table:table-row table:style-name="kio.rows.body.kio6.483.20.30">
          <table:table-cell table:style-name="table.cell.top">
            <text:p text:style-name="text.cell.8.5.left">05-12-2013</text:p>
          </table:table-cell>
          <table:table-cell table:style-name="table.cell.top.pleft.pright">
            <text:p text:style-name="text.cell.8.5.left">Informeren over evaluatie NBSO Houston</text:p>
          </table:table-cell>
          <table:table-cell table:style-name="table.cell.top.pleft.pright">
            <text:p text:style-name="text.cell.8.5.left">Notaoverleg Modernisering Diplomatie d.d. 25 november 2013</text:p>
          </table:table-cell>
          <table:table-cell table:style-name="table.cell.top.pleft.pright">
            <text:p text:style-name="text.cell.8.5.left">Aan voldaan in brief DIO-6670/14, verzonden op 17 juli 2014</text:p>
          </table:table-cell>
        </table:table-row>
        <table:table-row table:style-name="kio.rows.body.kio6.483.20.30">
          <table:table-cell table:style-name="table.cell.top">
            <text:p text:style-name="text.cell.8.5.left">05-12-2013</text:p>
          </table:table-cell>
          <table:table-cell table:style-name="table.cell.top.pleft.pright">
            <text:p text:style-name="text.cell.8.5.left">Preciezer resultaten weergeven van bijvoorbeeld handelsmissies</text:p>
          </table:table-cell>
          <table:table-cell table:style-name="table.cell.top.pleft.pright">
            <text:p text:style-name="text.cell.8.5.left">Notaoverleg Modernisering Diplomatie d.d. 25 november 2013</text:p>
          </table:table-cell>
          <table:table-cell table:style-name="table.cell.top.pleft.pright">
            <text:p text:style-name="text.cell.8.5.left">Aan voldaan met de verzending van de afgelopen kwartaalrapportage
						  BZ-2013.83004</text:p>
          </table:table-cell>
        </table:table-row>
        <table:table-row table:style-name="kio.rows.body.kio6.483.20.30">
          <table:table-cell table:style-name="table.cell.top">
            <text:p text:style-name="text.cell.8.5.left">11-12-2013</text:p>
          </table:table-cell>
          <table:table-cell table:style-name="table.cell.top.pleft.pright">
            <text:p text:style-name="text.cell.8.5.left">Brief met techn uitleg over ISDS incl.appreciatie
						  sociale,ecologische,financiële en rechtspositionele gevolgen voor Nederlandse
						  bedrijven t.o.v. intern bedrijven, waarbij de risico’s in kaart worden
						  gebracht,incl(waar nodig)mitigerende maatregelen/acties</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IMH-328124/14, verzonden op 25 juni 2014</text:p>
          </table:table-cell>
        </table:table-row>
        <table:table-row table:style-name="kio.rows.body.kio6.483.20.30">
          <table:table-cell table:style-name="table.cell.top">
            <text:p text:style-name="text.cell.8.5.left">11-12-2013</text:p>
          </table:table-cell>
          <table:table-cell table:style-name="table.cell.top.pleft.pright">
            <text:p text:style-name="text.cell.8.5.left">Brief op vragen lid Thieme over China, zuivel en handelsbevordering</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IO-2013.13699, verzonden op 19 december 2013</text:p>
          </table:table-cell>
        </table:table-row>
        <table:table-row table:style-name="kio.rows.body.kio6.483.20.30">
          <table:table-cell table:style-name="table.cell.top">
            <text:p text:style-name="text.cell.8.5.left">11-12-2013</text:p>
          </table:table-cell>
          <table:table-cell table:style-name="table.cell.top.pleft.pright">
            <text:p text:style-name="text.cell.8.5.left">Brief over Internationaal Verdienvermogen</text:p>
          </table:table-cell>
          <table:table-cell table:style-name="table.cell.top.pleft.pright">
            <text:p text:style-name="text.cell.8.5.left">Begrotingsbehandeling BuHa&amp;OS d.d. 28 en 29 november 2013 + AO
						  Economische missies en exportbevordering d.d. 19 december 2013</text:p>
          </table:table-cell>
          <table:table-cell table:style-name="table.cell.top.pleft.pright">
            <text:p text:style-name="text.cell.8.5.left">Aan voldaan in brief EDT-80225/14, verzonden op 16 mei 2014</text:p>
          </table:table-cell>
        </table:table-row>
        <table:table-row table:style-name="kio.rows.body.kio6.483.20.30">
          <table:table-cell table:style-name="table.cell.top">
            <text:p text:style-name="text.cell.8.5.left">11-12-2013</text:p>
          </table:table-cell>
          <table:table-cell table:style-name="table.cell.top.pleft.pright">
            <text:p text:style-name="text.cell.8.5.left">Brief over samenhangend beleidsverhaal waarin de relatie tussen middelen en
						  doelstellingen uiteen wordt gezet</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ME-177758/14, verzonden op 30 april 2014</text:p>
          </table:table-cell>
        </table:table-row>
        <table:table-row table:style-name="kio.rows.body.kio6.483.20.30">
          <table:table-cell table:style-name="table.cell.top">
            <text:p text:style-name="text.cell.8.5.left">11-12-2013</text:p>
          </table:table-cell>
          <table:table-cell table:style-name="table.cell.top.pleft.pright">
            <text:p text:style-name="text.cell.8.5.left">CEO’s energiebedrijven informeren over Kamermeerderheid voor
						  transparantie over sourcing steenkolen tijdens gesprek 19/12</text:p>
          </table:table-cell>
          <table:table-cell table:style-name="table.cell.top.pleft.pright">
            <text:p text:style-name="text.cell.8.5.left">Begrotingsbehandeling BuHa&amp;OS d.d. 28 en 29 november 2013</text:p>
          </table:table-cell>
          <table:table-cell table:style-name="table.cell.top.pleft.pright">
            <text:p text:style-name="text.cell.8.5.left">Aan voldaan in brief DGBEB-355893/13, verzonden op 23 december</text:p>
          </table:table-cell>
        </table:table-row>
        <table:table-row table:style-name="kio.rows.body.kio6.483.20.30">
          <table:table-cell table:style-name="table.cell.top">
            <text:p text:style-name="text.cell.8.5.left">11-12-2013</text:p>
          </table:table-cell>
          <table:table-cell table:style-name="table.cell.top.pleft.pright">
            <text:p text:style-name="text.cell.8.5.left">Gendercide: inventarisatie van de situatie in andere landen en inzet
						  mensenrechtenambassadeur bezien</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TFVG-06/2014, verzonden op 30 april 2014</text:p>
          </table:table-cell>
        </table:table-row>
        <table:table-row table:style-name="kio.rows.body.kio6.483.20.30">
          <table:table-cell table:style-name="table.cell.top">
            <text:p text:style-name="text.cell.8.5.left">11-12-2013</text:p>
          </table:table-cell>
          <table:table-cell table:style-name="table.cell.top.pleft.pright">
            <text:p text:style-name="text.cell.8.5.left">Kamer schriftelijk informeren TK over transactietax, inclusief voorstellen
						  Noorwegen</text:p>
          </table:table-cell>
          <table:table-cell table:style-name="table.cell.top.pleft.pright">
            <text:p text:style-name="text.cell.8.5.left">Begrotingsbehandeling BuHa&amp;OS d.d. 28 en 29 november 2013</text:p>
          </table:table-cell>
          <table:table-cell table:style-name="table.cell.top.pleft.pright">
            <text:p text:style-name="text.cell.8.5.left">Aan voldaan in brief EDT-1739–14, verzonden op 3 maart 2014</text:p>
          </table:table-cell>
        </table:table-row>
        <table:table-row table:style-name="kio.rows.body.kio6.483.20.30">
          <table:table-cell table:style-name="table.cell.top">
            <text:p text:style-name="text.cell.8.5.left">11-12-2013</text:p>
          </table:table-cell>
          <table:table-cell table:style-name="table.cell.top.pleft.pright">
            <text:p text:style-name="text.cell.8.5.left">Nader informeren in voorjaar over motie Smaling (145, AO landroof) over
						  financiering landroof door banken en pensioenfondsen</text:p>
          </table:table-cell>
          <table:table-cell table:style-name="table.cell.top.pleft.pright">
            <text:p text:style-name="text.cell.8.5.left">Begrotingsbehandeling BuHa&amp;OS d.d. 28 en 29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1-12-2013</text:p>
          </table:table-cell>
          <table:table-cell table:style-name="table.cell.top.pleft.pright">
            <text:p text:style-name="text.cell.8.5.left">Noodhulp: bij bedragen boven 5 mln Kamer schriftelijk informeren en 1 keer
						  p/j rapporteren zoals gebruikelijk</text:p>
          </table:table-cell>
          <table:table-cell table:style-name="table.cell.top.pleft.pright">
            <text:p text:style-name="text.cell.8.5.left">Begrotingsbehandeling BuHa&amp;OS d.d. 28 en 29 november 2013</text:p>
          </table:table-cell>
          <table:table-cell table:style-name="table.cell.top.pleft.pright">
            <text:p text:style-name="text.cell.8.5.left">Aan voldaan in brief DAM-9082/14, verzonden op 13 januari 2014</text:p>
          </table:table-cell>
        </table:table-row>
        <table:table-row table:style-name="kio.rows.body.kio6.483.20.30">
          <table:table-cell table:style-name="table.cell.top">
            <text:p text:style-name="text.cell.8.5.left">11-12-2013</text:p>
          </table:table-cell>
          <table:table-cell table:style-name="table.cell.top.pleft.pright">
            <text:p text:style-name="text.cell.8.5.left">Onderwijs: Brief over eventuele gaten in budgetten in partnerlanden.
						  Inclusief korte alinea over welke donoren wat doen. Indien mogelijk meenemen in
						  bestaande rapportage</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verzonden op 5 februari 2014.</text:p>
          </table:table-cell>
        </table:table-row>
        <table:table-row table:style-name="kio.rows.body.kio6.483.20.30">
          <table:table-cell table:style-name="table.cell.top">
            <text:p text:style-name="text.cell.8.5.left">11-12-2013</text:p>
          </table:table-cell>
          <table:table-cell table:style-name="table.cell.top.pleft.pright">
            <text:p text:style-name="text.cell.8.5.left">Onderwijs: in volgende rapportage terugkomen op uitvoering motie van der
						  Staaij</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OS-EXIT brief</text:p>
          </table:table-cell>
        </table:table-row>
        <table:table-row table:style-name="kio.rows.body.kio6.483.20.30">
          <table:table-cell table:style-name="table.cell.top">
            <text:p text:style-name="text.cell.8.5.left">11-12-2013</text:p>
          </table:table-cell>
          <table:table-cell table:style-name="table.cell.top.pleft.pright">
            <text:p text:style-name="text.cell.8.5.left">Palmolie en schendingen landrechten: per brief oordeel over investeringen
						  Rabo, na gesprek met Rabo en andere financiele instellingen</text:p>
          </table:table-cell>
          <table:table-cell table:style-name="table.cell.top.pleft.pright">
            <text:p text:style-name="text.cell.8.5.left">Begrotingsbehandeling BuHa&amp;OS d.d. 28 en 29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1-12-2013</text:p>
          </table:table-cell>
          <table:table-cell table:style-name="table.cell.top.pleft.pright">
            <text:p text:style-name="text.cell.8.5.left">Rapporteren over voortgang EITI, per brief, ism MinEZ</text:p>
          </table:table-cell>
          <table:table-cell table:style-name="table.cell.top.pleft.pright">
            <text:p text:style-name="text.cell.8.5.left">Begrotingsbehandeling BuHa&amp;OS d.d. 28 en 29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1-12-2013</text:p>
          </table:table-cell>
          <table:table-cell table:style-name="table.cell.top.pleft.pright">
            <text:p text:style-name="text.cell.8.5.left">Rwanda begrotingssteun: indien aanleiding voor heroverwegen steun Kamer
						  informeren via geannoteerde agenda RBZ OS</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DAF-2014.191761, verzonden op 7 mei 2014</text:p>
          </table:table-cell>
        </table:table-row>
        <table:table-row table:style-name="kio.rows.body.kio6.483.20.30">
          <table:table-cell table:style-name="table.cell.top">
            <text:p text:style-name="text.cell.8.5.left">11-12-2013</text:p>
          </table:table-cell>
          <table:table-cell table:style-name="table.cell.top.pleft.pright">
            <text:p text:style-name="text.cell.8.5.left">Verslag van gesprek met CEO’s energiebedrijven aan TK sturen</text:p>
          </table:table-cell>
          <table:table-cell table:style-name="table.cell.top.pleft.pright">
            <text:p text:style-name="text.cell.8.5.left">Begrotingsbehandeling BuHa&amp;OS d.d. 28 en 29 november 2013</text:p>
          </table:table-cell>
          <table:table-cell table:style-name="table.cell.top.pleft.pright">
            <text:p text:style-name="text.cell.8.5.left">Aan voldaan in brief DGBEB-355893/13, verzonden op 23 december</text:p>
          </table:table-cell>
        </table:table-row>
        <table:table-row table:style-name="kio.rows.body.kio6.483.20.30">
          <table:table-cell table:style-name="table.cell.top">
            <text:p text:style-name="text.cell.8.5.left">11-12-2013</text:p>
          </table:table-cell>
          <table:table-cell table:style-name="table.cell.top.pleft.pright">
            <text:p text:style-name="text.cell.8.5.left">Via geannoteerde agenda RBZ Handel verslag over afspraken over privacy in
						  EU, ihkv TTIP onderhandelingen</text:p>
          </table:table-cell>
          <table:table-cell table:style-name="table.cell.top.pleft.pright">
            <text:p text:style-name="text.cell.8.5.left">Begrotingsbehandeling Buitenlandse Handel en Ontwikkelingssamenwerking d.d.
						  27 en 28 november 2013</text:p>
          </table:table-cell>
          <table:table-cell table:style-name="table.cell.top.pleft.pright">
            <text:p text:style-name="text.cell.8.5.left">Aan voldaan in brief IMH-64555/14, verzonden op 7 februari 2014</text:p>
          </table:table-cell>
        </table:table-row>
        <table:table-row table:style-name="kio.rows.body.kio6.483.20.30">
          <table:table-cell table:style-name="table.cell.top">
            <text:p text:style-name="text.cell.8.5.left">20-12-2013</text:p>
          </table:table-cell>
          <table:table-cell table:style-name="table.cell.top.pleft.pright">
            <text:p text:style-name="text.cell.8.5.left">In het TTIP/ISDS onderzoek (motie van Ojik begrotingsbehandeling) wordt een
						  appreciatie van de politieke context meegnomen</text:p>
          </table:table-cell>
          <table:table-cell table:style-name="table.cell.top.pleft.pright">
            <text:p text:style-name="text.cell.8.5.left">Mondeling Overleg Eerste Kamer Nederlands OS-beleid d.d. 17 december
						  2013</text:p>
          </table:table-cell>
          <table:table-cell table:style-name="table.cell.top.pleft.pright">
            <text:p text:style-name="text.cell.8.5.left">Aan voldaan in brief DGBEB-2014.231032, verzonden op 16 mei 2014</text:p>
          </table:table-cell>
        </table:table-row>
        <table:table-row table:style-name="kio.rows.body.kio6.483.20.30">
          <table:table-cell table:style-name="table.cell.top">
            <text:p text:style-name="text.cell.8.5.left">20-12-2013</text:p>
          </table:table-cell>
          <table:table-cell table:style-name="table.cell.top.pleft.pright">
            <text:p text:style-name="text.cell.8.5.left">De Minister stuurt aanvullende brief over de 0.7% norm (voor verschijnen
						  Kabinetsreactie IBO/ODA)</text:p>
          </table:table-cell>
          <table:table-cell table:style-name="table.cell.top.pleft.pright">
            <text:p text:style-name="text.cell.8.5.left">Mondeling Overleg Eerste Kamer Nederlands OS-beleid d.d. 17 december
						  2013</text:p>
          </table:table-cell>
          <table:table-cell table:style-name="table.cell.top.pleft.pright">
            <text:p text:style-name="text.cell.8.5.left">Aan voldaan in brief BIS-001/2014, verzonden op 17 februari 2014</text:p>
          </table:table-cell>
        </table:table-row>
        <table:table-row table:style-name="kio.rows.body.kio6.483.20.30">
          <table:table-cell table:style-name="table.cell.top">
            <text:p text:style-name="text.cell.8.5.left">23-12-2013</text:p>
          </table:table-cell>
          <table:table-cell table:style-name="table.cell.top.pleft.pright">
            <text:p text:style-name="text.cell.8.5.left">De Minister presenteert in april 2014 een separate MKB-strategie en zal
						  deze aan de Tweede Kamer sturen</text:p>
          </table:table-cell>
          <table:table-cell table:style-name="table.cell.top.pleft.pright">
            <text:p text:style-name="text.cell.8.5.left">AO Economische missies en exportbevordering d.d. 19 december 2013</text:p>
          </table:table-cell>
          <table:table-cell table:style-name="table.cell.top.pleft.pright">
            <text:p text:style-name="text.cell.8.5.left">Aan voldaan in brief DIO-6240/14, verzonden op 7 juli 2014</text:p>
          </table:table-cell>
        </table:table-row>
        <table:table-row table:style-name="kio.rows.body.kio6.483.20.30">
          <table:table-cell table:style-name="table.cell.top">
            <text:p text:style-name="text.cell.8.5.left">23-12-2013</text:p>
          </table:table-cell>
          <table:table-cell table:style-name="table.cell.top.pleft.pright">
            <text:p text:style-name="text.cell.8.5.left">De Minister zal in overleg treden met de De Minister van V&amp;J over
						  extraterritoriale werking van wetgeving in de VS + het VK inzake corruptie en
						  de Kamer schriftelijk over de uitkomst hiervan informeren</text:p>
          </table:table-cell>
          <table:table-cell table:style-name="table.cell.top.pleft.pright">
            <text:p text:style-name="text.cell.8.5.left">AO Economische missies en exportbevordering d.d. 19 december 2013</text:p>
          </table:table-cell>
          <table:table-cell table:style-name="table.cell.top.pleft.pright">
            <text:p text:style-name="text.cell.8.5.left">Aan voldaan in brief IMH-2014.48893, verzonden op 29 januari 2014</text:p>
          </table:table-cell>
        </table:table-row>
        <table:table-row table:style-name="kio.rows.body.kio6.483.20.30">
          <table:table-cell table:style-name="table.cell.top">
            <text:p text:style-name="text.cell.8.5.left">16-01-2014</text:p>
          </table:table-cell>
          <table:table-cell table:style-name="table.cell.top.pleft.pright">
            <text:p text:style-name="text.cell.8.5.left">Samenwerkingsforum Israel d.d. 8-9 december 2013</text:p>
          </table:table-cell>
          <table:table-cell table:style-name="table.cell.top.pleft.pright">
            <text:p text:style-name="text.cell.8.5.left">Toezegging tijdens Vragenuurtje d.d. 14 januari 2014</text:p>
          </table:table-cell>
          <table:table-cell table:style-name="table.cell.top.pleft.pright">
            <text:p text:style-name="text.cell.8.5.left">Aan voldaan in brief DAM-35843/14, verzonden op 16 januari 2014</text:p>
          </table:table-cell>
        </table:table-row>
        <table:table-row table:style-name="kio.rows.body.kio6.483.20.30">
          <table:table-cell table:style-name="table.cell.top">
            <text:p text:style-name="text.cell.8.5.left">23-01-2014</text:p>
          </table:table-cell>
          <table:table-cell table:style-name="table.cell.top.pleft.pright">
            <text:p text:style-name="text.cell.8.5.left">Kamerbrief van de Ministers over NL hulp Zuid Sudan en mogelijke politieke
						  inspanningen</text:p>
          </table:table-cell>
          <table:table-cell table:style-name="table.cell.top.pleft.pright">
            <text:p text:style-name="text.cell.8.5.left">AO-RBZ d.d. 16 januari 2014</text:p>
          </table:table-cell>
          <table:table-cell table:style-name="table.cell.top.pleft.pright">
            <text:p text:style-name="text.cell.8.5.left">Aan voldaan in brief DSH-60428/14, verzonden op 13 februari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De Kamer ontvangt alsnog een notificatiebrief inzake de afgegeven
						  vergunning voor wapenexport naar Turkmenistan</text:p>
          </table:table-cell>
          <table:table-cell table:style-name="table.cell.top.pleft.pright">
            <text:p text:style-name="text.cell.8.5.left">AO Wapenexportbeleid d.d. 5 februari 2014</text:p>
          </table:table-cell>
          <table:table-cell table:style-name="table.cell.top.pleft.pright">
            <text:p text:style-name="text.cell.8.5.left">Aan voldaan in brief DVB-059/14, verzonden op 19 maart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De Kamer ontvangt de Wapenexportrapportage over het jaar 2013 vóór het
						  zomerreces van 2014</text:p>
          </table:table-cell>
          <table:table-cell table:style-name="table.cell.top.pleft.pright">
            <text:p text:style-name="text.cell.8.5.left">AO Wapenexportbeleid d.d. 5 februari 2014</text:p>
          </table:table-cell>
          <table:table-cell table:style-name="table.cell.top.pleft.pright">
            <text:p text:style-name="text.cell.8.5.left">Aan voldaan in brief DVB-2014.304173, verzonden op 25 juli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De Kamer wordt medio april geïnformeerd over de gewijzigde EU-Verordening
						  inzake dual-use goederen, waarbij ook ingegaan zal worden op het Nederlandse
						  ambitieniveau inzake harmonisering en verbetering van het Europese
						  wapenexportcontrolebeleid</text:p>
          </table:table-cell>
          <table:table-cell table:style-name="table.cell.top.pleft.pright">
            <text:p text:style-name="text.cell.8.5.left">AO Wapenexportbeleid d.d. 5 februari 2014</text:p>
          </table:table-cell>
          <table:table-cell table:style-name="table.cell.top.pleft.pright">
            <text:p text:style-name="text.cell.8.5.left">Aan voldaan in brief DVB-185039/14, verzonden op 3 juli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In de volgende wapenexportjaarrapportage zal ook een overzicht opgenomen
						  worden van de afgegeven vergunningen voor strategische diensten.</text:p>
          </table:table-cell>
          <table:table-cell table:style-name="table.cell.top.pleft.pright">
            <text:p text:style-name="text.cell.8.5.left">AO Wapenexportbeleid d.d. 5 februari 2014</text:p>
          </table:table-cell>
          <table:table-cell table:style-name="table.cell.top.pleft.pright">
            <text:p text:style-name="text.cell.8.5.left">Aan voldaan in brief DVB-2014.304173, verzonden op 25 juli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Mininister stuurt brief aan Kamer over humanitaire hulp Syrië en de
						  afgelopen Rome conferentie hierover</text:p>
          </table:table-cell>
          <table:table-cell table:style-name="table.cell.top.pleft.pright">
            <text:p text:style-name="text.cell.8.5.left">AO RBZ d.d. 5 februari 2014</text:p>
          </table:table-cell>
          <table:table-cell table:style-name="table.cell.top.pleft.pright">
            <text:p text:style-name="text.cell.8.5.left">Aan voldaan in brief DSH-76157/14, verzonden op 24 februari 2014</text:p>
          </table:table-cell>
        </table:table-row>
        <table:table-row table:style-name="kio.rows.body.kio6.483.20.30">
          <table:table-cell table:style-name="table.cell.top">
            <text:p text:style-name="text.cell.8.5.left">12-02-2014</text:p>
          </table:table-cell>
          <table:table-cell table:style-name="table.cell.top.pleft.pright">
            <text:p text:style-name="text.cell.8.5.left">De Kamer ontvangt vóór het AO China (9 april 2014) een kabinetsreactie
						  op het AIV-advies «Azië in opmars», waarbij ook het Clingendael rapport over
						  de Aziatische Ontwikkelingsbank zal worden betrokken</text:p>
          </table:table-cell>
          <table:table-cell table:style-name="table.cell.top.pleft.pright">
            <text:p text:style-name="text.cell.8.5.left">AO Nederlandse positie bij de Aziatische Ontwikkelingsbank d.d.
						  11 februari 2014</text:p>
          </table:table-cell>
          <table:table-cell table:style-name="table.cell.top.pleft.pright">
            <text:p text:style-name="text.cell.8.5.left">Aan voldaan in brief DAO-143213/14, verzonden op 1 april 2014</text:p>
          </table:table-cell>
        </table:table-row>
        <table:table-row table:style-name="kio.rows.body.kio6.483.20.30">
          <table:table-cell table:style-name="table.cell.top">
            <text:p text:style-name="text.cell.8.5.left">12-02-2014</text:p>
          </table:table-cell>
          <table:table-cell table:style-name="table.cell.top.pleft.pright">
            <text:p text:style-name="text.cell.8.5.left">In de rapportage aan de Kamer in het kader van de Voorjaarsvergadering van
						  de Wereldbank ook ingaan op de inzet in de richting van de Aziatische
						  Ontwikkelingsbank om deelname van het Nederlandse bedrijfsleven aan de
						  uitvoer</text:p>
          </table:table-cell>
          <table:table-cell table:style-name="table.cell.top.pleft.pright">
            <text:p text:style-name="text.cell.8.5.left">AO Nederlandse positie bij de Aziatische Ontwikkelingsbank d.d.
						  11 februari 2014</text:p>
          </table:table-cell>
          <table:table-cell table:style-name="table.cell.top.pleft.pright">
            <text:p text:style-name="text.cell.8.5.left">Aan voldaan in brief DMM-259316/14, verzonden op 18 juni 2014</text:p>
          </table:table-cell>
        </table:table-row>
        <table:table-row table:style-name="kio.rows.body.kio6.483.20.30">
          <table:table-cell table:style-name="table.cell.top">
            <text:p text:style-name="text.cell.8.5.left">12-02-2014</text:p>
          </table:table-cell>
          <table:table-cell table:style-name="table.cell.top.pleft.pright">
            <text:p text:style-name="text.cell.8.5.left">Toezegging 1: OPCW</text:p>
          </table:table-cell>
          <table:table-cell table:style-name="table.cell.top.pleft.pright">
            <text:p text:style-name="text.cell.8.5.left">Besloten gedeelte AO Wapenexportbeleid d.d. 5 februari 2014</text:p>
          </table:table-cell>
          <table:table-cell table:style-name="table.cell.top.pleft.pright">
            <text:p text:style-name="text.cell.8.5.left">Aan voldaan in brief IMH-131432/14, verzonden op 24 april 2014</text:p>
          </table:table-cell>
        </table:table-row>
        <table:table-row table:style-name="kio.rows.body.kio6.483.20.30">
          <table:table-cell table:style-name="table.cell.top">
            <text:p text:style-name="text.cell.8.5.left">12-02-2014</text:p>
          </table:table-cell>
          <table:table-cell table:style-name="table.cell.top.pleft.pright">
            <text:p text:style-name="text.cell.8.5.left">Toezegging 2: OM</text:p>
          </table:table-cell>
          <table:table-cell table:style-name="table.cell.top.pleft.pright">
            <text:p text:style-name="text.cell.8.5.left">Besloten gedeelte AO Wapenexportbeleid d.d. 5 februari 2014</text:p>
          </table:table-cell>
          <table:table-cell table:style-name="table.cell.top.pleft.pright">
            <text:p text:style-name="text.cell.8.5.left">Aan voldaan in brief IMH-131432/14, verzonden op 24 april 2014</text:p>
          </table:table-cell>
        </table:table-row>
        <table:table-row table:style-name="kio.rows.body.kio6.483.20.30">
          <table:table-cell table:style-name="table.cell.top">
            <text:p text:style-name="text.cell.8.5.left">12-02-2014</text:p>
          </table:table-cell>
          <table:table-cell table:style-name="table.cell.top.pleft.pright">
            <text:p text:style-name="text.cell.8.5.left">Toezegging 3: Australië groep</text:p>
          </table:table-cell>
          <table:table-cell table:style-name="table.cell.top.pleft.pright">
            <text:p text:style-name="text.cell.8.5.left">Besloten gedeelte AO Wapenexportbeleid d.d. 5 februari 2014</text:p>
          </table:table-cell>
          <table:table-cell table:style-name="table.cell.top.pleft.pright">
            <text:p text:style-name="text.cell.8.5.left">Aan voldaan in brief IMH-310967/14, verzonden op 11 juni 2013</text:p>
          </table:table-cell>
        </table:table-row>
        <table:table-row table:style-name="kio.rows.body.kio6.483.20.30">
          <table:table-cell table:style-name="table.cell.top">
            <text:p text:style-name="text.cell.8.5.left">12-02-2014</text:p>
          </table:table-cell>
          <table:table-cell table:style-name="table.cell.top.pleft.pright">
            <text:p text:style-name="text.cell.8.5.left">Toezegging 4: Lessons learned</text:p>
          </table:table-cell>
          <table:table-cell table:style-name="table.cell.top.pleft.pright">
            <text:p text:style-name="text.cell.8.5.left">Besloten gedeelte AO Wapenexportbeleid d.d. 5 februari 2014</text:p>
          </table:table-cell>
          <table:table-cell table:style-name="table.cell.top.pleft.pright">
            <text:p text:style-name="text.cell.8.5.left">Aan voldaan in brief IMH-310967/14, verzonden op 11 juni 2013</text:p>
          </table:table-cell>
        </table:table-row>
        <table:table-row table:style-name="kio.rows.body.kio6.483.20.30">
          <table:table-cell table:style-name="table.cell.top">
            <text:p text:style-name="text.cell.8.5.left">12-02-2014</text:p>
          </table:table-cell>
          <table:table-cell table:style-name="table.cell.top.pleft.pright">
            <text:p text:style-name="text.cell.8.5.left">Toezegging 5: Declaratie</text:p>
          </table:table-cell>
          <table:table-cell table:style-name="table.cell.top.pleft.pright">
            <text:p text:style-name="text.cell.8.5.left">Besloten gedeelte AO Wapenexportbeleid d.d. 5 februari 2014</text:p>
          </table:table-cell>
          <table:table-cell table:style-name="table.cell.top.pleft.pright">
            <text:p text:style-name="text.cell.8.5.left">Aan voldaan in brief IMH-131432/14, verzonden op 24 april 2014</text:p>
          </table:table-cell>
        </table:table-row>
        <table:table-row table:style-name="kio.rows.body.kio6.483.20.30">
          <table:table-cell table:style-name="table.cell.top">
            <text:p text:style-name="text.cell.8.5.left">14-02-2014</text:p>
          </table:table-cell>
          <table:table-cell table:style-name="table.cell.top.pleft.pright">
            <text:p text:style-name="text.cell.8.5.left">De Kamer ontvangt een verslag van de bijeenkomst van de Commission on the
						  Status of Women in New York (10 – 21 maart 2014)</text:p>
          </table:table-cell>
          <table:table-cell table:style-name="table.cell.top.pleft.pright">
            <text:p text:style-name="text.cell.8.5.left">AO Voortgang Speerpunten Ontwikkelingssamenwerking d.d. 12 februari
						  2014</text:p>
          </table:table-cell>
          <table:table-cell table:style-name="table.cell.top.pleft.pright">
            <text:p text:style-name="text.cell.8.5.left">Aan voldaan in brief TFVG-21/14, verzonden op 29 april 2014</text:p>
          </table:table-cell>
        </table:table-row>
        <table:table-row table:style-name="kio.rows.body.kio6.483.20.30">
          <table:table-cell table:style-name="table.cell.top">
            <text:p text:style-name="text.cell.8.5.left">14-02-2014</text:p>
          </table:table-cell>
          <table:table-cell table:style-name="table.cell.top.pleft.pright">
            <text:p text:style-name="text.cell.8.5.left">De Kamer ontvangt in september 2014 de resultatenrapportage voortgang
						  speerpunten over het jaar 2013</text:p>
          </table:table-cell>
          <table:table-cell table:style-name="table.cell.top.pleft.pright">
            <text:p text:style-name="text.cell.8.5.left">AO Voortgang Speerpunten Ontwikkelingssamenwerking d.d. 12 februar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4-02-2014</text:p>
          </table:table-cell>
          <table:table-cell table:style-name="table.cell.top.pleft.pright">
            <text:p text:style-name="text.cell.8.5.left">De Minister informeert de Kamer in het verslag van de RBZ Handelsraad over
						  het afwegingskader inzake vertrouwelijkheid m.b.t. TTIP en zal daarbij ook
						  ingaan op het ISDS-mechanisme in CETA en NAFTA</text:p>
          </table:table-cell>
          <table:table-cell table:style-name="table.cell.top.pleft.pright">
            <text:p text:style-name="text.cell.8.5.left">AO RBZ Handelsraad d.d. 13 februari 2014</text:p>
          </table:table-cell>
          <table:table-cell table:style-name="table.cell.top.pleft.pright">
            <text:p text:style-name="text.cell.8.5.left">Aan voldaan in brief IMH-114339/14, verzonden op 19 maart 2014</text:p>
          </table:table-cell>
        </table:table-row>
        <table:table-row table:style-name="kio.rows.body.kio6.483.20.30">
          <table:table-cell table:style-name="table.cell.top">
            <text:p text:style-name="text.cell.8.5.left">14-02-2014</text:p>
          </table:table-cell>
          <table:table-cell table:style-name="table.cell.top.pleft.pright">
            <text:p text:style-name="text.cell.8.5.left">De Minister informeert de Kamer per brief over de mogelijkheden om binnen
						  de bestrijding van infectieziekten ook in te zetten op HPV-vaccinatie</text:p>
          </table:table-cell>
          <table:table-cell table:style-name="table.cell.top.pleft.pright">
            <text:p text:style-name="text.cell.8.5.left">AO Voortgang Speerpunten Ontwikkelingssamenwerking d.d. 12 februari
						  2014</text:p>
          </table:table-cell>
          <table:table-cell table:style-name="table.cell.top.pleft.pright">
            <text:p text:style-name="text.cell.8.5.left">Aan voldaan in brief DSO/GA-054/14, verzonden op 20 maart 2014</text:p>
          </table:table-cell>
        </table:table-row>
        <table:table-row table:style-name="kio.rows.body.kio6.483.20.30">
          <table:table-cell table:style-name="table.cell.top">
            <text:p text:style-name="text.cell.8.5.left">14-02-2014</text:p>
          </table:table-cell>
          <table:table-cell table:style-name="table.cell.top.pleft.pright">
            <text:p text:style-name="text.cell.8.5.left">De Minister informeert de Kamer per brief over de Nederlandse inzet op het
						  gebied van vrouwenbesnijdenis</text:p>
          </table:table-cell>
          <table:table-cell table:style-name="table.cell.top.pleft.pright">
            <text:p text:style-name="text.cell.8.5.left">AO Voortgang Speerpunten Ontwikkelingssamenwerking d.d. 12 februari
						  2014</text:p>
          </table:table-cell>
          <table:table-cell table:style-name="table.cell.top.pleft.pright">
            <text:p text:style-name="text.cell.8.5.left">Aan voldaan in brief DSO-124/14, verzonden op 28 april 2014</text:p>
          </table:table-cell>
        </table:table-row>
        <table:table-row table:style-name="kio.rows.body.kio6.483.20.30">
          <table:table-cell table:style-name="table.cell.top">
            <text:p text:style-name="text.cell.8.5.left">14-02-2014</text:p>
          </table:table-cell>
          <table:table-cell table:style-name="table.cell.top.pleft.pright">
            <text:p text:style-name="text.cell.8.5.left">De Minister informeert de Kamer per brief over het exportcontroleregime
						  inzake dual-use en de consequenties van een eventuele aanpassing van de
						  goederenlijst met het oog op een gelijk speelveld.</text:p>
          </table:table-cell>
          <table:table-cell table:style-name="table.cell.top.pleft.pright">
            <text:p text:style-name="text.cell.8.5.left">AO RBZ Handelsraad d.d. 13 februari 2014</text:p>
          </table:table-cell>
          <table:table-cell table:style-name="table.cell.top.pleft.pright">
            <text:p text:style-name="text.cell.8.5.left">Aan voldaan in brief IMH-109671/14, verzonden op 14 maart 2014</text:p>
          </table:table-cell>
        </table:table-row>
        <table:table-row table:style-name="kio.rows.body.kio6.483.20.30">
          <table:table-cell table:style-name="table.cell.top">
            <text:p text:style-name="text.cell.8.5.left">14-02-2014 &amp;</text:p>
            <text:p text:style-name="text.cell.8.5.left">28-03-2014</text:p>
          </table:table-cell>
          <table:table-cell table:style-name="table.cell.top.pleft.pright">
            <text:p text:style-name="text.cell.8.5.left">De Minister informeert de Kamer schriftelijk over de uitvoering van de
						  motie over agro-ecologische landbouwpraktijken (Kamerstuk
						  31 250, nr.
						  81) en een brief over Voedselzekerheid en Climate Smart Agriculture
						  naar de Kamer, waarin ook ingegaan zal worden op de inspanningen voor de
						  verbetering van de positie van lokale producenten (kleine boeren en boerinnen),
						  gender, goed bestuur en transparantie</text:p>
          </table:table-cell>
          <table:table-cell table:style-name="table.cell.top.pleft.pright">
            <text:p text:style-name="text.cell.8.5.left">AO Voortgang Speerpunten Ontwikkelingssamenwerking d.d. 12 februari 2014
						  en AO Meerjarige Strategische Plannen(MJSP's) 2014–2017 d.d. 27 maart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4-02-2014</text:p>
          </table:table-cell>
          <table:table-cell table:style-name="table.cell.top.pleft.pright">
            <text:p text:style-name="text.cell.8.5.left">De Minister stuurt het rapport van Ecorys over de te verwachten winst van
						  TIPP voor Nederland naar de Kamer</text:p>
          </table:table-cell>
          <table:table-cell table:style-name="table.cell.top.pleft.pright">
            <text:p text:style-name="text.cell.8.5.left">AO RBZ Handelsraad d.d. 13 februari 2014</text:p>
          </table:table-cell>
          <table:table-cell table:style-name="table.cell.top.pleft.pright">
            <text:p text:style-name="text.cell.8.5.left">Aan voldaan in brief IMH-104239/14, verzonden op 10 maart 2014</text:p>
          </table:table-cell>
        </table:table-row>
        <table:table-row table:style-name="kio.rows.body.kio6.483.20.30">
          <table:table-cell table:style-name="table.cell.top">
            <text:p text:style-name="text.cell.8.5.left">14-02-2014</text:p>
          </table:table-cell>
          <table:table-cell table:style-name="table.cell.top.pleft.pright">
            <text:p text:style-name="text.cell.8.5.left">De Minister zal in de geannoteerde agenda RBZ Handelsraad periodiek
						  rapporteren over de uitkomst van de consultaties in het kader van het
						  ISDS-mechanisme</text:p>
          </table:table-cell>
          <table:table-cell table:style-name="table.cell.top.pleft.pright">
            <text:p text:style-name="text.cell.8.5.left">AO RBZ Handelsraad d.d. 13 februari 2014</text:p>
          </table:table-cell>
          <table:table-cell table:style-name="table.cell.top.pleft.pright">
            <text:p text:style-name="text.cell.8.5.left">Aan toezegging is voldaan</text:p>
          </table:table-cell>
        </table:table-row>
        <table:table-row table:style-name="kio.rows.body.kio6.483.20.30">
          <table:table-cell table:style-name="table.cell.top">
            <text:p text:style-name="text.cell.8.5.left">06-03-2014</text:p>
          </table:table-cell>
          <table:table-cell table:style-name="table.cell.top.pleft.pright">
            <text:p text:style-name="text.cell.8.5.left">De voortgangsrapportage 2013 (medio 2014) bespreekt de mogelijkheden voor
						  stage en leerwerktrajecten voor studenten uit ontwikkelingslanden die naar
						  Nederland zijn gekomen</text:p>
          </table:table-cell>
          <table:table-cell table:style-name="table.cell.top.pleft.pright">
            <text:p text:style-name="text.cell.8.5.left">AO Migratie en Ontwikkeling d.d. 5 maart 2014</text:p>
          </table:table-cell>
          <table:table-cell table:style-name="table.cell.top.pleft.pright">
            <text:p text:style-name="text.cell.8.5.left">Aan voldaan in brief DCM-MA-087/14, verzonden op 27 juni 2014</text:p>
          </table:table-cell>
        </table:table-row>
        <table:table-row table:style-name="kio.rows.body.kio6.483.20.30">
          <table:table-cell table:style-name="table.cell.top">
            <text:p text:style-name="text.cell.8.5.left">06-03-2014</text:p>
          </table:table-cell>
          <table:table-cell table:style-name="table.cell.top.pleft.pright">
            <text:p text:style-name="text.cell.8.5.left">De voortgangsrapportage 2014 (medio 2015) bevat een evaluatie van de
						  strategische landenbenadering; nagegaan wordt of dit door IOB gedaan kan
						  worden, met assistentie van het Wetenschappelijk Onderzoek- en
						  Documentatiecentrum (WODC)</text:p>
          </table:table-cell>
          <table:table-cell table:style-name="table.cell.top.pleft.pright">
            <text:p text:style-name="text.cell.8.5.left">AO Migratie en Ontwikkeling d.d. 5 maart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6-03-2014</text:p>
          </table:table-cell>
          <table:table-cell table:style-name="table.cell.top.pleft.pright">
            <text:p text:style-name="text.cell.8.5.left">In de voortgangsrapportage 2013 (medio 2014) wordt de Kamer geïnformeerd
						  over de appreciatie van het rapport over remittances en de gesprekken met de
						  financiële sector over de aanbevelingen; rapport ook naar de Kamer</text:p>
          </table:table-cell>
          <table:table-cell table:style-name="table.cell.top.pleft.pright">
            <text:p text:style-name="text.cell.8.5.left">AO Migratie en Ontwikkeling d.d. 5 maart 2014</text:p>
          </table:table-cell>
          <table:table-cell table:style-name="table.cell.top.pleft.pright">
            <text:p text:style-name="text.cell.8.5.left">Aan voldaan in brief DCM-MA-087/14, verzonden op 27 juni 2014</text:p>
          </table:table-cell>
        </table:table-row>
        <table:table-row table:style-name="kio.rows.body.kio6.483.20.30">
          <table:table-cell table:style-name="table.cell.top">
            <text:p text:style-name="text.cell.8.5.left">06-03-2014</text:p>
          </table:table-cell>
          <table:table-cell table:style-name="table.cell.top.pleft.pright">
            <text:p text:style-name="text.cell.8.5.left">In de voortgangsrapportage 2013 (medio 2014) wordt informatie gegeven over
						  de monitoring van terugkeer projecten door particuliere organisaties en over de
						  resultaten van particuliere diensten</text:p>
          </table:table-cell>
          <table:table-cell table:style-name="table.cell.top.pleft.pright">
            <text:p text:style-name="text.cell.8.5.left">AO Migratie en Ontwikkeling d.d. 5 maart 2014</text:p>
          </table:table-cell>
          <table:table-cell table:style-name="table.cell.top.pleft.pright">
            <text:p text:style-name="text.cell.8.5.left">Aan voldaan in brief DCM-MA-087/14, verzonden op 27 juni 2014</text:p>
          </table:table-cell>
        </table:table-row>
        <table:table-row table:style-name="kio.rows.body.kio6.483.20.30">
          <table:table-cell table:style-name="table.cell.top">
            <text:p text:style-name="text.cell.8.5.left">14-03-2014</text:p>
          </table:table-cell>
          <table:table-cell table:style-name="table.cell.top.pleft.pright">
            <text:p text:style-name="text.cell.8.5.left">Overleggen over mogelijkheid om de noodhulp aan Syrië voor het hele jaar
						  nu reeds toe te zeggen en de Minister verzoeken de Kamer hierover te
						  informeren</text:p>
          </table:table-cell>
          <table:table-cell table:style-name="table.cell.top.pleft.pright">
            <text:p text:style-name="text.cell.8.5.left">AO RBZ d.d. 12 maart 2014</text:p>
          </table:table-cell>
          <table:table-cell table:style-name="table.cell.top.pleft.pright">
            <text:p text:style-name="text.cell.8.5.left">Aan voldaan in AO noodhulp Syrië</text:p>
          </table:table-cell>
        </table:table-row>
        <table:table-row table:style-name="kio.rows.body.kio6.483.20.30">
          <table:table-cell table:style-name="table.cell.top">
            <text:p text:style-name="text.cell.8.5.left">27-03-2014</text:p>
          </table:table-cell>
          <table:table-cell table:style-name="table.cell.top.pleft.pright">
            <text:p text:style-name="text.cell.8.5.left">De Minister zal onderzoek doen naar de verhouding in de uitgaven voor
						  noodhulp door het Verenigd Koninkrijk (VK) via multilaterale organisaties en
						  ngo's en de Kamer hierover schriftelijk (in een reeds</text:p>
          </table:table-cell>
          <table:table-cell table:style-name="table.cell.top.pleft.pright">
            <text:p text:style-name="text.cell.8.5.left">AO noodhulp/informatie noodhulp Syrië</text:p>
          </table:table-cell>
          <table:table-cell table:style-name="table.cell.top.pleft.pright">
            <text:p text:style-name="text.cell.8.5.left">Aan voldaan in DSH-302076/14, verzonden op 5 juni 2014</text:p>
          </table:table-cell>
        </table:table-row>
        <table:table-row table:style-name="kio.rows.body.kio6.483.20.30">
          <table:table-cell table:style-name="table.cell.top">
            <text:p text:style-name="text.cell.8.5.left">27-03-2014</text:p>
          </table:table-cell>
          <table:table-cell table:style-name="table.cell.top.pleft.pright">
            <text:p text:style-name="text.cell.8.5.left">Wanneer het kabinet later dit jaar besluit tot een additionele bijdrage aan
						  de Centraal Afrikaanse Republiek (CAR), dan zal de Minister de Kamer daarover
						  per brief informeren</text:p>
          </table:table-cell>
          <table:table-cell table:style-name="table.cell.top.pleft.pright">
            <text:p text:style-name="text.cell.8.5.left">AO noodhulp/informatie noodhulp Syrië</text:p>
          </table:table-cell>
          <table:table-cell table:style-name="table.cell.top.pleft.pright">
            <text:p text:style-name="text.cell.8.5.left">Aan voldaan in brief DIE-184324/14, verzonden op 9 mei 2014</text:p>
          </table:table-cell>
        </table:table-row>
        <table:table-row table:style-name="kio.rows.body.kio6.483.20.30">
          <table:table-cell table:style-name="table.cell.top">
            <text:p text:style-name="text.cell.8.5.left">28-03-2014</text:p>
          </table:table-cell>
          <table:table-cell table:style-name="table.cell.top.pleft.pright">
            <text:p text:style-name="text.cell.8.5.left">Bij de (jaarlijkse) herziening van de MJSP’s ook een impactanalyse voor
						  kwetsbare groepen opnemen en ingaan op gender, beleidscoherentie en de inzet op
						  de bestrijding van seksueel geweld binnen de speerpuntenprogramma’s</text:p>
          </table:table-cell>
          <table:table-cell table:style-name="table.cell.top.pleft.pright">
            <text:p text:style-name="text.cell.8.5.left">AO Meerjarige Strategische Plannen(MJSP's) 2014–2017 d.d. 27 maart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8-03-2014</text:p>
          </table:table-cell>
          <table:table-cell table:style-name="table.cell.top.pleft.pright">
            <text:p text:style-name="text.cell.8.5.left">De Kamer ontvangt bij de speerpuntenbrief een cijfermatig overzicht van
						  budgettaire mutaties per speerpunt</text:p>
          </table:table-cell>
          <table:table-cell table:style-name="table.cell.top.pleft.pright">
            <text:p text:style-name="text.cell.8.5.left">AO Meerjarige Strategische Plannen(MJSP's) 2014–2017 d.d. 27 maart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8-03-2014</text:p>
          </table:table-cell>
          <table:table-cell table:style-name="table.cell.top.pleft.pright">
            <text:p text:style-name="text.cell.8.5.left">De Kamer per brief informeren over condities en omvang van hervatting van
						  de steun voor de justitiële sector in Rwanda</text:p>
          </table:table-cell>
          <table:table-cell table:style-name="table.cell.top.pleft.pright">
            <text:p text:style-name="text.cell.8.5.left">AO Meerjarige Strategische Plannen(MJSP's) 2014–2017 d.d. 27 maart
						  2014</text:p>
          </table:table-cell>
          <table:table-cell table:style-name="table.cell.top.pleft.pright">
            <text:p text:style-name="text.cell.8.5.left">Aan voldaan in brief DAF-2014.191761, verzonden op 7 mei 2014</text:p>
          </table:table-cell>
        </table:table-row>
        <table:table-row table:style-name="kio.rows.body.kio6.483.20.30">
          <table:table-cell table:style-name="table.cell.top">
            <text:p text:style-name="text.cell.8.5.left">28-03-2014</text:p>
          </table:table-cell>
          <table:table-cell table:style-name="table.cell.top.pleft.pright">
            <text:p text:style-name="text.cell.8.5.left">In begroting Buitenlandse Handel en Ontwikkelingssamenwerking voor het jaar
						  2015 zal de Kamer geïnformeerd worden over de laatste stand van zaken m.b.t.
						  de drie landen waarbij sprake is van problemen bij de uitfasering (Nicaragua,
						  Bolivia,Tanzania)</text:p>
          </table:table-cell>
          <table:table-cell table:style-name="table.cell.top.pleft.pright">
            <text:p text:style-name="text.cell.8.5.left">AO Meerjarige Strategische Plannen(MJSP's) 2014–2017 d.d. 27 maart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8-03-2014</text:p>
          </table:table-cell>
          <table:table-cell table:style-name="table.cell.top.pleft.pright">
            <text:p text:style-name="text.cell.8.5.left">In de resultaatfiches speerpunten, die in september naar de Kamer worden
						  gestuurd, ook ingaan op de Nederlandse inzet op het gebied van coaching van
						  politievrouwen in Mali</text:p>
          </table:table-cell>
          <table:table-cell table:style-name="table.cell.top.pleft.pright">
            <text:p text:style-name="text.cell.8.5.left">AO Meerjarige Strategische Plannen(MJSP's) 2014–2017 d.d. 27 maart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0-04-2014</text:p>
          </table:table-cell>
          <table:table-cell table:style-name="table.cell.top.pleft.pright">
            <text:p text:style-name="text.cell.8.5.left">De Minister zal voortaan in (ter zake doende) resultatenrapportages
						  nadrukkelijker opnemen wat Nederland via de Wereldbank heeft bereikt.</text:p>
          </table:table-cell>
          <table:table-cell table:style-name="table.cell.top.pleft.pright">
            <text:p text:style-name="text.cell.8.5.left">AO Wereldbank d.d. 9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8-04-2014</text:p>
          </table:table-cell>
          <table:table-cell table:style-name="table.cell.top.pleft.pright">
            <text:p text:style-name="text.cell.8.5.left">In MVO-toolkit aandacht vragen voor ketenanalyse i.v.m. eventueel gebruik
						  van laogai-componenten</text:p>
          </table:table-cell>
          <table:table-cell table:style-name="table.cell.top.pleft.pright">
            <text:p text:style-name="text.cell.8.5.left">AO China d.d. 9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8-04-2014</text:p>
          </table:table-cell>
          <table:table-cell table:style-name="table.cell.top.pleft.pright">
            <text:p text:style-name="text.cell.8.5.left">In resultatenrapportages voorbeelden geven van multilaterale resultaten
						  (mede) toe te schrijven aan NL</text:p>
          </table:table-cell>
          <table:table-cell table:style-name="table.cell.top.pleft.pright">
            <text:p text:style-name="text.cell.8.5.left">AO Wereldbank d.d. 9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8-04-2014</text:p>
          </table:table-cell>
          <table:table-cell table:style-name="table.cell.top.pleft.pright">
            <text:p text:style-name="text.cell.8.5.left">Minister V&amp;J zal TK informeren over uitkomsten bezinning op manier om
						  meer systematisch en periodiek belangen op gebied van veiligheid en economisch
						  gebied af te wegen, zoals aangekondigd in kabinetsreactie AIV-advies (ref.
						  Chinese investeringen in NL)</text:p>
          </table:table-cell>
          <table:table-cell table:style-name="table.cell.top.pleft.pright">
            <text:p text:style-name="text.cell.8.5.left">AO CHina d.d. 9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8-04-2014</text:p>
          </table:table-cell>
          <table:table-cell table:style-name="table.cell.top.pleft.pright">
            <text:p text:style-name="text.cell.8.5.left">Tijdens handelsmissie naar China aandacht besteden aan inkomend toerisme
						  uit China, daarbij het Australische plan terzake te betrekken en te bekijken of
						  visumvertrekking nog efficiënter kan</text:p>
          </table:table-cell>
          <table:table-cell table:style-name="table.cell.top.pleft.pright">
            <text:p text:style-name="text.cell.8.5.left">AO China d.d. 9 april 2014</text:p>
          </table:table-cell>
          <table:table-cell table:style-name="table.cell.top.pleft.pright">
            <text:p text:style-name="text.cell.8.5.left">Aan voldaan in brief DVB/CV-074/14, verzonden op 13 mei 2014.</text:p>
          </table:table-cell>
        </table:table-row>
        <table:table-row table:style-name="kio.rows.body.kio6.483.20.30">
          <table:table-cell table:style-name="table.cell.top">
            <text:p text:style-name="text.cell.8.5.left">28-04-2014</text:p>
          </table:table-cell>
          <table:table-cell table:style-name="table.cell.top.pleft.pright">
            <text:p text:style-name="text.cell.8.5.left">De Kamer ontvangt rond de zomer de resultaten van het onderzoek naar de
						  gevolgen van het opnemen van ISDS in TTIP, waarin ook een reactie op de
						  voorstellen van UNCTAD hieromtrent worden meegenomen</text:p>
          </table:table-cell>
          <table:table-cell table:style-name="table.cell.top.pleft.pright">
            <text:p text:style-name="text.cell.8.5.left">AO RBZ Handelsraad d.d. 24 april 2014</text:p>
          </table:table-cell>
          <table:table-cell table:style-name="table.cell.top.pleft.pright">
            <text:p text:style-name="text.cell.8.5.left">Aan voldaan in per brief IMH-328124/14, verzonden op 25 juni 2014</text:p>
          </table:table-cell>
        </table:table-row>
        <table:table-row table:style-name="kio.rows.body.kio6.483.20.30">
          <table:table-cell table:style-name="table.cell.top">
            <text:p text:style-name="text.cell.8.5.left">28-04-2014</text:p>
          </table:table-cell>
          <table:table-cell table:style-name="table.cell.top.pleft.pright">
            <text:p text:style-name="text.cell.8.5.left">De Minister zal de nieuwe ontwikkelingen en wijzigingen voor de CETA tekst
						  op basis van het trade policy committee van 25 april 2014 naar de Kamer
						  sturen</text:p>
          </table:table-cell>
          <table:table-cell table:style-name="table.cell.top.pleft.pright">
            <text:p text:style-name="text.cell.8.5.left">AO RBZ Handelsraad d.d. 24 april 2014</text:p>
          </table:table-cell>
          <table:table-cell table:style-name="table.cell.top.pleft.pright">
            <text:p text:style-name="text.cell.8.5.left">Aan voldaan in brief IMH-180867/14, verzonden op 29 april 2014</text:p>
          </table:table-cell>
        </table:table-row>
        <table:table-row table:style-name="kio.rows.body.kio6.483.20.30">
          <table:table-cell table:style-name="table.cell.top">
            <text:p text:style-name="text.cell.8.5.left">28-04-2014</text:p>
          </table:table-cell>
          <table:table-cell table:style-name="table.cell.top.pleft.pright">
            <text:p text:style-name="text.cell.8.5.left">In ambtelijke briefing inzake komende onderhandelingsronde TTIP
						  geïnformeerd worden over uitkomsten vh onderzoek dat de Minister laat
						  uitvoeren naar opbrengsten van TTIP.Hierin zal ook een appreciatie van eerdere
						  onderzoeksrapporten worden meegenomen</text:p>
          </table:table-cell>
          <table:table-cell table:style-name="table.cell.top.pleft.pright">
            <text:p text:style-name="text.cell.8.5.left">AO RBZ Handelsraad d.d. 24 april 2014</text:p>
          </table:table-cell>
          <table:table-cell table:style-name="table.cell.top.pleft.pright">
            <text:p text:style-name="text.cell.8.5.left">Aan voldaan in technische briefing</text:p>
          </table:table-cell>
        </table:table-row>
        <table:table-row table:style-name="kio.rows.body.kio6.483.20.30">
          <table:table-cell table:style-name="table.cell.top">
            <text:p text:style-name="text.cell.8.5.left">28-04-2014</text:p>
          </table:table-cell>
          <table:table-cell table:style-name="table.cell.top.pleft.pright">
            <text:p text:style-name="text.cell.8.5.left">De Minister stuurt een verslag van zowel de brede consultatie over TTIP
						  naar aanleiding van de motie-Jasper van Dijk (25 februari jl.) als een verslag
						  van de consultatie over geschillenbeslechting in TTIP (17 april jl.) naar de
						  Kamer</text:p>
          </table:table-cell>
          <table:table-cell table:style-name="table.cell.top.pleft.pright">
            <text:p text:style-name="text.cell.8.5.left">AO RBZ Handelsraad d.d. 24 april 2014</text:p>
          </table:table-cell>
          <table:table-cell table:style-name="table.cell.top.pleft.pright">
            <text:p text:style-name="text.cell.8.5.left">Aan voldaan in brief DGBEB-2014.231032, verzonden op 16 mei 2014</text:p>
          </table:table-cell>
        </table:table-row>
        <table:table-row table:style-name="kio.rows.body.kio6.483.20.30">
          <table:table-cell table:style-name="table.cell.top">
            <text:p text:style-name="text.cell.8.5.left">22-05-2014</text:p>
          </table:table-cell>
          <table:table-cell table:style-name="table.cell.top.pleft.pright">
            <text:p text:style-name="text.cell.8.5.left">De Kamer ontvangt rond de zomer een appreciatie van de resultaten van het
						  onderzoek naar mogelijke concurrentienadelen als gevolg van transparantie
						  inzake de herkomst van steenkolen per energiemaatschappij.</text:p>
          </table:table-cell>
          <table:table-cell table:style-name="table.cell.top.pleft.pright">
            <text:p text:style-name="text.cell.8.5.left">AO IMVO eerste termijn d.d. 3 april 2014</text:p>
          </table:table-cell>
          <table:table-cell table:style-name="table.cell.top.pleft.pright">
            <text:p text:style-name="text.cell.8.5.left">Aan voldaan in brief IMH-208345/14, verzonden op 27 juni 2014</text:p>
          </table:table-cell>
        </table:table-row>
        <table:table-row table:style-name="kio.rows.body.kio6.483.20.30">
          <table:table-cell table:style-name="table.cell.top">
            <text:p text:style-name="text.cell.8.5.left">22-05-2014</text:p>
          </table:table-cell>
          <table:table-cell table:style-name="table.cell.top.pleft.pright">
            <text:p text:style-name="text.cell.8.5.left">De Kamer ontvangt vóór het zomerreces het aangepaste instellingsbesluit
						  van het NCP (Nationaal Contactpunt OESO-richtlijnen)</text:p>
          </table:table-cell>
          <table:table-cell table:style-name="table.cell.top.pleft.pright">
            <text:p text:style-name="text.cell.8.5.left">AO IMVO eerste termijn d.d. 3 april 2014</text:p>
          </table:table-cell>
          <table:table-cell table:style-name="table.cell.top.pleft.pright">
            <text:p text:style-name="text.cell.8.5.left">Aan voldaan in brief IMH-2014.303161, verzonden op 2 juli 2014</text:p>
          </table:table-cell>
        </table:table-row>
        <table:table-row table:style-name="kio.rows.body.kio6.483.20.30">
          <table:table-cell table:style-name="table.cell.top">
            <text:p text:style-name="text.cell.8.5.left">22-05-2014</text:p>
          </table:table-cell>
          <table:table-cell table:style-name="table.cell.top.pleft.pright">
            <text:p text:style-name="text.cell.8.5.left">De Minister gaat met Stas EZ, of Stas EZ gaat zelf in overleg met de
						  supermarkten en CBL over de grote hoeveelheid aan keurmerken (eerlijke
						  supermarkt). De Minister rapporteert hierover aan de commissie.</text:p>
          </table:table-cell>
          <table:table-cell table:style-name="table.cell.top.pleft.pright">
            <text:p text:style-name="text.cell.8.5.left">AO IMVO eerste termijn d.d. 3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2-05-2014</text:p>
          </table:table-cell>
          <table:table-cell table:style-name="table.cell.top.pleft.pright">
            <text:p text:style-name="text.cell.8.5.left">De Minister stelt problemen rond de winning van neodymium aan de orde bij
						  de windmolensector, of in een brede dialoog met energiebedrijven. De Minister
						  rapporteert hierover aan de commissie.</text:p>
          </table:table-cell>
          <table:table-cell table:style-name="table.cell.top.pleft.pright">
            <text:p text:style-name="text.cell.8.5.left">AO IMVO eerste termijn d.d. 3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2-06-2014</text:p>
          </table:table-cell>
          <table:table-cell table:style-name="table.cell.top.pleft.pright">
            <text:p text:style-name="text.cell.8.5.left">MinBHOS gaat in volgende voortgangsrapportage in op stavaza beschuldigingen
						  van seksueel misbruik</text:p>
          </table:table-cell>
          <table:table-cell table:style-name="table.cell.top.pleft.pright">
            <text:p text:style-name="text.cell.8.5.left">AO Minusma d.d. 21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2-06-2014</text:p>
          </table:table-cell>
          <table:table-cell table:style-name="table.cell.top.pleft.pright">
            <text:p text:style-name="text.cell.8.5.left">De Minister zal een Annex toevoegen aan het MJSP die ingaat op de opbouw
						  van de Malinese rechtsstaat (VenR-programma)</text:p>
          </table:table-cell>
          <table:table-cell table:style-name="table.cell.top.pleft.pright">
            <text:p text:style-name="text.cell.8.5.left">AO Minusma d.d. 21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3-06-2014</text:p>
          </table:table-cell>
          <table:table-cell table:style-name="table.cell.top.pleft.pright">
            <text:p text:style-name="text.cell.8.5.left">Eind van de zomer een kamerbrief sturen over de opzet van een conferentie
						  over het begrip Theory of Change in samenwerking met Partos</text:p>
          </table:table-cell>
          <table:table-cell table:style-name="table.cell.top.pleft.pright">
            <text:p text:style-name="text.cell.8.5.left">AO Subsidiekader «Samenspraak en Tegenspraak» d.d. 12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3-06-2014</text:p>
          </table:table-cell>
          <table:table-cell table:style-name="table.cell.top.pleft.pright">
            <text:p text:style-name="text.cell.8.5.left">Eind van de zomer een kamerbrief sturen waarin een voorstel is geformuleerd
						  voor de oprichting van een hefboomfonds</text:p>
          </table:table-cell>
          <table:table-cell table:style-name="table.cell.top.pleft.pright">
            <text:p text:style-name="text.cell.8.5.left">AO Subsidiekader «Samenspraak en Tegenspraak» d.d. 12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9-06-2014</text:p>
          </table:table-cell>
          <table:table-cell table:style-name="table.cell.top.pleft.pright">
            <text:p text:style-name="text.cell.8.5.left">De Kamer wordt geïnformeerd als via Syrische PV, OPCW of Sigrid Kaag
						  antwoord komt op vraag naar gebruik en inzet van door Nederlandse bedrijven
						  geleverd glycol en teflonpompen</text:p>
          </table:table-cell>
          <table:table-cell table:style-name="table.cell.top.pleft.pright">
            <text:p text:style-name="text.cell.8.5.left">AO Syrische chemische wapenprogramma d.d. 11 juni 2014</text:p>
          </table:table-cell>
          <table:table-cell table:style-name="table.cell.top.pleft.pright">
            <text:p text:style-name="text.cell.8.5.left">Aan voldaan in brief DVB-2014.185039, verzonden op 3 juli 2014</text:p>
          </table:table-cell>
        </table:table-row>
        <table:table-row table:style-name="kio.rows.body.kio6.483.20.30">
          <table:table-cell table:style-name="table.cell.top">
            <text:p text:style-name="text.cell.8.5.left">19-06-2014</text:p>
          </table:table-cell>
          <table:table-cell table:style-name="table.cell.top.pleft.pright">
            <text:p text:style-name="text.cell.8.5.left">De Kamer wordt met regelmaat geïnformeerd over de uitvoering van de
						  actiepunten</text:p>
          </table:table-cell>
          <table:table-cell table:style-name="table.cell.top.pleft.pright">
            <text:p text:style-name="text.cell.8.5.left">AO Syrische chemische wapenprogramma d.d. 11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9-06-2014</text:p>
          </table:table-cell>
          <table:table-cell table:style-name="table.cell.top.pleft.pright">
            <text:p text:style-name="text.cell.8.5.left">De Minister zal de kwestie van bewijslast bespreken met Minister van
						  V&amp;J en de Kamer hierover informeren</text:p>
          </table:table-cell>
          <table:table-cell table:style-name="table.cell.top.pleft.pright">
            <text:p text:style-name="text.cell.8.5.left">AO Syrische chemische wapenprogramma d.d. 11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9-06-2014</text:p>
          </table:table-cell>
          <table:table-cell table:style-name="table.cell.top.pleft.pright">
            <text:p text:style-name="text.cell.8.5.left">Vóór de zomer ontvangt de Kamer een brief over dual use, o.a. over het
						  gevolg geven aan denials en over de 5 door de Minister tijdens het AO genoemde
						  actiepunten; en tevens over de afweging van risico's</text:p>
          </table:table-cell>
          <table:table-cell table:style-name="table.cell.top.pleft.pright">
            <text:p text:style-name="text.cell.8.5.left">Ao Syrische chemische wapenprogramma d.d. 11 juni 2014</text:p>
          </table:table-cell>
          <table:table-cell table:style-name="table.cell.top.pleft.pright">
            <text:p text:style-name="text.cell.8.5.left">Aan voldaan in brief DVB-185039/14, verzonden op 3 juli 2014</text:p>
          </table:table-cell>
        </table:table-row>
        <table:table-row table:style-name="kio.rows.body.kio6.483.20.30">
          <table:table-cell table:style-name="table.cell.top">
            <text:p text:style-name="text.cell.8.5.left">24-06-2014</text:p>
          </table:table-cell>
          <table:table-cell table:style-name="table.cell.top.pleft.pright">
            <text:p text:style-name="text.cell.8.5.left">De Minister zal de Kamer per brief informeren over de uitkomst van het
						  onderzoek naar de toepassing van unsolicited proposals binnen DRIVE</text:p>
          </table:table-cell>
          <table:table-cell table:style-name="table.cell.top.pleft.pright">
            <text:p text:style-name="text.cell.8.5.left">notaoverleg Bedrijfsleveninstrumentarium en initiatiefnota De Caluwé d.d.
						  23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1-07-2014</text:p>
          </table:table-cell>
          <table:table-cell table:style-name="table.cell.top.pleft.pright">
            <text:p text:style-name="text.cell.8.5.left">Technische briefing over Open Data waarin vrijwillige bijdragen aan NGO's
						  inzichtelijk wordt gemaakt.</text:p>
          </table:table-cell>
          <table:table-cell table:style-name="table.cell.top.pleft.pright">
            <text:p text:style-name="text.cell.8.5.left">Wetgevingsoverleg Jaarverslag 2013 Buitenlandse Zaken en Buitenlandse
						  Handel en Ontwikkelingssamenwerking d.d. 1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3-07-2014</text:p>
          </table:table-cell>
          <table:table-cell table:style-name="table.cell.top.pleft.pright">
            <text:p text:style-name="text.cell.8.5.left">De Kamer ontvangt de speech van de Minister naar aanleiding van de
						  presentatie van het rapport van PAX over mensenrechtenschendingen in de
						  steenkoolsector in Colombia</text:p>
          </table:table-cell>
          <table:table-cell table:style-name="table.cell.top.pleft.pright">
            <text:p text:style-name="text.cell.8.5.left">AO Tweede Termijn IMVO d.d. 2 juli 2014</text:p>
          </table:table-cell>
          <table:table-cell table:style-name="table.cell.top.pleft.pright">
            <text:p text:style-name="text.cell.8.5.left">Aan voldaan in brief IMH-350914/14, verzonden op 15 juli 2014</text:p>
          </table:table-cell>
        </table:table-row>
        <table:table-row table:style-name="kio.rows.body.kio6.483.20.30">
          <table:table-cell table:style-name="table.cell.top">
            <text:p text:style-name="text.cell.8.5.left">03-07-2014</text:p>
          </table:table-cell>
          <table:table-cell table:style-name="table.cell.top.pleft.pright">
            <text:p text:style-name="text.cell.8.5.left">De Kamer ontvangt in het najaar de evaluatie duurzaam inkopen door de
						  overheid</text:p>
          </table:table-cell>
          <table:table-cell table:style-name="table.cell.top.pleft.pright">
            <text:p text:style-name="text.cell.8.5.left">AO Tweede termijn IMVO d.d. 2 juli 2014</text:p>
          </table:table-cell>
          <table:table-cell table:style-name="table.cell.top.pleft.pright">
            <text:p text:style-name="text.cell.8.5.left">Afhandeling door de Minister van Binnelandse Zaken en
						  Koninkrijksrelaties</text:p>
          </table:table-cell>
        </table:table-row>
        <table:table-row table:style-name="kio.rows.body.kio6.483.20.30">
          <table:table-cell table:style-name="table.cell.border-bottom.top">
            <text:p text:style-name="text.cell.8.5.left">03-07-2014</text:p>
          </table:table-cell>
          <table:table-cell table:style-name="table.cell.border-bottom.top.pleft.pright">
            <text:p text:style-name="text.cell.8.5.left">De Minister zegt toe, dat alle beschikbare informatie over de effecten van
						  de toepassing van sancties bij malversaties, zal worden meegenomen in de twee
						  jaarlijkse rapportage hierover aan de Kamer (oktober en mei).</text:p>
          </table:table-cell>
          <table:table-cell table:style-name="table.cell.border-bottom.top.pleft.pright">
            <text:p text:style-name="text.cell.8.5.left">Wetgevingsoverleg Jaarverslag 2013 Buitenlandse Zaken en Buitenlandse
						  Handel en Ontwikkelingssamenwerking</text:p>
          </table:table-cell>
          <table:table-cell table:style-name="table.cell.border-bottom.top.pleft.pright">
            <text:p text:style-name="text.cell.8.5.left">Wordt regulier aan voldaan twee keer per jaar</text:p>
          </table:table-cell>
        </table:table-row>
      </table:table>
      <text:h text:style-name="ifm_p_font.bold_mt.5.08mm_page.break-before_color.483-100_ifm" text:outline-level="3">Bijlage<text:s/>3:<text:s/>Subsidieoverzicht</text:h>
      <text:h text:style-name="ifm_p_font.bold_mt.4.23mm_page.keep-with-next_ifm" text:outline-level="3">Subsidieoverzicht Begroting 2015 Hoofdstuk
				17 Buitenlandse Handel en OS</text:h>
      <text:p text:style-name="ifm_p_mt.3.76mm_ifm">Onder subsidie wordt verstaan: de
				aanspraak op financiële middelen, door een bestuursorgaan verstrekt met het
				oog op bepaalde activiteiten van de aanvrager, anders dan als betaling voor aan
				het bestuursorgaan geleverde goederen of diensten. Uitgangspunt voor het
				overzicht zijn alle lopende subsidies per 1 juli 2014 en de daarbij behorende
				kasramingen volgens het managementinformatiesysteem van BZ.</text:p>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header-rows>
          <table:table-row table:style-name="kio.rows.title.kio6.483.20.30">
            <table:table-cell table:style-name="table.cell." table:number-columns-spanned="13">
              <text:p text:style-name="ifm_p_font.bold_size.6.5pt_page.keep-with-next_color.ffffff_ifm">Lopende subsidies peildatum 1 juli 2014 (bedragen x 1.000
				  euro)</text:p>
            </table:table-cell>
          </table:table-row>
          <table:table-row table:style-name="kio.rows.head.kio6.483.20.30">
            <table:table-cell table:style-name="table.cell.border-top.border-bottom.padding-top.top">
              <text:p text:style-name="text.cell.8.5.left">Begrotings- artikel</text:p>
            </table:table-cell>
            <table:table-cell table:style-name="table.cell.border-top.border-bottom.padding-top.top.pleft.pright">
              <text:p text:style-name="text.cell.8.5.left">Naam subsidie (-regeling) (met hyperlink naar vindplaats) </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Aantal verleningen in 2013</text:p>
            </table:table-cell>
            <table:table-cell table:style-name="table.cell.border-top.border-bottom.padding-top.top.pleft.pright">
              <text:p text:style-name="text.cell.8.5.right">Jaar laatste evaluatie (met hyperlink naar vindplaats)</text:p>
            </table:table-cell>
            <table:table-cell table:style-name="table.cell.border-top.border-bottom.padding-top.top.pleft.pright">
              <text:p text:style-name="text.cell.8.5.right">Jaar volgende evaluatie</text:p>
            </table:table-cell>
            <table:table-cell table:style-name="table.cell.border-top.border-bottom.padding-top.top.pleft.pright">
              <text:p text:style-name="text.cell.8.5.right">Einddatum subsidie (-regeling)</text:p>
            </table:table-cell>
          </table:table-row>
        </table:table-header-rows>
        <table:table-row table:style-name="kio.rows.body.kio6.483.20.30">
          <table:table-cell table:style-name="table.cell.padding-top.top">
            <text:p text:style-name="text.cell.8.5.left">17U0101</text:p>
          </table:table-cell>
          <table:table-cell table:style-name="table.cell.padding-top.top.pleft.pright">
            <text:p text:style-name="text.cell.8.5.left"><text:span text:style-name="ifm_span_font.underline_ifm">Subsidies zonder gepuliceerde beleidsregels en/of
						  plafonds die rechtstreeks onder Sudsidieregeling Ministerie van de Buitenlandse
						  Zaken 2006 zijn verstrekt. </text:span></text:p>
          </table:table-cell>
          <table:table-cell table:style-name="table.cell.padding-top.bottom.pleft.pright">
            <text:p text:style-name="text.cell.8.5.right">2.540</text:p>
          </table:table-cell>
          <table:table-cell table:style-name="table.cell.padding-top.bottom.pleft.pright">
            <text:p text:style-name="text.cell.8.5.right">2.761</text:p>
          </table:table-cell>
          <table:table-cell table:style-name="table.cell.padding-top.bottom.pleft.pright">
            <text:p text:style-name="text.cell.8.5.right">2.534</text:p>
          </table:table-cell>
          <table:table-cell table:style-name="table.cell.padding-top.bottom.pleft.pright">
            <text:p text:style-name="text.cell.8.5.right">2.388</text:p>
          </table:table-cell>
          <table:table-cell table:style-name="table.cell.padding-top.bottom.pleft.pright">
            <text:p text:style-name="text.cell.8.5.right">635</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2</text:p>
          </table:table-cell>
          <table:table-cell table:style-name="table.cell.padding-top.bottom.pleft.pright">
            <text:p text:style-name="text.cell.8.5.right"><text:span text:style-name="ifm_span_font.underline_ifm">2007</text:span></text:p>
          </table:table-cell>
          <table:table-cell table:style-name="table.cell.padding-top.bottom.pleft.pright">
            <text:p text:style-name="text.cell.8.5.right">2017</text:p>
          </table:table-cell>
          <table:table-cell table:style-name="table.cell.padding-top.bottom.pleft.pright">
            <text:p text:style-name="text.cell.8.5.right">2020</text:p>
          </table:table-cell>
        </table:table-row>
        <table:table-row table:style-name="kio.rows.body.kio6.483.20.30">
          <table:table-cell table:style-name="table.cell.top">
            <text:p text:style-name="text.cell.8.5.left">17U0102</text:p>
          </table:table-cell>
          <table:table-cell table:style-name="table.cell.top.pleft.pright">
            <text:p text:style-name="text.cell.8.5.left"><text:span text:style-name="ifm_span_font.underline_ifm">Regeling Starters International Business (SIB)
						  </text:span></text:p>
          </table:table-cell>
          <table:table-cell table:style-name="table.cell.bottom.pleft.pright">
            <text:p text:style-name="text.cell.8.5.right">0</text:p>
          </table:table-cell>
          <table:table-cell table:style-name="table.cell.bottom.pleft.pright">
            <text:p text:style-name="text.cell.8.5.right">2.9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8</text:p>
          </table:table-cell>
        </table:table-row>
        <table:table-row table:style-name="kio.rows.body.kio6.483.20.30">
          <table:table-cell table:style-name="table.cell.top">
            <text:p text:style-name="text.cell.8.5.left">17U0102</text:p>
          </table:table-cell>
          <table:table-cell table:style-name="table.cell.top.pleft.pright">
            <text:p text:style-name="text.cell.8.5.left"><text:span text:style-name="ifm_span_font.underline_ifm">Partners for International Business
						  (PIB)</text:span></text:p>
          </table:table-cell>
          <table:table-cell table:style-name="table.cell.bottom.pleft.pright">
            <text:p text:style-name="text.cell.8.5.right">0</text:p>
          </table:table-cell>
          <table:table-cell table:style-name="table.cell.bottom.pleft.pright">
            <text:p text:style-name="text.cell.8.5.right">5.8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102</text:p>
          </table:table-cell>
          <table:table-cell table:style-name="table.cell.top.pleft.pright">
            <text:p text:style-name="text.cell.8.5.left"><text:span text:style-name="ifm_span_font.underline_ifm">Subsidieregeling voor demonstratieprojecten,
						  haalbaarheidsstudies en kennisverwerving (DHK)</text:span></text:p>
          </table:table-cell>
          <table:table-cell table:style-name="table.cell.bottom.pleft.pright">
            <text:p text:style-name="text.cell.8.5.right">0</text:p>
          </table:table-cell>
          <table:table-cell table:style-name="table.cell.bottom.pleft.pright">
            <text:p text:style-name="text.cell.8.5.right">7.3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2016/2017</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102</text:p>
          </table:table-cell>
          <table:table-cell table:style-name="table.cell.top.pleft.pright">
            <text:p text:style-name="text.cell.8.5.left"><text:span text:style-name="ifm_span_font.underline_ifm">Transitiefaciliteit </text:span></text:p>
          </table:table-cell>
          <table:table-cell table:style-name="table.cell.bottom.pleft.pright">
            <text:p text:style-name="text.cell.8.5.right">0</text:p>
          </table:table-cell>
          <table:table-cell table:style-name="table.cell.bottom.pleft.pright">
            <text:p text:style-name="text.cell.8.5.right">2.1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7</text:p>
          </table:table-cell>
        </table:table-row>
        <table:table-row table:style-name="kio.rows.body.kio6.483.20.30">
          <table:table-cell table:style-name="table.cell.top">
            <text:p text:style-name="text.cell.8.5.left">17U0102</text:p>
          </table:table-cell>
          <table:table-cell table:style-name="table.cell.top.pleft.pright">
            <text:p text:style-name="text.cell.8.5.left"><text:span text:style-name="ifm_span_font.underline_ifm">2g@there</text:span></text:p>
          </table:table-cell>
          <table:table-cell table:style-name="table.cell.bottom.pleft.pright">
            <text:p text:style-name="text.cell.8.5.right">6.922</text:p>
          </table:table-cell>
          <table:table-cell table:style-name="table.cell.bottom.pleft.pright">
            <text:p text:style-name="text.cell.8.5.right">3.831</text:p>
          </table:table-cell>
          <table:table-cell table:style-name="table.cell.bottom.pleft.pright">
            <text:p text:style-name="text.cell.8.5.right">1.275</text:p>
          </table:table-cell>
          <table:table-cell table:style-name="table.cell.bottom.pleft.pright">
            <text:p text:style-name="text.cell.8.5.right">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2</text:p>
          </table:table-cell>
        </table:table-row>
        <table:table-row table:style-name="kio.rows.body.kio6.483.20.30">
          <table:table-cell table:style-name="table.cell.top">
            <text:p text:style-name="text.cell.8.5.left">17U0102</text:p>
          </table:table-cell>
          <table:table-cell table:style-name="table.cell.top.pleft.pright">
            <text:p text:style-name="text.cell.8.5.left"><text:span text:style-name="ifm_span_font.underline_ifm">Finance International Business (FIB)</text:span></text:p>
          </table:table-cell>
          <table:table-cell table:style-name="table.cell.bottom.pleft.pright">
            <text:p text:style-name="text.cell.8.5.right">2.025</text:p>
          </table:table-cell>
          <table:table-cell table:style-name="table.cell.bottom.pleft.pright">
            <text:p text:style-name="text.cell.8.5.right">11.3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102</text:p>
          </table:table-cell>
          <table:table-cell table:style-name="table.cell.top.pleft.pright">
            <text:p text:style-name="text.cell.8.5.left"><text:span text:style-name="ifm_span_font.underline_ifm">Package4Growth</text:span></text:p>
          </table:table-cell>
          <table:table-cell table:style-name="table.cell.bottom.pleft.pright">
            <text:p text:style-name="text.cell.8.5.right">3.272</text:p>
          </table:table-cell>
          <table:table-cell table:style-name="table.cell.bottom.pleft.pright">
            <text:p text:style-name="text.cell.8.5.right">1.684</text:p>
          </table:table-cell>
          <table:table-cell table:style-name="table.cell.bottom.pleft.pright">
            <text:p text:style-name="text.cell.8.5.right">261</text:p>
          </table:table-cell>
          <table:table-cell table:style-name="table.cell.bottom.pleft.pright">
            <text:p text:style-name="text.cell.8.5.right">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2</text:p>
          </table:table-cell>
        </table:table-row>
        <table:table-row table:style-name="kio.rows.body.kio6.483.20.30">
          <table:table-cell table:style-name="table.cell.top">
            <text:p text:style-name="text.cell.8.5.left">17U0102</text:p>
          </table:table-cell>
          <table:table-cell table:style-name="table.cell.top.pleft.pright">
            <text:p text:style-name="text.cell.8.5.left"><text:span text:style-name="ifm_span_font.underline_ifm">PSOM, presidentsprogramma</text:span></text:p>
          </table:table-cell>
          <table:table-cell table:style-name="table.cell.bottom.pleft.pright">
            <text:p text:style-name="text.cell.8.5.right">10.669</text:p>
          </table:table-cell>
          <table:table-cell table:style-name="table.cell.bottom.pleft.pright">
            <text:p text:style-name="text.cell.8.5.right">4.364</text:p>
          </table:table-cell>
          <table:table-cell table:style-name="table.cell.bottom.pleft.pright">
            <text:p text:style-name="text.cell.8.5.right">590</text:p>
          </table:table-cell>
          <table:table-cell table:style-name="table.cell.bottom.pleft.pright">
            <text:p text:style-name="text.cell.8.5.right">1.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underline_ifm">2010</text:span></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6.483.20.30">
          <table:table-cell table:style-name="table.cell.top">
            <text:p text:style-name="text.cell.8.5.left">17U0103</text:p>
          </table:table-cell>
          <table:table-cell table:style-name="table.cell.top.pleft.pright">
            <text:p text:style-name="text.cell.8.5.left"><text:span text:style-name="ifm_span_font.underline_ifm">Transitiefaciliteit </text:span></text:p>
          </table:table-cell>
          <table:table-cell table:style-name="table.cell.bottom.pleft.pright">
            <text:p text:style-name="text.cell.8.5.right">0</text:p>
          </table:table-cell>
          <table:table-cell table:style-name="table.cell.bottom.pleft.pright">
            <text:p text:style-name="text.cell.8.5.right">1.806</text:p>
          </table:table-cell>
          <table:table-cell table:style-name="table.cell.bottom.pleft.pright">
            <text:p text:style-name="text.cell.8.5.right">8.000</text:p>
          </table:table-cell>
          <table:table-cell table:style-name="table.cell.bottom.pleft.pright">
            <text:p text:style-name="text.cell.8.5.right">3.3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7</text:p>
          </table:table-cell>
        </table:table-row>
        <table:table-row table:style-name="kio.rows.body.kio6.483.20.30">
          <table:table-cell table:style-name="table.cell.top">
            <text:p text:style-name="text.cell.8.5.left">17U0103</text:p>
          </table:table-cell>
          <table:table-cell table:style-name="table.cell.top.pleft.pright">
            <text:p text:style-name="text.cell.8.5.left"><text:span text:style-name="ifm_span_font.underline_ifm">2g@thereOS </text:span></text:p>
          </table:table-cell>
          <table:table-cell table:style-name="table.cell.bottom.pleft.pright">
            <text:p text:style-name="text.cell.8.5.right">1.227</text:p>
          </table:table-cell>
          <table:table-cell table:style-name="table.cell.bottom.pleft.pright">
            <text:p text:style-name="text.cell.8.5.right">1.523</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5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2</text:p>
          </table:table-cell>
        </table:table-row>
        <table:table-row table:style-name="kio.rows.body.kio6.483.20.30">
          <table:table-cell table:style-name="table.cell.top">
            <text:p text:style-name="text.cell.8.5.left">17U0103</text:p>
          </table:table-cell>
          <table:table-cell table:style-name="table.cell.top.pleft.pright">
            <text:p text:style-name="text.cell.8.5.left"><text:span text:style-name="ifm_span_font.underline_ifm">Faciliteit Duurzaam Ondernemen en Voedselzekerheid
						  (FDOV) </text:span></text:p>
          </table:table-cell>
          <table:table-cell table:style-name="table.cell.bottom.pleft.pright">
            <text:p text:style-name="text.cell.8.5.right">4.165</text:p>
          </table:table-cell>
          <table:table-cell table:style-name="table.cell.bottom.pleft.pright">
            <text:p text:style-name="text.cell.8.5.right">7.569</text:p>
          </table:table-cell>
          <table:table-cell table:style-name="table.cell.bottom.pleft.pright">
            <text:p text:style-name="text.cell.8.5.right">10.462</text:p>
          </table:table-cell>
          <table:table-cell table:style-name="table.cell.bottom.pleft.pright">
            <text:p text:style-name="text.cell.8.5.right">10.462</text:p>
          </table:table-cell>
          <table:table-cell table:style-name="table.cell.bottom.pleft.pright">
            <text:p text:style-name="text.cell.8.5.right">14.917</text:p>
          </table:table-cell>
          <table:table-cell table:style-name="table.cell.bottom.pleft.pright">
            <text:p text:style-name="text.cell.8.5.right">2.811</text:p>
          </table:table-cell>
          <table:table-cell table:style-name="table.cell.bottom.pleft.pright">
            <text:p text:style-name="text.cell.8.5.right">250</text:p>
          </table:table-cell>
          <table:table-cell table:style-name="table.cell.bottom.pleft.pright">
            <text:p text:style-name="text.cell.8.5.right">27</text:p>
          </table:table-cell>
          <table:table-cell table:style-name="table.cell.bottom.pleft.pright">
            <text:p text:style-name="text.cell.8.5.right">n.v.t.</text:p>
          </table:table-cell>
          <table:table-cell table:style-name="table.cell.bottom.pleft.pright">
            <text:p text:style-name="text.cell.8.5.right">2014</text:p>
          </table:table-cell>
          <table:table-cell table:style-name="table.cell.bottom.pleft.pright">
            <text:p text:style-name="text.cell.8.5.right">2013</text:p>
          </table:table-cell>
        </table:table-row>
        <table:table-row table:style-name="kio.rows.body.kio6.483.20.30">
          <table:table-cell table:style-name="table.cell.top">
            <text:p text:style-name="text.cell.8.5.left">17U0103</text:p>
          </table:table-cell>
          <table:table-cell table:style-name="table.cell.top.pleft.pright">
            <text:p text:style-name="text.cell.8.5.left"><text:span text:style-name="ifm_span_font.underline_ifm">Private Sector Investeringsprogramma (PSI)
						  </text:span></text:p>
          </table:table-cell>
          <table:table-cell table:style-name="table.cell.bottom.pleft.pright">
            <text:p text:style-name="text.cell.8.5.right">24.061</text:p>
          </table:table-cell>
          <table:table-cell table:style-name="table.cell.bottom.pleft.pright">
            <text:p text:style-name="text.cell.8.5.right">16.419</text:p>
          </table:table-cell>
          <table:table-cell table:style-name="table.cell.bottom.pleft.pright">
            <text:p text:style-name="text.cell.8.5.right">38.916</text:p>
          </table:table-cell>
          <table:table-cell table:style-name="table.cell.bottom.pleft.pright">
            <text:p text:style-name="text.cell.8.5.right">58.930</text:p>
          </table:table-cell>
          <table:table-cell table:style-name="table.cell.bottom.pleft.pright">
            <text:p text:style-name="text.cell.8.5.right">27.287</text:p>
          </table:table-cell>
          <table:table-cell table:style-name="table.cell.bottom.pleft.pright">
            <text:p text:style-name="text.cell.8.5.right">14.245</text:p>
          </table:table-cell>
          <table:table-cell table:style-name="table.cell.bottom.pleft.pright">
            <text:p text:style-name="text.cell.8.5.right">4.702</text:p>
          </table:table-cell>
          <table:table-cell table:style-name="table.cell.bottom.pleft.pright">
            <text:p text:style-name="text.cell.8.5.right">25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4</text:p>
          </table:table-cell>
        </table:table-row>
        <table:table-row table:style-name="kio.rows.body.kio6.483.20.30">
          <table:table-cell table:style-name="table.cell.top">
            <text:p text:style-name="text.cell.8.5.left">17U0103</text:p>
          </table:table-cell>
          <table:table-cell table:style-name="table.cell.top.pleft.pright">
            <text:p text:style-name="text.cell.8.5.left"><text:span text:style-name="ifm_span_font.underline_ifm">Schoklandfonds </text:span></text:p>
          </table:table-cell>
          <table:table-cell table:style-name="table.cell.bottom.pleft.pright">
            <text:p text:style-name="text.cell.8.5.right">27</text:p>
          </table:table-cell>
          <table:table-cell table:style-name="table.cell.bottom.pleft.pright">
            <text:p text:style-name="text.cell.8.5.right">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4</text:p>
          </table:table-cell>
          <table:table-cell table:style-name="table.cell.bottom.pleft.pright">
            <text:p text:style-name="text.cell.8.5.right">2012</text:p>
          </table:table-cell>
        </table:table-row>
        <table:table-row table:style-name="kio.rows.body.kio6.483.20.30">
          <table:table-cell table:style-name="table.cell.top">
            <text:p text:style-name="text.cell.8.5.left">17U0103</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123.259</text:p>
          </table:table-cell>
          <table:table-cell table:style-name="table.cell.bottom.pleft.pright">
            <text:p text:style-name="text.cell.8.5.right">82.605</text:p>
          </table:table-cell>
          <table:table-cell table:style-name="table.cell.bottom.pleft.pright">
            <text:p text:style-name="text.cell.8.5.right">86.914</text:p>
          </table:table-cell>
          <table:table-cell table:style-name="table.cell.bottom.pleft.pright">
            <text:p text:style-name="text.cell.8.5.right">51.741</text:p>
          </table:table-cell>
          <table:table-cell table:style-name="table.cell.bottom.pleft.pright">
            <text:p text:style-name="text.cell.8.5.right">32.967</text:p>
          </table:table-cell>
          <table:table-cell table:style-name="table.cell.bottom.pleft.pright">
            <text:p text:style-name="text.cell.8.5.right">20.776</text:p>
          </table:table-cell>
          <table:table-cell table:style-name="table.cell.bottom.pleft.pright">
            <text:p text:style-name="text.cell.8.5.right">0</text:p>
          </table:table-cell>
          <table:table-cell table:style-name="table.cell.bottom.pleft.pright">
            <text:p text:style-name="text.cell.8.5.right">76</text:p>
          </table:table-cell>
          <table:table-cell table:style-name="table.cell.bottom.pleft.pright">
            <text:p text:style-name="text.cell.8.5.right">n.v.t.</text:p>
          </table:table-cell>
          <table:table-cell table:style-name="table.cell.bottom.pleft.pright">
            <text:p text:style-name="text.cell.8.5.right">2014/2015</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201</text:p>
          </table:table-cell>
          <table:table-cell table:style-name="table.cell.top.pleft.pright">
            <text:p text:style-name="text.cell.8.5.left"><text:span text:style-name="ifm_span_font.underline_ifm">Geodata for Agriculture and Water Facility
						  2013–2014 </text:span></text:p>
          </table:table-cell>
          <table:table-cell table:style-name="table.cell.bottom.pleft.pright">
            <text:p text:style-name="text.cell.8.5.right">1.250</text:p>
          </table:table-cell>
          <table:table-cell table:style-name="table.cell.bottom.pleft.pright">
            <text:p text:style-name="text.cell.8.5.right">3.683</text:p>
          </table:table-cell>
          <table:table-cell table:style-name="table.cell.bottom.pleft.pright">
            <text:p text:style-name="text.cell.8.5.right">13.037</text:p>
          </table:table-cell>
          <table:table-cell table:style-name="table.cell.bottom.pleft.pright">
            <text:p text:style-name="text.cell.8.5.right">12.255</text:p>
          </table:table-cell>
          <table:table-cell table:style-name="table.cell.bottom.pleft.pright">
            <text:p text:style-name="text.cell.8.5.right">9.075</text:p>
          </table:table-cell>
          <table:table-cell table:style-name="table.cell.bottom.pleft.pright">
            <text:p text:style-name="text.cell.8.5.right">4.165</text:p>
          </table:table-cell>
          <table:table-cell table:style-name="table.cell.bottom.pleft.pright">
            <text:p text:style-name="text.cell.8.5.right">1.735</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7</text:p>
          </table:table-cell>
          <table:table-cell table:style-name="table.cell.bottom.pleft.pright">
            <text:p text:style-name="text.cell.8.5.right">2015</text:p>
          </table:table-cell>
        </table:table-row>
        <table:table-row table:style-name="kio.rows.body.kio6.483.20.30">
          <table:table-cell table:style-name="table.cell.top">
            <text:p text:style-name="text.cell.8.5.left">17U0201</text:p>
          </table:table-cell>
          <table:table-cell table:style-name="table.cell.top.pleft.pright">
            <text:p text:style-name="text.cell.8.5.left"><text:span text:style-name="ifm_span_font.underline_ifm">Schoklandfonds </text:span></text:p>
          </table:table-cell>
          <table:table-cell table:style-name="table.cell.bottom.pleft.pright">
            <text:p text:style-name="text.cell.8.5.right">1.493</text:p>
          </table:table-cell>
          <table:table-cell table:style-name="table.cell.bottom.pleft.pright">
            <text:p text:style-name="text.cell.8.5.right">854</text:p>
          </table:table-cell>
          <table:table-cell table:style-name="table.cell.bottom.pleft.pright">
            <text:p text:style-name="text.cell.8.5.right">1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4</text:p>
          </table:table-cell>
          <table:table-cell table:style-name="table.cell.bottom.pleft.pright">
            <text:p text:style-name="text.cell.8.5.right">2012</text:p>
          </table:table-cell>
        </table:table-row>
        <table:table-row table:style-name="kio.rows.body.kio6.483.20.30">
          <table:table-cell table:style-name="table.cell.top">
            <text:p text:style-name="text.cell.8.5.left">17U0201</text:p>
          </table:table-cell>
          <table:table-cell table:style-name="table.cell.top.pleft.pright">
            <text:p text:style-name="text.cell.8.5.left"><text:span text:style-name="ifm_span_font.underline_ifm">NFP/NICHE </text:span></text:p>
          </table:table-cell>
          <table:table-cell table:style-name="table.cell.bottom.pleft.pright">
            <text:p text:style-name="text.cell.8.5.right">15.000</text:p>
          </table:table-cell>
          <table:table-cell table:style-name="table.cell.bottom.pleft.pright">
            <text:p text:style-name="text.cell.8.5.right">10.210</text:p>
          </table:table-cell>
          <table:table-cell table:style-name="table.cell.bottom.pleft.pright">
            <text:p text:style-name="text.cell.8.5.right">10.2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7</text:p>
          </table:table-cell>
          <table:table-cell table:style-name="table.cell.bottom.pleft.pright">
            <text:p text:style-name="text.cell.8.5.right"><text:span text:style-name="ifm_span_font.underline_ifm">2012</text:span></text:p>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201</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65.241</text:p>
          </table:table-cell>
          <table:table-cell table:style-name="table.cell.bottom.pleft.pright">
            <text:p text:style-name="text.cell.8.5.right">65.687</text:p>
          </table:table-cell>
          <table:table-cell table:style-name="table.cell.bottom.pleft.pright">
            <text:p text:style-name="text.cell.8.5.right">43.093</text:p>
          </table:table-cell>
          <table:table-cell table:style-name="table.cell.bottom.pleft.pright">
            <text:p text:style-name="text.cell.8.5.right">35.121</text:p>
          </table:table-cell>
          <table:table-cell table:style-name="table.cell.bottom.pleft.pright">
            <text:p text:style-name="text.cell.8.5.right">10.393</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202</text:p>
          </table:table-cell>
          <table:table-cell table:style-name="table.cell.top.pleft.pright">
            <text:p text:style-name="text.cell.8.5.left"><text:span text:style-name="ifm_span_font.underline_ifm">Fonds Duurzaam Water (FDW) </text:span></text:p>
          </table:table-cell>
          <table:table-cell table:style-name="table.cell.bottom.pleft.pright">
            <text:p text:style-name="text.cell.8.5.right">1.575</text:p>
          </table:table-cell>
          <table:table-cell table:style-name="table.cell.bottom.pleft.pright">
            <text:p text:style-name="text.cell.8.5.right">8.505</text:p>
          </table:table-cell>
          <table:table-cell table:style-name="table.cell.bottom.pleft.pright">
            <text:p text:style-name="text.cell.8.5.right">6.792</text:p>
          </table:table-cell>
          <table:table-cell table:style-name="table.cell.bottom.pleft.pright">
            <text:p text:style-name="text.cell.8.5.right">6.196</text:p>
          </table:table-cell>
          <table:table-cell table:style-name="table.cell.bottom.pleft.pright">
            <text:p text:style-name="text.cell.8.5.right">5.000</text:p>
          </table:table-cell>
          <table:table-cell table:style-name="table.cell.bottom.pleft.pright">
            <text:p text:style-name="text.cell.8.5.right">6.750</text:p>
          </table:table-cell>
          <table:table-cell table:style-name="table.cell.bottom.pleft.pright">
            <text:p text:style-name="text.cell.8.5.right">382</text:p>
          </table:table-cell>
          <table:table-cell table:style-name="table.cell.bottom.pleft.pright">
            <text:p text:style-name="text.cell.8.5.right">1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3</text:p>
          </table:table-cell>
        </table:table-row>
        <table:table-row table:style-name="kio.rows.body.kio6.483.20.30">
          <table:table-cell table:style-name="table.cell.top">
            <text:p text:style-name="text.cell.8.5.left">17U0202</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24.398</text:p>
          </table:table-cell>
          <table:table-cell table:style-name="table.cell.bottom.pleft.pright">
            <text:p text:style-name="text.cell.8.5.right">30.163</text:p>
          </table:table-cell>
          <table:table-cell table:style-name="table.cell.bottom.pleft.pright">
            <text:p text:style-name="text.cell.8.5.right">18.742</text:p>
          </table:table-cell>
          <table:table-cell table:style-name="table.cell.bottom.pleft.pright">
            <text:p text:style-name="text.cell.8.5.right">10.865</text:p>
          </table:table-cell>
          <table:table-cell table:style-name="table.cell.bottom.pleft.pright">
            <text:p text:style-name="text.cell.8.5.right">4.200</text:p>
          </table:table-cell>
          <table:table-cell table:style-name="table.cell.bottom.pleft.pright">
            <text:p text:style-name="text.cell.8.5.right">2.170</text:p>
          </table:table-cell>
          <table:table-cell table:style-name="table.cell.bottom.pleft.pright">
            <text:p text:style-name="text.cell.8.5.right">366</text:p>
          </table:table-cell>
          <table:table-cell table:style-name="table.cell.bottom.pleft.pright">
            <text:p text:style-name="text.cell.8.5.right">9</text:p>
          </table:table-cell>
          <table:table-cell table:style-name="table.cell.bottom.pleft.pright">
            <text:p text:style-name="text.cell.8.5.right"><text:span text:style-name="ifm_span_font.underline_ifm">2012</text:span></text:p>
          </table:table-cell>
          <table:table-cell table:style-name="table.cell.bottom.pleft.pright">
            <text:p text:style-name="text.cell.8.5.right">2018</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203</text:p>
          </table:table-cell>
          <table:table-cell table:style-name="table.cell.top.pleft.pright">
            <text:p text:style-name="text.cell.8.5.left"><text:span text:style-name="ifm_span_font.underline_ifm">KHED/Daey Ouwens Fonds </text:span></text:p>
          </table:table-cell>
          <table:table-cell table:style-name="table.cell.bottom.pleft.pright">
            <text:p text:style-name="text.cell.8.5.right">1.290</text:p>
          </table:table-cell>
          <table:table-cell table:style-name="table.cell.bottom.pleft.pright">
            <text:p text:style-name="text.cell.8.5.right">1.500</text:p>
          </table:table-cell>
          <table:table-cell table:style-name="table.cell.bottom.pleft.pright">
            <text:p text:style-name="text.cell.8.5.right">3.1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203</text:p>
          </table:table-cell>
          <table:table-cell table:style-name="table.cell.top.pleft.pright">
            <text:p text:style-name="text.cell.8.5.left"><text:span text:style-name="ifm_span_font.underline_ifm">Duurzame Biomassa Mondiaal (DBM) </text:span></text:p>
          </table:table-cell>
          <table:table-cell table:style-name="table.cell.bottom.pleft.pright">
            <text:p text:style-name="text.cell.8.5.right">1.349</text:p>
          </table:table-cell>
          <table:table-cell table:style-name="table.cell.bottom.pleft.pright">
            <text:p text:style-name="text.cell.8.5.right">1.0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text:span text:style-name="ifm_span_font.underline_ifm">2013</text:span></text:p>
          </table:table-cell>
          <table:table-cell table:style-name="table.cell.bottom.pleft.pright">
            <text:p text:style-name="text.cell.8.5.right">Regeling is vervallen per 1/1/2010.</text:p>
          </table:table-cell>
          <table:table-cell table:style-name="table.cell.bottom.pleft.pright">
            <text:p text:style-name="text.cell.8.5.right">2010</text:p>
          </table:table-cell>
        </table:table-row>
        <table:table-row table:style-name="kio.rows.body.kio6.483.20.30">
          <table:table-cell table:style-name="table.cell.top">
            <text:p text:style-name="text.cell.8.5.left">17U0203</text:p>
          </table:table-cell>
          <table:table-cell table:style-name="table.cell.top.pleft.pright">
            <text:p text:style-name="text.cell.8.5.left"><text:span text:style-name="ifm_span_font.underline_ifm">Schoklandfonds </text:span></text:p>
          </table:table-cell>
          <table:table-cell table:style-name="table.cell.bottom.pleft.pright">
            <text:p text:style-name="text.cell.8.5.right">0</text:p>
          </table:table-cell>
          <table:table-cell table:style-name="table.cell.bottom.pleft.pright">
            <text:p text:style-name="text.cell.8.5.right">1.0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4</text:p>
          </table:table-cell>
          <table:table-cell table:style-name="table.cell.bottom.pleft.pright">
            <text:p text:style-name="text.cell.8.5.right">2012</text:p>
          </table:table-cell>
        </table:table-row>
        <table:table-row table:style-name="kio.rows.body.kio6.483.20.30">
          <table:table-cell table:style-name="table.cell.top">
            <text:p text:style-name="text.cell.8.5.left">17U0203</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23.336</text:p>
          </table:table-cell>
          <table:table-cell table:style-name="table.cell.bottom.pleft.pright">
            <text:p text:style-name="text.cell.8.5.right">24.658</text:p>
          </table:table-cell>
          <table:table-cell table:style-name="table.cell.bottom.pleft.pright">
            <text:p text:style-name="text.cell.8.5.right">30.460</text:p>
          </table:table-cell>
          <table:table-cell table:style-name="table.cell.bottom.pleft.pright">
            <text:p text:style-name="text.cell.8.5.right">27.252</text:p>
          </table:table-cell>
          <table:table-cell table:style-name="table.cell.bottom.pleft.pright">
            <text:p text:style-name="text.cell.8.5.right">22.537</text:p>
          </table:table-cell>
          <table:table-cell table:style-name="table.cell.bottom.pleft.pright">
            <text:p text:style-name="text.cell.8.5.right">21.658</text:p>
          </table:table-cell>
          <table:table-cell table:style-name="table.cell.bottom.pleft.pright">
            <text:p text:style-name="text.cell.8.5.right">1.566</text:p>
          </table:table-cell>
          <table:table-cell table:style-name="table.cell.bottom.pleft.pright">
            <text:p text:style-name="text.cell.8.5.right">10</text:p>
          </table:table-cell>
          <table:table-cell table:style-name="table.cell.bottom.pleft.pright">
            <text:p text:style-name="text.cell.8.5.right">n.v.t.</text:p>
          </table:table-cell>
          <table:table-cell table:style-name="table.cell.bottom.pleft.pright">
            <text:p text:style-name="text.cell.8.5.right">2014/2015</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301</text:p>
          </table:table-cell>
          <table:table-cell table:style-name="table.cell.top.pleft.pright">
            <text:p text:style-name="text.cell.8.5.left"><text:span text:style-name="ifm_span_font.underline_ifm">Subsidies zonder gepuliceerde beleidsregels en/of
						  plafonds die rechtstreeks onder Subdsideregeling Ministerie van de Buitenlandse
						  Zaken 2006 zijn verstrekt. </text:span></text:p>
          </table:table-cell>
          <table:table-cell table:style-name="table.cell.bottom.pleft.pright">
            <text:p text:style-name="text.cell.8.5.right">25.871</text:p>
          </table:table-cell>
          <table:table-cell table:style-name="table.cell.bottom.pleft.pright">
            <text:p text:style-name="text.cell.8.5.right">35.343</text:p>
          </table:table-cell>
          <table:table-cell table:style-name="table.cell.bottom.pleft.pright">
            <text:p text:style-name="text.cell.8.5.right">21.508</text:p>
          </table:table-cell>
          <table:table-cell table:style-name="table.cell.bottom.pleft.pright">
            <text:p text:style-name="text.cell.8.5.right">4.699</text:p>
          </table:table-cell>
          <table:table-cell table:style-name="table.cell.bottom.pleft.pright">
            <text:p text:style-name="text.cell.8.5.right">1.824</text:p>
          </table:table-cell>
          <table:table-cell table:style-name="table.cell.bottom.pleft.pright">
            <text:p text:style-name="text.cell.8.5.right">548</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n.v.t.</text:p>
          </table:table-cell>
          <table:table-cell table:style-name="table.cell.bottom.pleft.pright">
            <text:p text:style-name="text.cell.8.5.right">2013</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301</text:p>
          </table:table-cell>
          <table:table-cell table:style-name="table.cell.top.pleft.pright">
            <text:p text:style-name="text.cell.8.5.left"><text:span text:style-name="ifm_span_font.underline_ifm">Coordinatie en afstemming NGO's</text:span></text:p>
          </table:table-cell>
          <table:table-cell table:style-name="table.cell.bottom.pleft.pright">
            <text:p text:style-name="text.cell.8.5.right">350</text:p>
          </table:table-cell>
          <table:table-cell table:style-name="table.cell.bottom.pleft.pright">
            <text:p text:style-name="text.cell.8.5.right">14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Kader wordt meegenomen in bredere evaluatie.</text:p>
            <text:p text:style-name="text.cell.8.5.right">2018/2019</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301</text:p>
          </table:table-cell>
          <table:table-cell table:style-name="table.cell.top.pleft.pright">
            <text:p text:style-name="text.cell.8.5.left"><text:span text:style-name="ifm_span_font.underline_ifm">Key Population Fonds</text:span></text:p>
          </table:table-cell>
          <table:table-cell table:style-name="table.cell.bottom.pleft.pright">
            <text:p text:style-name="text.cell.8.5.right">3.900</text:p>
          </table:table-cell>
          <table:table-cell table:style-name="table.cell.bottom.pleft.pright">
            <text:p text:style-name="text.cell.8.5.right">13.100</text:p>
          </table:table-cell>
          <table:table-cell table:style-name="table.cell.bottom.pleft.pright">
            <text:p text:style-name="text.cell.8.5.right">3.45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301</text:p>
          </table:table-cell>
          <table:table-cell table:style-name="table.cell.top.pleft.pright">
            <text:p text:style-name="text.cell.8.5.left"><text:span text:style-name="ifm_span_font.underline_ifm">Fonds Keuze en Kansen</text:span></text:p>
          </table:table-cell>
          <table:table-cell table:style-name="table.cell.bottom.pleft.pright">
            <text:p text:style-name="text.cell.8.5.right">8.850</text:p>
          </table:table-cell>
          <table:table-cell table:style-name="table.cell.bottom.pleft.pright">
            <text:p text:style-name="text.cell.8.5.right">9.150</text:p>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483.20.30">
          <table:table-cell table:style-name="table.cell.top">
            <text:p text:style-name="text.cell.8.5.left">17U0301</text:p>
          </table:table-cell>
          <table:table-cell table:style-name="table.cell.top.pleft.pright">
            <text:p text:style-name="text.cell.8.5.left"><text:span text:style-name="ifm_span_font.underline_ifm">Fonds Product Development Partnerships 2011–2014
						  </text:span></text:p>
          </table:table-cell>
          <table:table-cell table:style-name="table.cell.bottom.pleft.pright">
            <text:p text:style-name="text.cell.8.5.right">19.676</text:p>
          </table:table-cell>
          <table:table-cell table:style-name="table.cell.bottom.pleft.pright">
            <text:p text:style-name="text.cell.8.5.right">16.478</text:p>
          </table:table-cell>
          <table:table-cell table:style-name="table.cell.bottom.pleft.pright">
            <text:p text:style-name="text.cell.8.5.right">3.953</text:p>
          </table:table-cell>
          <table:table-cell table:style-name="table.cell.bottom.pleft.pright">
            <text:p text:style-name="text.cell.8.5.right">2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483.20.30">
          <table:table-cell table:style-name="table.cell.top">
            <text:p text:style-name="text.cell.8.5.left">17U0301</text:p>
          </table:table-cell>
          <table:table-cell table:style-name="table.cell.top.pleft.pright">
            <text:p text:style-name="text.cell.8.5.left"><text:span text:style-name="ifm_span_font.underline_ifm">Opstap Fonds </text:span></text:p>
          </table:table-cell>
          <table:table-cell table:style-name="table.cell.bottom.pleft.pright">
            <text:p text:style-name="text.cell.8.5.right">1.000</text:p>
          </table:table-cell>
          <table:table-cell table:style-name="table.cell.bottom.pleft.pright">
            <text:p text:style-name="text.cell.8.5.right">4.000</text:p>
          </table:table-cell>
          <table:table-cell table:style-name="table.cell.bottom.pleft.pright">
            <text:p text:style-name="text.cell.8.5.right">1.70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Opstapfonds bestaat uit slechts één activiteit. Er is
						  vooralsnog geen aparte evaluatie van de subsidie voorzien. Mogelijk wordt het
						  meegenomen in een volgende beleidsdoorlichting van SRGR en Aids (laatste
						  doorlichting was in 2013). Een datum voor de volgende beleidsdoorlichting
						  waarin deze subsidie kan worden meegenomen is nog niet bekend.</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301</text:p>
          </table:table-cell>
          <table:table-cell table:style-name="table.cell.top.pleft.pright">
            <text:p text:style-name="text.cell.8.5.left"><text:span text:style-name="ifm_span_font.underline_ifm">SRGR Fonds 2013–2015 </text:span></text:p>
          </table:table-cell>
          <table:table-cell table:style-name="table.cell.bottom.pleft.pright">
            <text:p text:style-name="text.cell.8.5.right">30.598</text:p>
          </table:table-cell>
          <table:table-cell table:style-name="table.cell.bottom.pleft.pright">
            <text:p text:style-name="text.cell.8.5.right">39.044</text:p>
          </table:table-cell>
          <table:table-cell table:style-name="table.cell.bottom.pleft.pright">
            <text:p text:style-name="text.cell.8.5.right">30.123</text:p>
          </table:table-cell>
          <table:table-cell table:style-name="table.cell.bottom.pleft.pright">
            <text:p text:style-name="text.cell.8.5.right">6.3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302</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7.610</text:p>
          </table:table-cell>
          <table:table-cell table:style-name="table.cell.bottom.pleft.pright">
            <text:p text:style-name="text.cell.8.5.right">7.180</text:p>
          </table:table-cell>
          <table:table-cell table:style-name="table.cell.bottom.pleft.pright">
            <text:p text:style-name="text.cell.8.5.right">5.080</text:p>
          </table:table-cell>
          <table:table-cell table:style-name="table.cell.bottom.pleft.pright">
            <text:p text:style-name="text.cell.8.5.right">1.442</text:p>
          </table:table-cell>
          <table:table-cell table:style-name="table.cell.bottom.pleft.pright">
            <text:p text:style-name="text.cell.8.5.right">171</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n.v.t.</text:p>
          </table:table-cell>
          <table:table-cell table:style-name="table.cell.bottom.pleft.pright">
            <text:p text:style-name="text.cell.8.5.right">2014</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302</text:p>
          </table:table-cell>
          <table:table-cell table:style-name="table.cell.top.pleft.pright">
            <text:p text:style-name="text.cell.8.5.left"><text:span text:style-name="ifm_span_font.underline_ifm">Funding Leadership and Opportunities for Women
						  (FLOW)</text:span></text:p>
          </table:table-cell>
          <table:table-cell table:style-name="table.cell.bottom.pleft.pright">
            <text:p text:style-name="text.cell.8.5.right">26.260</text:p>
          </table:table-cell>
          <table:table-cell table:style-name="table.cell.bottom.pleft.pright">
            <text:p text:style-name="text.cell.8.5.right">23.300</text:p>
          </table:table-cell>
          <table:table-cell table:style-name="table.cell.bottom.pleft.pright">
            <text:p text:style-name="text.cell.8.5.right">12.388</text:p>
          </table:table-cell>
          <table:table-cell table:style-name="table.cell.bottom.pleft.pright">
            <text:p text:style-name="text.cell.8.5.right">3.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303</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60.014</text:p>
          </table:table-cell>
          <table:table-cell table:style-name="table.cell.bottom.pleft.pright">
            <text:p text:style-name="text.cell.8.5.right">55.000</text:p>
          </table:table-cell>
          <table:table-cell table:style-name="table.cell.bottom.pleft.pright">
            <text:p text:style-name="text.cell.8.5.right">55.867</text:p>
          </table:table-cell>
          <table:table-cell table:style-name="table.cell.bottom.pleft.pright">
            <text:p text:style-name="text.cell.8.5.right">6.7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4</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303</text:p>
          </table:table-cell>
          <table:table-cell table:style-name="table.cell.top.pleft.pright">
            <text:p text:style-name="text.cell.8.5.left"><text:span text:style-name="ifm_span_font.underline_ifm">Personele Samenwerking Ontwikkelingssamenwerking
						  </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underline_ifm">2011</text:span></text:p>
          </table:table-cell>
          <table:table-cell table:style-name="table.cell.bottom.pleft.pright">
            <text:p text:style-name="text.cell.8.5.right">In 2011 heeft een effectonderzoek plaatsgevonden m.b.t.
						  capaciteitsversterking. Daarin is PSO meegenomen in de case studies. Een
						  volgende evalauatie van PSO is niet voorzien. Er is wel een beleidsdoorlichting
						  gepland oor steun aan het maatschappelijk middenveld in 2016.</text:p>
          </table:table-cell>
          <table:table-cell table:style-name="table.cell.bottom.pleft.pright">
            <text:p text:style-name="text.cell.8.5.right">2013</text:p>
          </table:table-cell>
        </table:table-row>
        <table:table-row table:style-name="kio.rows.body.kio6.483.20.30">
          <table:table-cell table:style-name="table.cell.top">
            <text:p text:style-name="text.cell.8.5.left">17U0303</text:p>
          </table:table-cell>
          <table:table-cell table:style-name="table.cell.top.pleft.pright">
            <text:p text:style-name="text.cell.8.5.left"><text:span text:style-name="ifm_span_font.underline_ifm">Vakbondsmedefinancieringsprogramma 2013–2016
						  </text:span></text:p>
          </table:table-cell>
          <table:table-cell table:style-name="table.cell.bottom.pleft.pright">
            <text:p text:style-name="text.cell.8.5.right">12.719</text:p>
          </table:table-cell>
          <table:table-cell table:style-name="table.cell.bottom.pleft.pright">
            <text:p text:style-name="text.cell.8.5.right">14.830</text:p>
          </table:table-cell>
          <table:table-cell table:style-name="table.cell.bottom.pleft.pright">
            <text:p text:style-name="text.cell.8.5.right">12.252</text:p>
          </table:table-cell>
          <table:table-cell table:style-name="table.cell.bottom.pleft.pright">
            <text:p text:style-name="text.cell.8.5.right">3.678</text:p>
          </table:table-cell>
          <table:table-cell table:style-name="table.cell.bottom.pleft.pright">
            <text:p text:style-name="text.cell.8.5.right">2.4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17</text:p>
          </table:table-cell>
        </table:table-row>
        <table:table-row table:style-name="kio.rows.body.kio6.483.20.30">
          <table:table-cell table:style-name="table.cell.top">
            <text:p text:style-name="text.cell.8.5.left">17U0303</text:p>
          </table:table-cell>
          <table:table-cell table:style-name="table.cell.top.pleft.pright">
            <text:p text:style-name="text.cell.8.5.left"><text:span text:style-name="ifm_span_font.underline_ifm">Medefinancieringsstelsel II </text:span></text:p>
          </table:table-cell>
          <table:table-cell table:style-name="table.cell.bottom.pleft.pright">
            <text:p text:style-name="text.cell.8.5.right">379.199</text:p>
          </table:table-cell>
          <table:table-cell table:style-name="table.cell.bottom.pleft.pright">
            <text:p text:style-name="text.cell.8.5.right">392.239</text:p>
          </table:table-cell>
          <table:table-cell table:style-name="table.cell.bottom.pleft.pright">
            <text:p text:style-name="text.cell.8.5.right">326.925</text:p>
          </table:table-cell>
          <table:table-cell table:style-name="table.cell.bottom.pleft.pright">
            <text:p text:style-name="text.cell.8.5.right">19.17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304</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6.798</text:p>
          </table:table-cell>
          <table:table-cell table:style-name="table.cell.bottom.pleft.pright">
            <text:p text:style-name="text.cell.8.5.right">5.710</text:p>
          </table:table-cell>
          <table:table-cell table:style-name="table.cell.bottom.pleft.pright">
            <text:p text:style-name="text.cell.8.5.right">1.881</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304</text:p>
          </table:table-cell>
          <table:table-cell table:style-name="table.cell.top.pleft.pright">
            <text:p text:style-name="text.cell.8.5.left"><text:span text:style-name="ifm_span_font.underline_ifm">Programma Onderzoek en Innovatie </text:span></text:p>
          </table:table-cell>
          <table:table-cell table:style-name="table.cell.bottom.pleft.pright">
            <text:p text:style-name="text.cell.8.5.right">4.793</text:p>
          </table:table-cell>
          <table:table-cell table:style-name="table.cell.bottom.pleft.pright">
            <text:p text:style-name="text.cell.8.5.right">1.4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De subsidieregeling «Programma Onderzoek en Innovatie»
						  is afgesloten, met de introductie van het standaard subsidiekader
						  «ontwikkelingssamenwerking». De activiteiten worden uitgefaseerd en het
						  centrale onderzoeksprogramma wordt omgevormd in lijn met de kennisbrief
						  (kst-32605–61 van 14 november 2011). De subsidieregeling «Onderzoek en
						  Innovatie» bestaat uit een groot aantal diverse activiteiten van verschillende
						  instellingen. Wordt meegenomen in bredere evaluatie.</text:p>
            <text:p text:style-name="text.cell.8.5.right">2018</text:p>
          </table:table-cell>
          <table:table-cell table:style-name="table.cell.bottom.pleft.pright">
            <text:p text:style-name="text.cell.8.5.right">2013</text:p>
          </table:table-cell>
        </table:table-row>
        <table:table-row table:style-name="kio.rows.body.kio6.483.20.30">
          <table:table-cell table:style-name="table.cell.top">
            <text:p text:style-name="text.cell.8.5.left">17U0304</text:p>
          </table:table-cell>
          <table:table-cell table:style-name="table.cell.top.pleft.pright">
            <text:p text:style-name="text.cell.8.5.left"><text:span text:style-name="ifm_span_font.underline_ifm">NFP/NICHE </text:span></text:p>
          </table:table-cell>
          <table:table-cell table:style-name="table.cell.bottom.pleft.pright">
            <text:p text:style-name="text.cell.8.5.right">48.767</text:p>
          </table:table-cell>
          <table:table-cell table:style-name="table.cell.bottom.pleft.pright">
            <text:p text:style-name="text.cell.8.5.right">52.024</text:p>
          </table:table-cell>
          <table:table-cell table:style-name="table.cell.bottom.pleft.pright">
            <text:p text:style-name="text.cell.8.5.right">47.585</text:p>
          </table:table-cell>
          <table:table-cell table:style-name="table.cell.bottom.pleft.pright">
            <text:p text:style-name="text.cell.8.5.right">17.585</text:p>
          </table:table-cell>
          <table:table-cell table:style-name="table.cell.bottom.pleft.pright">
            <text:p text:style-name="text.cell.8.5.right">17.5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text:span text:style-name="ifm_span_font.underline_ifm">2012</text:span></text:p>
          </table:table-cell>
          <table:table-cell table:style-name="table.cell.bottom.pleft.pright">
            <text:p text:style-name="text.cell.8.5.right">2018</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401</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22.614</text:p>
          </table:table-cell>
          <table:table-cell table:style-name="table.cell.bottom.pleft.pright">
            <text:p text:style-name="text.cell.8.5.right">14.259</text:p>
          </table:table-cell>
          <table:table-cell table:style-name="table.cell.bottom.pleft.pright">
            <text:p text:style-name="text.cell.8.5.right">7.855</text:p>
          </table:table-cell>
          <table:table-cell table:style-name="table.cell.bottom.pleft.pright">
            <text:p text:style-name="text.cell.8.5.right">350</text:p>
          </table:table-cell>
          <table:table-cell table:style-name="table.cell.bottom.pleft.pright">
            <text:p text:style-name="text.cell.8.5.right">2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401</text:p>
          </table:table-cell>
          <table:table-cell table:style-name="table.cell.top.pleft.pright">
            <text:p text:style-name="text.cell.8.5.left"><text:span text:style-name="ifm_span_font.underline_ifm">Wederopbouw 2012–2015 </text:span></text:p>
          </table:table-cell>
          <table:table-cell table:style-name="table.cell.bottom.pleft.pright">
            <text:p text:style-name="text.cell.8.5.right">0</text:p>
          </table:table-cell>
          <table:table-cell table:style-name="table.cell.bottom.pleft.pright">
            <text:p text:style-name="text.cell.8.5.right">2.398</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3</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403</text:p>
          </table:table-cell>
          <table:table-cell table:style-name="table.cell.top.pleft.pright">
            <text:p text:style-name="text.cell.8.5.left"><text:span text:style-name="ifm_span_font.underline_ifm">Fonds Politieke Partijen II 2012–2015
						  </text:span></text:p>
          </table:table-cell>
          <table:table-cell table:style-name="table.cell.bottom.pleft.pright">
            <text:p text:style-name="text.cell.8.5.right">4.235</text:p>
          </table:table-cell>
          <table:table-cell table:style-name="table.cell.bottom.pleft.pright">
            <text:p text:style-name="text.cell.8.5.right">8.000</text:p>
          </table:table-cell>
          <table:table-cell table:style-name="table.cell.bottom.pleft.pright">
            <text:p text:style-name="text.cell.8.5.right">6.400</text:p>
          </table:table-cell>
          <table:table-cell table:style-name="table.cell.bottom.pleft.pright">
            <text:p text:style-name="text.cell.8.5.right">1.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403</text:p>
          </table:table-cell>
          <table:table-cell table:style-name="table.cell.top.pleft.pright">
            <text:p text:style-name="text.cell.8.5.left"><text:span text:style-name="ifm_span_font.underline_ifm">Wederopbouw 2012–2015 </text:span></text:p>
          </table:table-cell>
          <table:table-cell table:style-name="table.cell.bottom.pleft.pright">
            <text:p text:style-name="text.cell.8.5.right">27.974</text:p>
          </table:table-cell>
          <table:table-cell table:style-name="table.cell.bottom.pleft.pright">
            <text:p text:style-name="text.cell.8.5.right">25.521</text:p>
          </table:table-cell>
          <table:table-cell table:style-name="table.cell.bottom.pleft.pright">
            <text:p text:style-name="text.cell.8.5.right">22.832</text:p>
          </table:table-cell>
          <table:table-cell table:style-name="table.cell.bottom.pleft.pright">
            <text:p text:style-name="text.cell.8.5.right">7.737</text:p>
          </table:table-cell>
          <table:table-cell table:style-name="table.cell.bottom.pleft.pright">
            <text:p text:style-name="text.cell.8.5.right">8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n.v.t.</text:p>
          </table:table-cell>
          <table:table-cell table:style-name="table.cell.bottom.pleft.pright">
            <text:p text:style-name="text.cell.8.5.right">2013</text:p>
          </table:table-cell>
          <table:table-cell table:style-name="table.cell.bottom.pleft.pright">
            <text:p text:style-name="text.cell.8.5.right">2016</text:p>
          </table:table-cell>
        </table:table-row>
        <table:table-row table:style-name="kio.rows.body.kio6.483.20.30">
          <table:table-cell table:style-name="table.cell.top">
            <text:p text:style-name="text.cell.8.5.left">17U0403</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17.959</text:p>
          </table:table-cell>
          <table:table-cell table:style-name="table.cell.bottom.pleft.pright">
            <text:p text:style-name="text.cell.8.5.right">25.085</text:p>
          </table:table-cell>
          <table:table-cell table:style-name="table.cell.bottom.pleft.pright">
            <text:p text:style-name="text.cell.8.5.right">16.401</text:p>
          </table:table-cell>
          <table:table-cell table:style-name="table.cell.bottom.pleft.pright">
            <text:p text:style-name="text.cell.8.5.right">8.074</text:p>
          </table:table-cell>
          <table:table-cell table:style-name="table.cell.bottom.pleft.pright">
            <text:p text:style-name="text.cell.8.5.right">1.9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n.v.t.</text:p>
          </table:table-cell>
          <table:table-cell table:style-name="table.cell.bottom.pleft.pright">
            <text:p text:style-name="text.cell.8.5.right">2013</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501</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2.846</text:p>
          </table:table-cell>
          <table:table-cell table:style-name="table.cell.bottom.pleft.pright">
            <text:p text:style-name="text.cell.8.5.right">1.899</text:p>
          </table:table-cell>
          <table:table-cell table:style-name="table.cell.bottom.pleft.pright">
            <text:p text:style-name="text.cell.8.5.right">1.2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501</text:p>
          </table:table-cell>
          <table:table-cell table:style-name="table.cell.top.pleft.pright">
            <text:p text:style-name="text.cell.8.5.left"><text:span text:style-name="ifm_span_font.underline_ifm">Programma Onderzoek en Innovatie</text:span></text:p>
          </table:table-cell>
          <table:table-cell table:style-name="table.cell.bottom.pleft.pright">
            <text:p text:style-name="text.cell.8.5.right">828</text:p>
          </table:table-cell>
          <table:table-cell table:style-name="table.cell.bottom.pleft.pright">
            <text:p text:style-name="text.cell.8.5.right">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502</text:p>
          </table:table-cell>
          <table:table-cell table:style-name="table.cell.top.pleft.pright">
            <text:p text:style-name="text.cell.8.5.left"><text:span text:style-name="ifm_span_font.underline_ifm">Subsidies zonder gepuliceerde beleidsregels en/of
						  plafonds die rechtstreeks onder Subsidieregeling Ministerie van de Buitenlandse
						  Zaken 2006 zijn verstrekt. </text:span></text:p>
          </table:table-cell>
          <table:table-cell table:style-name="table.cell.bottom.pleft.pright">
            <text:p text:style-name="text.cell.8.5.right">6.126</text:p>
          </table:table-cell>
          <table:table-cell table:style-name="table.cell.bottom.pleft.pright">
            <text:p text:style-name="text.cell.8.5.right">6.040</text:p>
          </table:table-cell>
          <table:table-cell table:style-name="table.cell.bottom.pleft.pright">
            <text:p text:style-name="text.cell.8.5.right">3.806</text:p>
          </table:table-cell>
          <table:table-cell table:style-name="table.cell.bottom.pleft.pright">
            <text:p text:style-name="text.cell.8.5.right">3.2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20</text:p>
          </table:table-cell>
        </table:table-row>
        <table:table-row table:style-name="kio.rows.body.kio6.483.20.30">
          <table:table-cell table:style-name="table.cell.top">
            <text:p text:style-name="text.cell.8.5.left">17U0502</text:p>
          </table:table-cell>
          <table:table-cell table:style-name="table.cell.top.pleft.pright">
            <text:p text:style-name="text.cell.8.5.left"><text:span text:style-name="ifm_span_font.underline_ifm">Kennis voor Burgerschap en
						  Ontwikkelingssamenwerking</text:span></text:p>
          </table:table-cell>
          <table:table-cell table:style-name="table.cell.bottom.pleft.pright">
            <text:p text:style-name="text.cell.8.5.right">10.145</text:p>
          </table:table-cell>
          <table:table-cell table:style-name="table.cell.bottom.pleft.pright">
            <text:p text:style-name="text.cell.8.5.right">8.720</text:p>
          </table:table-cell>
          <table:table-cell table:style-name="table.cell.bottom.pleft.pright">
            <text:p text:style-name="text.cell.8.5.right">3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underline_ifm">2013</text:span></text:p>
          </table:table-cell>
          <table:table-cell table:style-name="table.cell.bottom.pleft.pright">
            <text:p text:style-name="text.cell.8.5.right">2017/2018</text:p>
          </table:table-cell>
          <table:table-cell table:style-name="table.cell.bottom.pleft.pright">
            <text:p text:style-name="text.cell.8.5.right">2015</text:p>
          </table:table-cell>
        </table:table-row>
        <table:table-row table:style-name="kio.rows.body.kio6.483.20.30">
          <table:table-cell table:style-name="table.cell.top">
            <text:p text:style-name="text.cell.8.5.left">17U0502</text:p>
          </table:table-cell>
          <table:table-cell table:style-name="table.cell.top.pleft.pright">
            <text:p text:style-name="text.cell.8.5.left"><text:span text:style-name="ifm_span_font.underline_ifm">Subsidiebesluit Burgerschap en
						  Ontwikkelingssamenwerking (SBOS)</text:span></text:p>
          </table:table-cell>
          <table:table-cell table:style-name="table.cell.bottom.pleft.pright">
            <text:p text:style-name="text.cell.8.5.right">3.000</text:p>
          </table:table-cell>
          <table:table-cell table:style-name="table.cell.bottom.pleft.pright">
            <text:p text:style-name="text.cell.8.5.right">4.2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4</text:p>
          </table:table-cell>
        </table:table-row>
        <table:table-row table:style-name="kio.rows.body.kio6.483.20.30">
          <table:table-cell table:style-name="table.cell.top">
            <text:p text:style-name="text.cell.8.5.left">17U0503</text:p>
          </table:table-cell>
          <table:table-cell table:style-name="table.cell.top.pleft.pright">
            <text:p text:style-name="text.cell.8.5.left"><text:span text:style-name="ifm_span_font.underline_ifm">Migratie en Ontwikkelingsprogramma
						  2011</text:span></text:p>
          </table:table-cell>
          <table:table-cell table:style-name="table.cell.bottom.pleft.pright">
            <text:p text:style-name="text.cell.8.5.right">73</text:p>
          </table:table-cell>
          <table:table-cell table:style-name="table.cell.bottom.pleft.pright">
            <text:p text:style-name="text.cell.8.5.right">1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underline_ifm">2012</text:span></text:p>
          </table:table-cell>
          <table:table-cell table:style-name="table.cell.bottom.pleft.pright">
            <text:p text:style-name="text.cell.8.5.right">2018</text:p>
          </table:table-cell>
          <table:table-cell table:style-name="table.cell.bottom.pleft.pright">
            <text:p text:style-name="text.cell.8.5.right">2012</text:p>
          </table:table-cell>
        </table:table-row>
        <table:table-row table:style-name="kio.rows.body.kio6.483.20.30">
          <table:table-cell table:style-name="table.cell.top">
            <text:p text:style-name="text.cell.8.5.left">17U0503</text:p>
          </table:table-cell>
          <table:table-cell table:style-name="table.cell.top.pleft.pright">
            <text:p text:style-name="text.cell.8.5.left"><text:span text:style-name="ifm_span_font.underline_ifm">Migratie en Ontwikkelingsprogramma
						  2012</text:span></text:p>
          </table:table-cell>
          <table:table-cell table:style-name="table.cell.bottom.pleft.pright">
            <text:p text:style-name="text.cell.8.5.right">724</text:p>
          </table:table-cell>
          <table:table-cell table:style-name="table.cell.bottom.pleft.pright">
            <text:p text:style-name="text.cell.8.5.right">538</text:p>
          </table:table-cell>
          <table:table-cell table:style-name="table.cell.bottom.pleft.pright">
            <text:p text:style-name="text.cell.8.5.right">182</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underline_ifm">2012</text:span></text:p>
          </table:table-cell>
          <table:table-cell table:style-name="table.cell.bottom.pleft.pright">
            <text:p text:style-name="text.cell.8.5.right">2018</text:p>
          </table:table-cell>
          <table:table-cell table:style-name="table.cell.bottom.pleft.pright">
            <text:p text:style-name="text.cell.8.5.right">2013</text:p>
          </table:table-cell>
        </table:table-row>
        <table:table-row table:style-name="kio.rows.body.kio6.483.20.30">
          <table:table-cell table:style-name="table.cell.top">
            <text:p text:style-name="text.cell.8.5.left">17U0503</text:p>
          </table:table-cell>
          <table:table-cell table:style-name="table.cell.top.pleft.pright">
            <text:p text:style-name="text.cell.8.5.left"><text:span text:style-name="ifm_span_font.underline_ifm">Migratie en Ontwikkelingsprogramma
						  2013</text:span></text:p>
          </table:table-cell>
          <table:table-cell table:style-name="table.cell.bottom.pleft.pright">
            <text:p text:style-name="text.cell.8.5.right">750</text:p>
          </table:table-cell>
          <table:table-cell table:style-name="table.cell.bottom.pleft.pright">
            <text:p text:style-name="text.cell.8.5.right">1.108</text:p>
          </table:table-cell>
          <table:table-cell table:style-name="table.cell.bottom.pleft.pright">
            <text:p text:style-name="text.cell.8.5.right">645</text:p>
          </table:table-cell>
          <table:table-cell table:style-name="table.cell.bottom.pleft.pright">
            <text:p text:style-name="text.cell.8.5.right">209</text:p>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14</text:p>
          </table:table-cell>
        </table:table-row>
        <table:table-row table:style-name="kio.rows.body.kio6.483.20.30">
          <table:table-cell table:style-name="table.cell.top">
            <text:p text:style-name="text.cell.8.5.left">17U0503</text:p>
          </table:table-cell>
          <table:table-cell table:style-name="table.cell.top.pleft.pright">
            <text:p text:style-name="text.cell.8.5.left"><text:span text:style-name="ifm_span_font.underline_ifm">Migratie en Ontwikkelingsprogramma
						  2014</text:span></text:p>
          </table:table-cell>
          <table:table-cell table:style-name="table.cell.bottom.pleft.pright">
            <text:p text:style-name="text.cell.8.5.right">0</text:p>
          </table:table-cell>
          <table:table-cell table:style-name="table.cell.bottom.pleft.pright">
            <text:p text:style-name="text.cell.8.5.right">68</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6.483.20.30">
          <table:table-cell table:style-name="table.cell.border-bottom.top" table:number-columns-spanned="2">
            <text:p text:style-name="text.cell.8.5.left">TOTALEN</text:p>
          </table:table-cell>
          <table:table-cell table:style-name="table.cell.border-bottom.bottom.pleft.pright">
            <text:p text:style-name="text.cell.8.5.right">1.046.779</text:p>
          </table:table-cell>
          <table:table-cell table:style-name="table.cell.border-bottom.bottom.pleft.pright">
            <text:p text:style-name="text.cell.8.5.right">1.066.730</text:p>
          </table:table-cell>
          <table:table-cell table:style-name="table.cell.border-bottom.bottom.pleft.pright">
            <text:p text:style-name="text.cell.8.5.right">860.783</text:p>
          </table:table-cell>
          <table:table-cell table:style-name="table.cell.border-bottom.bottom.pleft.pright">
            <text:p text:style-name="text.cell.8.5.right">306.813</text:p>
          </table:table-cell>
          <table:table-cell table:style-name="table.cell.border-bottom.bottom.pleft.pright">
            <text:p text:style-name="text.cell.8.5.right">152.822</text:p>
          </table:table-cell>
          <table:table-cell table:style-name="table.cell.border-bottom.bottom.pleft.pright">
            <text:p text:style-name="text.cell.8.5.right">73.276</text:p>
          </table:table-cell>
          <table:table-cell table:style-name="table.cell.border-bottom.bottom.pleft.pright">
            <text:p text:style-name="text.cell.8.5.right">9.001</text:p>
          </table:table-cell>
          <table:table-cell table:style-name="table.cell.border-bottom.bottom.pleft.pright">
            <text:p text:style-name="text.cell.8.5.right">202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483-100_ifm" text:outline-level="3">Bijlage<text:s/>4:<text:s/>Evaluatie- en onderzoekstabel</text:h>
      <table:table table:style-name="ifm_table_pgwide.2_mt.4.23mm_ifm">
        <table:table-column table:style-name="table23.tg1.col1"/>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head.kio6.483.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 </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6.483.20.30">
          <table:table-cell table:style-name="table.cell.padding-top.top">
            <text:p text:style-name="text.cell.8.5.left">1a</text:p>
          </table:table-cell>
          <table:table-cell table:style-name="table.cell.padding-top.top.pleft.pright">
            <text:p text:style-name="text.cell.8.5.left">Beleidsdoorlicht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MV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text:p>
          </table:table-cell>
        </table:table-row>
        <table:table-row table:style-name="kio.rows.body.kio6.483.20.30">
          <table:table-cell table:style-name="table.cell.top">
            <text:p text:style-name="text.cell.8.5.left"/>
          </table:table-cell>
          <table:table-cell table:style-name="table.cell.top.pleft.pright">
            <text:p text:style-name="text.cell.8.5.left">NL handels en investeringspositie</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text:p>
          </table:table-cell>
        </table:table-row>
        <table:table-row table:style-name="kio.rows.body.kio6.483.20.30">
          <table:table-cell table:style-name="table.cell.top">
            <text:p text:style-name="text.cell.8.5.left"/>
          </table:table-cell>
          <table:table-cell table:style-name="table.cell.top.pleft.pright">
            <text:p text:style-name="text.cell.8.5.left">Private Sector Ontwikkeling</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Rapport</text:p>
          </table:table-cell>
        </table:table-row>
        <table:table-row table:style-name="kio.rows.body.kio6.483.20.30">
          <table:table-cell table:style-name="table.cell.top">
            <text:p text:style-name="text.cell.8.5.left"/>
          </table:table-cell>
          <table:table-cell table:style-name="table.cell.top.pleft.pright">
            <text:p text:style-name="text.cell.8.5.left">Voedselzekerheid &amp; landbouwontwikkeling</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Waterbeheer</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Hernieuwbare energie in ontwikkelingssamenwerking</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eksuele en reproductieve gezondheid en rechten, Aids</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Rapport</text:p>
          </table:table-cell>
        </table:table-row>
        <table:table-row table:style-name="kio.rows.body.kio6.483.20.30">
          <table:table-cell table:style-name="table.cell.top">
            <text:p text:style-name="text.cell.8.5.left"/>
          </table:table-cell>
          <table:table-cell table:style-name="table.cell.top.pleft.pright">
            <text:p text:style-name="text.cell.8.5.left">Genderbeleid</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Maatschappelijk Middenveld</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Humanitaire Hulp</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Beleid Latijns Amerika</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Rapport</text:p>
          </table:table-cell>
        </table:table-row>
        <table:table-row table:style-name="kio.rows.body.kio6.483.20.30">
          <table:table-cell table:style-name="table.cell.top">
            <text:p text:style-name="text.cell.8.5.left"/>
          </table:table-cell>
          <table:table-cell table:style-name="table.cell.top.pleft.pright">
            <text:p text:style-name="text.cell.8.5.left">Steun aan fragiele staten</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Rapport</text:p>
          </table:table-cell>
        </table:table-row>
        <table:table-row table:style-name="kio.rows.body.kio6.483.20.30">
          <table:table-cell table:style-name="table.cell.top">
            <text:p text:style-name="text.cell.8.5.left"/>
          </table:table-cell>
          <table:table-cell table:style-name="table.cell.top.pleft.pright">
            <text:p text:style-name="text.cell.8.5.left">Rechtstaatontwikkeling, democratisering en corruptiebestrijding</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ynthese onderzoek UN organisaties</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1b</text:p>
          </table:table-cell>
          <table:table-cell table:style-name="table.cell.top.pleft.pright">
            <text:p text:style-name="text.cell.8.5.left">Effecten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onderhandelingseffectiviteit inzake Transatlantic Trade &amp; Investment
							 Partnership (TTI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Netherlands Business Support (NBSO) netwerk</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Economische diplomatie</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Faciliteit Opkomende Markte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Evaluatie DIO instrumentarium</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text:p>
          </table:table-cell>
        </table:table-row>
        <table:table-row table:style-name="kio.rows.body.kio6.483.20.30">
          <table:table-cell table:style-name="table.cell.top">
            <text:p text:style-name="text.cell.8.5.left"/>
          </table:table-cell>
          <table:table-cell table:style-name="table.cell.top.pleft.pright">
            <text:p text:style-name="text.cell.8.5.left">Investment Climate Facility for Africa</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Rapport</text:p>
          </table:table-cell>
        </table:table-row>
        <table:table-row table:style-name="kio.rows.body.kio6.483.20.30">
          <table:table-cell table:style-name="table.cell.top">
            <text:p text:style-name="text.cell.8.5.left"/>
          </table:table-cell>
          <table:table-cell table:style-name="table.cell.top.pleft.pright">
            <text:p text:style-name="text.cell.8.5.left">CBI</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Health Insurance Fund</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Initiatief Duurzame Handel</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ORET</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radeMark</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DECP (Employers Cooperation Prog.)</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FMO-AEF (Access to Energy Fund); FMO-CD (Capacity Development); FMO-IDF
								(Infrastructure Development Fund); FMO-MASSIF (Access to Finance); FMO-OS
								(Emerging Market Fund)</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ORIO (publieke infrastructuur)</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PSI (Private Sector Investeringe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Publiek Private Partnerschappe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CBI (Importbevordering uit OS-lande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PUM (uitzending managers)</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Programma Ondersteuning Producentenorganisaties (POP) inclusief
								Agriterra</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IDH (Duurzame handel)</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Lange termijn effecten en duurzaamheid OS: casestudy voedselzekerheid</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olidaridad</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Global Alliance for Improved Nutrition (GAI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Geodata for Agriculture &amp; Water</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Aqua for all programma «Building bridges connecting water»</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Fonds Duurzame Biomassa</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Rapport</text:p>
          </table:table-cell>
        </table:table-row>
        <table:table-row table:style-name="kio.rows.body.kio6.483.20.30">
          <table:table-cell table:style-name="table.cell.top">
            <text:p text:style-name="text.cell.8.5.left"/>
          </table:table-cell>
          <table:table-cell table:style-name="table.cell.top.pleft.pright">
            <text:p text:style-name="text.cell.8.5.left">Daey Ouwens</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Energieactiviteiten in Indonesië</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Energieactiviteiten in Rwanda</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Energising Development (EnDevII)</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Access to Energy Fund</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eksuele en Reproductieve Gezondheid en Rechten (o.a. Nicaragua, Mali,
								Bangladesh)</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Rapport</text:p>
          </table:table-cell>
        </table:table-row>
        <table:table-row table:style-name="kio.rows.body.kio6.483.20.30">
          <table:table-cell table:style-name="table.cell.top">
            <text:p text:style-name="text.cell.8.5.left"/>
          </table:table-cell>
          <table:table-cell table:style-name="table.cell.top.pleft.pright">
            <text:p text:style-name="text.cell.8.5.left">Key Population Fund</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RGR Fonds 2013–2015</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Keuzes en Kanse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Fonds Product Development Partnerships</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Evaluatie gender-programma’s (MDG3 fonds, nationale actieplannen n.a.v.
								VN VR 1325; activiteiten gericht op bestrijding geweld tegen vrouwe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FLOW (2011–2015)</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Women in the Frontline</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Directe financiering van lokale NGO’s</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Evaluatie SNV</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Lobby en advocacy activiteiten van NGO’s</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NCDO/SBOS</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MFS 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European Centre for Development Policy Management (ECPDM)</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Basisonderwijs Oeganda</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Rapport</text:p>
          </table:table-cell>
        </table:table-row>
        <table:table-row table:style-name="kio.rows.body.kio6.483.20.30">
          <table:table-cell table:style-name="table.cell.top">
            <text:p text:style-name="text.cell.8.5.left"/>
          </table:table-cell>
          <table:table-cell table:style-name="table.cell.top.pleft.pright">
            <text:p text:style-name="text.cell.8.5.left">Early Recovery Faciliteit</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BIV</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Fonds politieke partijen</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Chronische crisis</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text:p>
          </table:table-cell>
        </table:table-row>
        <table:table-row table:style-name="kio.rows.body.kio6.483.20.30">
          <table:table-cell table:style-name="table.cell.top">
            <text:p text:style-name="text.cell.8.5.left"/>
          </table:table-cell>
          <table:table-cell table:style-name="table.cell.top.pleft.pright">
            <text:p text:style-name="text.cell.8.5.left">Nederlandse inzet bij de Wereldbank</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Rapport</text:p>
          </table:table-cell>
        </table:table-row>
        <table:table-row table:style-name="kio.rows.body.kio6.483.20.30">
          <table:table-cell table:style-name="table.cell.top">
            <text:p text:style-name="text.cell.8.5.left"/>
          </table:table-cell>
          <table:table-cell table:style-name="table.cell.top.pleft.pright">
            <text:p text:style-name="text.cell.8.5.left">Radio Nederland Wereldomroep</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text:p>
          </table:table-cell>
        </table:table-row>
        <table:table-row table:style-name="kio.rows.body.kio6.483.20.30">
          <table:table-cell table:style-name="table.cell.top">
            <text:p text:style-name="text.cell.8.5.left"/>
          </table:table-cell>
          <table:table-cell table:style-name="table.cell.top.pleft.pright">
            <text:p text:style-name="text.cell.8.5.left">Palestijnse gebieden</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2</text:p>
          </table:table-cell>
          <table:table-cell table:style-name="table.cell.top.pleft.pright">
            <text:p text:style-name="text.cell.8.5.left">Overig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ystematic review maatschappelijk verantwoord ondernem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Rapport</text:p>
          </table:table-cell>
        </table:table-row>
        <table:table-row table:style-name="kio.rows.body.kio6.483.20.30">
          <table:table-cell table:style-name="table.cell.top">
            <text:p text:style-name="text.cell.8.5.left"/>
          </table:table-cell>
          <table:table-cell table:style-name="table.cell.top.pleft.pright">
            <text:p text:style-name="text.cell.8.5.left">Publiek Private Partnerschappe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Rapport</text:p>
          </table:table-cell>
        </table:table-row>
        <table:table-row table:style-name="kio.rows.body.kio6.483.20.30">
          <table:table-cell table:style-name="table.cell.top">
            <text:p text:style-name="text.cell.8.5.left"/>
          </table:table-cell>
          <table:table-cell table:style-name="table.cell.top.pleft.pright">
            <text:p text:style-name="text.cell.8.5.left">Holland Branding 
								<text:span text:style-name="ifm_span_font.superscript_ifm"><text:bookmark-ref text:reference-format="text" text:ref-name="ID-365212-d39e19437">1</text:bookmark-ref></text:spa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Rapport <text:span text:style-name="ifm_span_font.superscript_ifm"><text:bookmark-ref text:reference-format="text" text:ref-name="ID-365212-d39e19437">1</text:bookmark-ref></text:span></text:p>
          </table:table-cell>
        </table:table-row>
        <table:table-row table:style-name="kio.rows.body.kio6.483.20.30">
          <table:table-cell table:style-name="table.cell.top">
            <text:p text:style-name="text.cell.8.5.left"/>
          </table:table-cell>
          <table:table-cell table:style-name="table.cell.top.pleft.pright">
            <text:p text:style-name="text.cell.8.5.left">FMO-A</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choklandakkoorde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International Centre for Trade &amp; Sustainable Development (ICTSD)</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ransitiefaciliteit</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Aid for Trade</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Fiscal Treaties</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ussentijdse evaluatie DGGF</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Coherentie</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ystematic review hernieuwbare energie</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Rapport</text:p>
          </table:table-cell>
        </table:table-row>
        <table:table-row table:style-name="kio.rows.body.kio6.483.20.30">
          <table:table-cell table:style-name="table.cell.top">
            <text:p text:style-name="text.cell.8.5.left"/>
          </table:table-cell>
          <table:table-cell table:style-name="table.cell.top.pleft.pright">
            <text:p text:style-name="text.cell.8.5.left">Evaluatie Rio-verdragen</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yntheseonderzoek sociale en productieve investering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Kennisbeleid</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Kennisbeleid</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amenwerkende hulporganisaties</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Van noodhulp naar wederopbouw</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Rapport</text:p>
          </table:table-cell>
        </table:table-row>
        <table:table-row table:style-name="kio.rows.body.kio6.483.20.30">
          <table:table-cell table:style-name="table.cell.top">
            <text:p text:style-name="text.cell.8.5.left"/>
          </table:table-cell>
          <table:table-cell table:style-name="table.cell.top.pleft.pright">
            <text:p text:style-name="text.cell.8.5.left">Multilateral Effectiveness Review Unicef</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Rapport</text:p>
          </table:table-cell>
        </table:table-row>
        <table:table-row table:style-name="kio.rows.body.kio6.483.20.30">
          <table:table-cell table:style-name="table.cell.top">
            <text:p text:style-name="text.cell.8.5.left"/>
          </table:table-cell>
          <table:table-cell table:style-name="table.cell.top.pleft.pright">
            <text:p text:style-name="text.cell.8.5.left">Multilateral Effectiveness Review UN Women</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text:p>
          </table:table-cell>
        </table:table-row>
        <table:table-row table:style-name="kio.rows.body.kio6.483.20.30">
          <table:table-cell table:style-name="table.cell.top">
            <text:p text:style-name="text.cell.8.5.left"/>
          </table:table-cell>
          <table:table-cell table:style-name="table.cell.top.pleft.pright">
            <text:p text:style-name="text.cell.8.5.left">Multilateral Effectiveness Review UNHCR</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text:p>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Exit strategieën</text:p>
          </table:table-cell>
          <table:table-cell table:style-name="table.cell.border-bottom.bottom.pleft.pright">
            <text:p text:style-name="text.cell.8.5.right">5</text:p>
          </table:table-cell>
          <table:table-cell table:style-name="table.cell.border-bottom.bottom.pleft.pright">
            <text:p text:style-name="text.cell.8.5.right">2</text:p>
          </table:table-cell>
          <table:table-cell table:style-name="table.cell.border-bottom.bottom.pleft.pright">
            <text:p text:style-name="text.cell.8.5.right"/>
          </table:table-cell>
          <table:table-cell table:style-name="table.cell.border-bottom.bottom.pleft.pright">
            <text:p text:style-name="text.cell.8.5.right">2015</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365212-d39e19437"/><text:span text:style-name="ifm_span_font.superscript_size.6.93pt_ifm">1</text:span><text:s/><text:bookmark-end text:name="ID-365212-d39e19437"/>Rapport is vanaf maart beschikbaar i.v.m.
									 afstemming met NL bedrijfsleven</text:p>
          </table:table-cell>
        </table:table-row>
      </table:table>
      <text:p text:style-name="ifm_p_mt.3.76mm_ifm">Toelichting</text:p>
      <text:p text:style-name="ifm_p_ifm">In 2014 is de beleidsdoorlichting
				  Private Sector Ontwikkeling afgerond. Effectonderzoek in veel gevallen
				  voorbereidend werk voor een beleidsdoorlichting. Onder begrotingsartikel 1, 2,
				  3, en 4 vinden ook subsidie evaluaties plaats.</text:p>
      <text:p text:style-name="ifm_p_ifm">In 2014 zullen in MOPAN
				  verband en in samenwerking met de Canadese evaluatiedienst nog twee reviews
				  worden gedaan. In 2016 is een syntheserapport van de diverse Multilateral
				  Effectiveness Reviews voorzien. Vanaf 2015 zullen er geen afzonderlijke
				  Multilateral Effectiveness Reviews meer worden gedaan omdat de Aid
				  Effectiveness Review van Eval.Net in MOPAN is geïntegreerd.</text:p>
      <text:p text:style-name="ifm_p_ifm">Overigens
				  worden de VN bijdragen aan de thematische onderwerpen wel in de betreffende
				  evaluaties opgenomen (zie bv SRGR).</text:p>
      <text:p text:style-name="ifm_p_ifm">De vindplaats van alle afgeronde
				  onderzoeken is rijksoverheid.nl voor de Nederlandstalige rapporten en
				  Government.nl voor de Engelstalige rapporten. De website biedt eveneens een
				  versie van de evaluatieprogrammering met de opbouw van evaluatieonderzoeken per
				  operationele doelstelling binnen een beleidsartikel. Het betreft een
				  weloverwogen evaluatieprogrammering waarin recht wordt gedaan aan zaken als:
				  kosten van het onderzoek in verhouding tot de beleidsuitgaven, fase van het
				  beleidsproces, politieke actualiteit, etc.</text:p>
      <text:h text:style-name="ifm_p_font.bold_mt.5.08mm_page.break-before_color.483-100_ifm" text:outline-level="3">Bijlage<text:s/>5<text:s/>Lijst van afkortingen</text:h>
      <table:table table:style-name="ifm_table_pgwide.1_mt.4.23mm_ifm">
        <table:table-column table:style-name="table24.tg1.col1"/>
        <table:table-column table:style-name="table24.tg1.col2"/>
        <table:table-row>
          <table:table-cell table:style-name="table.cell.top">
            <text:p text:style-name="text.cell.7.left">ACS</text:p>
          </table:table-cell>
          <table:table-cell table:style-name="table.cell.top.pleft.pright">
            <text:p text:style-name="text.cell.7.left">Association of Caribbean States</text:p>
          </table:table-cell>
        </table:table-row>
        <table:table-row>
          <table:table-cell table:style-name="table.cell.top">
            <text:p text:style-name="text.cell.7.left">AEF</text:p>
          </table:table-cell>
          <table:table-cell table:style-name="table.cell.bottom.pleft.pright">
            <text:p text:style-name="text.cell.7.left">Access to Energy Fund</text:p>
          </table:table-cell>
        </table:table-row>
        <table:table-row>
          <table:table-cell table:style-name="table.cell.top">
            <text:p text:style-name="text.cell.7.left">AgNL</text:p>
          </table:table-cell>
          <table:table-cell table:style-name="table.cell.bottom.pleft.pright">
            <text:p text:style-name="text.cell.7.left">Agentschap Nederland</text:p>
          </table:table-cell>
        </table:table-row>
        <table:table-row>
          <table:table-cell table:style-name="table.cell.top">
            <text:p text:style-name="text.cell.7.left">AIM</text:p>
          </table:table-cell>
          <table:table-cell table:style-name="table.cell.bottom.pleft.pright">
            <text:p text:style-name="text.cell.7.left">Amsterdam Initiative against Malnutrition</text:p>
          </table:table-cell>
        </table:table-row>
        <table:table-row>
          <table:table-cell table:style-name="table.cell.top">
            <text:p text:style-name="text.cell.7.left">APS</text:p>
          </table:table-cell>
          <table:table-cell table:style-name="table.cell.bottom.pleft.pright">
            <text:p text:style-name="text.cell.7.left">Algemeen Preferentieel Stelsel</text:p>
          </table:table-cell>
        </table:table-row>
        <table:table-row>
          <table:table-cell table:style-name="table.cell.top">
            <text:p text:style-name="text.cell.7.left">ASAP</text:p>
          </table:table-cell>
          <table:table-cell table:style-name="table.cell.bottom.pleft.pright">
            <text:p text:style-name="text.cell.7.left">Adaptation for Smallholder Agriculture Programme</text:p>
          </table:table-cell>
        </table:table-row>
        <table:table-row>
          <table:table-cell table:style-name="table.cell.top">
            <text:p text:style-name="text.cell.7.left">AU</text:p>
          </table:table-cell>
          <table:table-cell table:style-name="table.cell.bottom.pleft.pright">
            <text:p text:style-name="text.cell.7.left">Afrikaanse Unie</text:p>
          </table:table-cell>
        </table:table-row>
        <table:table-row>
          <table:table-cell table:style-name="table.cell.top">
            <text:p text:style-name="text.cell.7.left">BCPR</text:p>
          </table:table-cell>
          <table:table-cell table:style-name="table.cell.bottom.pleft.pright">
            <text:p text:style-name="text.cell.7.left">Bureau of Crisis Prevention and Recovery</text:p>
          </table:table-cell>
        </table:table-row>
        <table:table-row>
          <table:table-cell table:style-name="table.cell.top">
            <text:p text:style-name="text.cell.7.left">BH&amp;OS</text:p>
          </table:table-cell>
          <table:table-cell table:style-name="table.cell.bottom.pleft.pright">
            <text:p text:style-name="text.cell.7.left">Ministerie voor Buitenlandse Handel &amp;
							 Ontwikkelingssamenwerking</text:p>
          </table:table-cell>
        </table:table-row>
        <table:table-row>
          <table:table-cell table:style-name="table.cell.top">
            <text:p text:style-name="text.cell.7.left">BIV</text:p>
          </table:table-cell>
          <table:table-cell table:style-name="table.cell.bottom.pleft.pright">
            <text:p text:style-name="text.cell.7.left">Budget Internationale Veiligheid</text:p>
          </table:table-cell>
        </table:table-row>
        <table:table-row>
          <table:table-cell table:style-name="table.cell.top">
            <text:p text:style-name="text.cell.7.left">BMZ</text:p>
          </table:table-cell>
          <table:table-cell table:style-name="table.cell.bottom.pleft.pright">
            <text:p text:style-name="text.cell.7.left">German Federal Ministry for Economic Cooperation and
							 Development</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Z</text:p>
          </table:table-cell>
          <table:table-cell table:style-name="table.cell.bottom.pleft.pright">
            <text:p text:style-name="text.cell.7.left">Ministerie van Buitenlandse Zaken</text:p>
          </table:table-cell>
        </table:table-row>
        <table:table-row>
          <table:table-cell table:style-name="table.cell.top">
            <text:p text:style-name="text.cell.7.left">CAP</text:p>
          </table:table-cell>
          <table:table-cell table:style-name="table.cell.bottom.pleft.pright">
            <text:p text:style-name="text.cell.7.left">Consolidated Appeals Process</text:p>
          </table:table-cell>
        </table:table-row>
        <table:table-row>
          <table:table-cell table:style-name="table.cell.top">
            <text:p text:style-name="text.cell.7.left">CAR</text:p>
          </table:table-cell>
          <table:table-cell table:style-name="table.cell.bottom.pleft.pright">
            <text:p text:style-name="text.cell.7.left">Centraal Afrikaanse Republiek</text:p>
          </table:table-cell>
        </table:table-row>
        <table:table-row>
          <table:table-cell table:style-name="table.cell.top">
            <text:p text:style-name="text.cell.7.left">CBI</text:p>
          </table:table-cell>
          <table:table-cell table:style-name="table.cell.bottom.pleft.pright">
            <text:p text:style-name="text.cell.7.left">Centrum tot Bevordering van de Import uit
							 ontwikkelingslanden</text:p>
          </table:table-cell>
        </table:table-row>
        <table:table-row>
          <table:table-cell table:style-name="table.cell.top">
            <text:p text:style-name="text.cell.7.left">CD</text:p>
          </table:table-cell>
          <table:table-cell table:style-name="table.cell.bottom.pleft.pright">
            <text:p text:style-name="text.cell.7.left">Capacity Development</text:p>
          </table:table-cell>
        </table:table-row>
        <table:table-row>
          <table:table-cell table:style-name="table.cell.top">
            <text:p text:style-name="text.cell.7.left">CERF</text:p>
          </table:table-cell>
          <table:table-cell table:style-name="table.cell.bottom.pleft.pright">
            <text:p text:style-name="text.cell.7.left">Central Emergency Response Fund</text:p>
          </table:table-cell>
        </table:table-row>
        <table:table-row>
          <table:table-cell table:style-name="table.cell.top">
            <text:p text:style-name="text.cell.7.left">CETA</text:p>
          </table:table-cell>
          <table:table-cell table:style-name="table.cell.bottom.pleft.pright">
            <text:p text:style-name="text.cell.7.left">Comprehensive Economic and Trade Agreement</text:p>
          </table:table-cell>
        </table:table-row>
        <table:table-row>
          <table:table-cell table:style-name="table.cell.top">
            <text:p text:style-name="text.cell.7.left">CGIAR</text:p>
          </table:table-cell>
          <table:table-cell table:style-name="table.cell.bottom.pleft.pright">
            <text:p text:style-name="text.cell.7.left">Consultative Group on International Agricultural
							 Research</text:p>
          </table:table-cell>
        </table:table-row>
        <table:table-row>
          <table:table-cell table:style-name="table.cell.top">
            <text:p text:style-name="text.cell.7.left">CIWA</text:p>
          </table:table-cell>
          <table:table-cell table:style-name="table.cell.bottom.pleft.pright">
            <text:p text:style-name="text.cell.7.left">Cooperation International Waters Africa</text:p>
          </table:table-cell>
        </table:table-row>
        <table:table-row>
          <table:table-cell table:style-name="table.cell.top">
            <text:p text:style-name="text.cell.7.left">CSO</text:p>
          </table:table-cell>
          <table:table-cell table:style-name="table.cell.bottom.pleft.pright">
            <text:p text:style-name="text.cell.7.left">Civil Society Organisation</text:p>
          </table:table-cell>
        </table:table-row>
        <table:table-row>
          <table:table-cell table:style-name="table.cell.top">
            <text:p text:style-name="text.cell.7.left">DAC</text:p>
          </table:table-cell>
          <table:table-cell table:style-name="table.cell.bottom.pleft.pright">
            <text:p text:style-name="text.cell.7.left">Development Assistance Committee</text:p>
          </table:table-cell>
        </table:table-row>
        <table:table-row>
          <table:table-cell table:style-name="table.cell.top">
            <text:p text:style-name="text.cell.7.left">DECP</text:p>
          </table:table-cell>
          <table:table-cell table:style-name="table.cell.bottom.pleft.pright">
            <text:p text:style-name="text.cell.7.left">Dutch Employers Cooperation Programme</text:p>
          </table:table-cell>
        </table:table-row>
        <table:table-row>
          <table:table-cell table:style-name="table.cell.top">
            <text:p text:style-name="text.cell.7.left">DFA</text:p>
          </table:table-cell>
          <table:table-cell table:style-name="table.cell.bottom.pleft.pright">
            <text:p text:style-name="text.cell.7.left">Design, Fashion, Architecture</text:p>
          </table:table-cell>
        </table:table-row>
        <table:table-row>
          <table:table-cell table:style-name="table.cell.top">
            <text:p text:style-name="text.cell.7.left">DfID</text:p>
          </table:table-cell>
          <table:table-cell table:style-name="table.cell.bottom.pleft.pright">
            <text:p text:style-name="text.cell.7.left">United Kingdom Department for International
							 Development</text:p>
          </table:table-cell>
        </table:table-row>
        <table:table-row>
          <table:table-cell table:style-name="table.cell.top">
            <text:p text:style-name="text.cell.7.left">DGGF</text:p>
          </table:table-cell>
          <table:table-cell table:style-name="table.cell.bottom.pleft.pright">
            <text:p text:style-name="text.cell.7.left">Dutch Good Growth Fund</text:p>
          </table:table-cell>
        </table:table-row>
        <table:table-row>
          <table:table-cell table:style-name="table.cell.top">
            <text:p text:style-name="text.cell.7.left">DHK</text:p>
          </table:table-cell>
          <table:table-cell table:style-name="table.cell.bottom.pleft.pright">
            <text:p text:style-name="text.cell.7.left">Demonstratieprojecten, Haalbaarheidsstudies of
							 Kennisverwerving</text:p>
          </table:table-cell>
        </table:table-row>
        <table:table-row>
          <table:table-cell table:style-name="table.cell.top">
            <text:p text:style-name="text.cell.7.left">DPKO</text:p>
          </table:table-cell>
          <table:table-cell table:style-name="table.cell.bottom.pleft.pright">
            <text:p text:style-name="text.cell.7.left">Department of Peacekeeping Operations</text:p>
          </table:table-cell>
        </table:table-row>
        <table:table-row>
          <table:table-cell table:style-name="table.cell.top">
            <text:p text:style-name="text.cell.7.left">DRC</text:p>
          </table:table-cell>
          <table:table-cell table:style-name="table.cell.bottom.pleft.pright">
            <text:p text:style-name="text.cell.7.left">Democratische Republiek Congo</text:p>
          </table:table-cell>
        </table:table-row>
        <table:table-row>
          <table:table-cell table:style-name="table.cell.top">
            <text:p text:style-name="text.cell.7.left">DRIVE</text:p>
          </table:table-cell>
          <table:table-cell table:style-name="table.cell.bottom.pleft.pright">
            <text:p text:style-name="text.cell.7.left">Developmentally Relevant Infrastructure Investment
							 Vehicle</text:p>
          </table:table-cell>
        </table:table-row>
        <table:table-row>
          <table:table-cell table:style-name="table.cell.top">
            <text:p text:style-name="text.cell.7.left">DTB</text:p>
          </table:table-cell>
          <table:table-cell table:style-name="table.cell.bottom.pleft.pright">
            <text:p text:style-name="text.cell.7.left">Dutch Trade Board</text:p>
          </table:table-cell>
        </table:table-row>
        <table:table-row>
          <table:table-cell table:style-name="table.cell.top">
            <text:p text:style-name="text.cell.7.left">ECDPM</text:p>
          </table:table-cell>
          <table:table-cell table:style-name="table.cell.bottom.pleft.pright">
            <text:p text:style-name="text.cell.7.left">European Centre for Development Policy Management</text:p>
          </table:table-cell>
        </table:table-row>
        <table:table-row>
          <table:table-cell table:style-name="table.cell.top">
            <text:p text:style-name="text.cell.7.left">ECHO</text:p>
          </table:table-cell>
          <table:table-cell table:style-name="table.cell.bottom.pleft.pright">
            <text:p text:style-name="text.cell.7.left">European Commission Humanitarian Aid</text:p>
          </table:table-cell>
        </table:table-row>
        <table:table-row>
          <table:table-cell table:style-name="table.cell.top">
            <text:p text:style-name="text.cell.7.left">ECN</text:p>
          </table:table-cell>
          <table:table-cell table:style-name="table.cell.bottom.pleft.pright">
            <text:p text:style-name="text.cell.7.left">Energieonderzoek Centrum Nederland</text:p>
          </table:table-cell>
        </table:table-row>
        <table:table-row>
          <table:table-cell table:style-name="table.cell.top">
            <text:p text:style-name="text.cell.7.left">EDEO</text:p>
          </table:table-cell>
          <table:table-cell table:style-name="table.cell.bottom.pleft.pright">
            <text:p text:style-name="text.cell.7.left">Europese Dienst voor Extern Optreden</text:p>
          </table:table-cell>
        </table:table-row>
        <table:table-row>
          <table:table-cell table:style-name="table.cell.top">
            <text:p text:style-name="text.cell.7.left">EnDevII</text:p>
          </table:table-cell>
          <table:table-cell table:style-name="table.cell.bottom.pleft.pright">
            <text:p text:style-name="text.cell.7.left">Energising Development</text:p>
          </table:table-cell>
        </table:table-row>
        <table:table-row>
          <table:table-cell table:style-name="table.cell.top">
            <text:p text:style-name="text.cell.7.left">EKI</text:p>
          </table:table-cell>
          <table:table-cell table:style-name="table.cell.bottom.pleft.pright">
            <text:p text:style-name="text.cell.7.left">Exportkredietverzekering en Investeringsgaranties</text:p>
          </table:table-cell>
        </table:table-row>
        <table:table-row>
          <table:table-cell table:style-name="table.cell.top">
            <text:p text:style-name="text.cell.7.left">EKV</text:p>
          </table:table-cell>
          <table:table-cell table:style-name="table.cell.bottom.pleft.pright">
            <text:p text:style-name="text.cell.7.left">Exportkredietverzekering</text:p>
          </table:table-cell>
        </table:table-row>
        <table:table-row>
          <table:table-cell table:style-name="table.cell.top">
            <text:p text:style-name="text.cell.7.left">EPA</text:p>
          </table:table-cell>
          <table:table-cell table:style-name="table.cell.bottom.pleft.pright">
            <text:p text:style-name="text.cell.7.left">European Partnership Agreements (Europese
							 Partnerschapsakkoorden)</text:p>
          </table:table-cell>
        </table:table-row>
        <table:table-row>
          <table:table-cell table:style-name="table.cell.top">
            <text:p text:style-name="text.cell.7.left">ERP</text:p>
          </table:table-cell>
          <table:table-cell table:style-name="table.cell.bottom.pleft.pright">
            <text:p text:style-name="text.cell.7.left">Enterprise Resource Planning</text:p>
          </table:table-cell>
        </table:table-row>
        <table:table-row>
          <table:table-cell table:style-name="table.cell.top">
            <text:p text:style-name="text.cell.7.left">ESMAP</text:p>
          </table:table-cell>
          <table:table-cell table:style-name="table.cell.bottom.pleft.pright">
            <text:p text:style-name="text.cell.7.left">Energy Sector Management Assistance Program</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FAO</text:p>
          </table:table-cell>
          <table:table-cell table:style-name="table.cell.bottom.pleft.pright">
            <text:p text:style-name="text.cell.7.left">Food and Agriculture Organization of the UN</text:p>
          </table:table-cell>
        </table:table-row>
        <table:table-row>
          <table:table-cell table:style-name="table.cell.top">
            <text:p text:style-name="text.cell.7.left">FDOV</text:p>
          </table:table-cell>
          <table:table-cell table:style-name="table.cell.bottom.pleft.pright">
            <text:p text:style-name="text.cell.7.left">Faciliteit Duurzaam Ondernemen en Voedselzekerheid</text:p>
          </table:table-cell>
        </table:table-row>
        <table:table-row>
          <table:table-cell table:style-name="table.cell.top">
            <text:p text:style-name="text.cell.7.left">FDW</text:p>
          </table:table-cell>
          <table:table-cell table:style-name="table.cell.bottom.pleft.pright">
            <text:p text:style-name="text.cell.7.left">Fonds Duurzaam Water</text:p>
          </table:table-cell>
        </table:table-row>
        <table:table-row>
          <table:table-cell table:style-name="table.cell.top">
            <text:p text:style-name="text.cell.7.left">FIB</text:p>
          </table:table-cell>
          <table:table-cell table:style-name="table.cell.bottom.pleft.pright">
            <text:p text:style-name="text.cell.7.left">Finance for International Business</text:p>
          </table:table-cell>
        </table:table-row>
        <table:table-row>
          <table:table-cell table:style-name="table.cell.top">
            <text:p text:style-name="text.cell.7.left">FLOW</text:p>
          </table:table-cell>
          <table:table-cell table:style-name="table.cell.bottom.pleft.pright">
            <text:p text:style-name="text.cell.7.left">Funding Leadership Opportunities for Women</text:p>
          </table:table-cell>
        </table:table-row>
        <table:table-row>
          <table:table-cell table:style-name="table.cell.top">
            <text:p text:style-name="text.cell.7.left">FMO</text:p>
          </table:table-cell>
          <table:table-cell table:style-name="table.cell.bottom.pleft.pright">
            <text:p text:style-name="text.cell.7.left">Nederlandse Financieringsmaatschappij voor
							 Ontwikkelingslanden</text:p>
          </table:table-cell>
        </table:table-row>
        <table:table-row>
          <table:table-cell table:style-name="table.cell.top">
            <text:p text:style-name="text.cell.7.left">FOM</text:p>
          </table:table-cell>
          <table:table-cell table:style-name="table.cell.bottom.pleft.pright">
            <text:p text:style-name="text.cell.7.left">Faciliteit Opkomende Markten</text:p>
          </table:table-cell>
        </table:table-row>
        <table:table-row>
          <table:table-cell table:style-name="table.cell.top">
            <text:p text:style-name="text.cell.7.left">GAFSP</text:p>
          </table:table-cell>
          <table:table-cell table:style-name="table.cell.bottom.pleft.pright">
            <text:p text:style-name="text.cell.7.left">Global Agriculture and Food Security Program</text:p>
          </table:table-cell>
        </table:table-row>
        <table:table-row>
          <table:table-cell table:style-name="table.cell.top">
            <text:p text:style-name="text.cell.7.left">GAIN</text:p>
          </table:table-cell>
          <table:table-cell table:style-name="table.cell.bottom.pleft.pright">
            <text:p text:style-name="text.cell.7.left">Global Alliance for Improved Nutrition</text:p>
          </table:table-cell>
        </table:table-row>
        <table:table-row>
          <table:table-cell table:style-name="table.cell.top">
            <text:p text:style-name="text.cell.7.left">GAVI</text:p>
          </table:table-cell>
          <table:table-cell table:style-name="table.cell.bottom.pleft.pright">
            <text:p text:style-name="text.cell.7.left">Global Alliance for Vaccination and Immunization</text:p>
          </table:table-cell>
        </table:table-row>
        <table:table-row>
          <table:table-cell table:style-name="table.cell.top">
            <text:p text:style-name="text.cell.7.left">GEF</text:p>
          </table:table-cell>
          <table:table-cell table:style-name="table.cell.bottom.pleft.pright">
            <text:p text:style-name="text.cell.7.left">Global Environment Facility</text:p>
          </table:table-cell>
        </table:table-row>
        <table:table-row>
          <table:table-cell table:style-name="table.cell.top">
            <text:p text:style-name="text.cell.7.left"/>
          </table:table-cell>
          <table:table-cell table:style-name="table.cell.bottom.pleft.pright">
            <text:p text:style-name="text.cell.7.left"><text:span text:style-name="ifm_span_font.italic_ifm">Global Alliance for Vaccination and
								Immunization</text:span></text:p>
          </table:table-cell>
        </table:table-row>
        <table:table-row>
          <table:table-cell table:style-name="table.cell.top">
            <text:p text:style-name="text.cell.7.left">GFATM</text:p>
          </table:table-cell>
          <table:table-cell table:style-name="table.cell.bottom.pleft.pright">
            <text:p text:style-name="text.cell.7.left">Global Fund to fight Aids, Tuberculosis and Malaria</text:p>
          </table:table-cell>
        </table:table-row>
        <table:table-row>
          <table:table-cell table:style-name="table.cell.top">
            <text:p text:style-name="text.cell.7.left">GFDRR</text:p>
          </table:table-cell>
          <table:table-cell table:style-name="table.cell.bottom.pleft.pright">
            <text:p text:style-name="text.cell.7.left">Global Facility for Disaster Risk Reduction</text:p>
          </table:table-cell>
        </table:table-row>
        <table:table-row>
          <table:table-cell table:style-name="table.cell.top">
            <text:p text:style-name="text.cell.7.left">GNDR</text:p>
          </table:table-cell>
          <table:table-cell table:style-name="table.cell.bottom.pleft.pright">
            <text:p text:style-name="text.cell.7.left">Global Network of Civil Society Organizations for Disaster
							 Reduction</text:p>
          </table:table-cell>
        </table:table-row>
        <table:table-row>
          <table:table-cell table:style-name="table.cell.top">
            <text:p text:style-name="text.cell.7.left">GPE</text:p>
          </table:table-cell>
          <table:table-cell table:style-name="table.cell.bottom.pleft.pright">
            <text:p text:style-name="text.cell.7.left">Global Partnership for Education</text:p>
          </table:table-cell>
        </table:table-row>
        <table:table-row>
          <table:table-cell table:style-name="table.cell.top">
            <text:p text:style-name="text.cell.7.left">GPEDC</text:p>
          </table:table-cell>
          <table:table-cell table:style-name="table.cell.bottom.pleft.pright">
            <text:p text:style-name="text.cell.7.left">Global Partnership for Effective Development
							 Cooperation</text:p>
          </table:table-cell>
        </table:table-row>
        <table:table-row>
          <table:table-cell table:style-name="table.cell.top">
            <text:p text:style-name="text.cell.7.left">GPERHCS</text:p>
          </table:table-cell>
          <table:table-cell table:style-name="table.cell.bottom.pleft.pright">
            <text:p text:style-name="text.cell.7.left">Global Program to Enhance Reproductive Health Commodity
							 Security</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IV</text:p>
          </table:table-cell>
          <table:table-cell table:style-name="table.cell.bottom.pleft.pright">
            <text:p text:style-name="text.cell.7.left">Humaan Immunodeficiëntie Virus</text:p>
          </table:table-cell>
        </table:table-row>
        <table:table-row>
          <table:table-cell table:style-name="table.cell.top">
            <text:p text:style-name="text.cell.7.left">HIVOS</text:p>
          </table:table-cell>
          <table:table-cell table:style-name="table.cell.bottom.pleft.pright">
            <text:p text:style-name="text.cell.7.left">Humanistisch Instituut voor Ontwikkelingssamenwerking</text:p>
          </table:table-cell>
        </table:table-row>
        <table:table-row>
          <table:table-cell table:style-name="table.cell.top">
            <text:p text:style-name="text.cell.7.left">IATI</text:p>
          </table:table-cell>
          <table:table-cell table:style-name="table.cell.bottom.pleft.pright">
            <text:p text:style-name="text.cell.7.left">International Aid Transparancy Initiative</text:p>
          </table:table-cell>
        </table:table-row>
        <table:table-row>
          <table:table-cell table:style-name="table.cell.top">
            <text:p text:style-name="text.cell.7.left">ICPD</text:p>
          </table:table-cell>
          <table:table-cell table:style-name="table.cell.bottom.pleft.pright">
            <text:p text:style-name="text.cell.7.left">International Conference on Population and development</text:p>
          </table:table-cell>
        </table:table-row>
        <table:table-row>
          <table:table-cell table:style-name="table.cell.top">
            <text:p text:style-name="text.cell.7.left">ICRAF</text:p>
          </table:table-cell>
          <table:table-cell table:style-name="table.cell.bottom.pleft.pright">
            <text:p text:style-name="text.cell.7.left">International Center for Research in Agroforestry</text:p>
          </table:table-cell>
        </table:table-row>
        <table:table-row>
          <table:table-cell table:style-name="table.cell.top">
            <text:p text:style-name="text.cell.7.left">ICRC</text:p>
          </table:table-cell>
          <table:table-cell table:style-name="table.cell.bottom.pleft.pright">
            <text:p text:style-name="text.cell.7.left">International Committee of the Red Cross</text:p>
          </table:table-cell>
        </table:table-row>
        <table:table-row>
          <table:table-cell table:style-name="table.cell.top">
            <text:p text:style-name="text.cell.7.left">ICTSD</text:p>
          </table:table-cell>
          <table:table-cell table:style-name="table.cell.bottom.pleft.pright">
            <text:p text:style-name="text.cell.7.left">International Centre for Trade &amp; Sustainable
							 Development</text:p>
          </table:table-cell>
        </table:table-row>
        <table:table-row>
          <table:table-cell table:style-name="table.cell.top">
            <text:p text:style-name="text.cell.7.left">IDA</text:p>
          </table:table-cell>
          <table:table-cell table:style-name="table.cell.bottom.pleft.pright">
            <text:p text:style-name="text.cell.7.left">International Development Association</text:p>
          </table:table-cell>
        </table:table-row>
        <table:table-row>
          <table:table-cell table:style-name="table.cell.top">
            <text:p text:style-name="text.cell.7.left">IDF</text:p>
          </table:table-cell>
          <table:table-cell table:style-name="table.cell.bottom.pleft.pright">
            <text:p text:style-name="text.cell.7.left">Infrastructure Development Fund</text:p>
          </table:table-cell>
        </table:table-row>
        <table:table-row>
          <table:table-cell table:style-name="table.cell.top">
            <text:p text:style-name="text.cell.7.left">IDH</text:p>
          </table:table-cell>
          <table:table-cell table:style-name="table.cell.bottom.pleft.pright">
            <text:p text:style-name="text.cell.7.left">Initiatief Duurzame Handel</text:p>
          </table:table-cell>
        </table:table-row>
        <table:table-row>
          <table:table-cell table:style-name="table.cell.top">
            <text:p text:style-name="text.cell.7.left">IDLO</text:p>
          </table:table-cell>
          <table:table-cell table:style-name="table.cell.bottom.pleft.pright">
            <text:p text:style-name="text.cell.7.left">International Development of Law Organisation</text:p>
          </table:table-cell>
        </table:table-row>
        <table:table-row>
          <table:table-cell table:style-name="table.cell.top">
            <text:p text:style-name="text.cell.7.left">IED</text:p>
          </table:table-cell>
          <table:table-cell table:style-name="table.cell.bottom.pleft.pright">
            <text:p text:style-name="text.cell.7.left">Inspection and Evaluation Division</text:p>
          </table:table-cell>
        </table:table-row>
        <table:table-row>
          <table:table-cell table:style-name="table.cell.top">
            <text:p text:style-name="text.cell.7.left">IFAD</text:p>
          </table:table-cell>
          <table:table-cell table:style-name="table.cell.bottom.pleft.pright">
            <text:p text:style-name="text.cell.7.left">International Fund for Agricultural Development</text:p>
          </table:table-cell>
        </table:table-row>
        <table:table-row>
          <table:table-cell table:style-name="table.cell.top">
            <text:p text:style-name="text.cell.7.left">IFFIm</text:p>
          </table:table-cell>
          <table:table-cell table:style-name="table.cell.bottom.pleft.pright">
            <text:p text:style-name="text.cell.7.left">International Finance Facility for Immunization</text:p>
          </table:table-cell>
        </table:table-row>
        <table:table-row>
          <table:table-cell table:style-name="table.cell.top">
            <text:p text:style-name="text.cell.7.left">IGO</text:p>
          </table:table-cell>
          <table:table-cell table:style-name="table.cell.bottom.pleft.pright">
            <text:p text:style-name="text.cell.7.left">Intergouvernmentale Organisatie</text:p>
          </table:table-cell>
        </table:table-row>
        <table:table-row>
          <table:table-cell table:style-name="table.cell.top">
            <text:p text:style-name="text.cell.7.left">ILO</text:p>
          </table:table-cell>
          <table:table-cell table:style-name="table.cell.bottom.pleft.pright">
            <text:p text:style-name="text.cell.7.left">International Labour Organization</text:p>
          </table:table-cell>
        </table:table-row>
        <table:table-row>
          <table:table-cell table:style-name="table.cell.top">
            <text:p text:style-name="text.cell.7.left">IMVO</text:p>
          </table:table-cell>
          <table:table-cell table:style-name="table.cell.bottom.pleft.pright">
            <text:p text:style-name="text.cell.7.left">Internationaal Maatschappelijk Verantwoord Ondernemen</text:p>
          </table:table-cell>
        </table:table-row>
        <table:table-row>
          <table:table-cell table:style-name="table.cell.top">
            <text:p text:style-name="text.cell.7.left">INGO</text:p>
          </table:table-cell>
          <table:table-cell table:style-name="table.cell.bottom.pleft.pright">
            <text:p text:style-name="text.cell.7.left">Internationale Non-Gouvernementele Organisatie</text:p>
          </table:table-cell>
        </table:table-row>
        <table:table-row>
          <table:table-cell table:style-name="table.cell.top">
            <text:p text:style-name="text.cell.7.left">IOB</text:p>
          </table:table-cell>
          <table:table-cell table:style-name="table.cell.bottom.pleft.pright">
            <text:p text:style-name="text.cell.7.left">Inspectie Ontwikkelingssamenwerking en
							 Beleidsevaluatie</text:p>
          </table:table-cell>
        </table:table-row>
        <table:table-row>
          <table:table-cell table:style-name="table.cell.top">
            <text:p text:style-name="text.cell.7.left">IPG</text:p>
          </table:table-cell>
          <table:table-cell table:style-name="table.cell.bottom.pleft.pright">
            <text:p text:style-name="text.cell.7.left">Internationale Publieke Goederen</text:p>
          </table:table-cell>
        </table:table-row>
        <table:table-row>
          <table:table-cell table:style-name="table.cell.top">
            <text:p text:style-name="text.cell.7.left">IRHP</text:p>
          </table:table-cell>
          <table:table-cell table:style-name="table.cell.bottom.pleft.pright">
            <text:p text:style-name="text.cell.7.left">Interdepartementale Raad voor de Handelspolitiek</text:p>
          </table:table-cell>
        </table:table-row>
        <table:table-row>
          <table:table-cell table:style-name="table.cell.top">
            <text:p text:style-name="text.cell.7.left">IS-academie</text:p>
          </table:table-cell>
          <table:table-cell table:style-name="table.cell.bottom.pleft.pright">
            <text:p text:style-name="text.cell.7.left">Internationale Samenwerking-Academie</text:p>
          </table:table-cell>
        </table:table-row>
        <table:table-row>
          <table:table-cell table:style-name="table.cell.top">
            <text:p text:style-name="text.cell.7.left">ISAF</text:p>
          </table:table-cell>
          <table:table-cell table:style-name="table.cell.bottom.pleft.pright">
            <text:p text:style-name="text.cell.7.left">International Security Stability Force</text:p>
          </table:table-cell>
        </table:table-row>
        <table:table-row>
          <table:table-cell table:style-name="table.cell.top">
            <text:p text:style-name="text.cell.7.left">ISDR</text:p>
          </table:table-cell>
          <table:table-cell table:style-name="table.cell.bottom.pleft.pright">
            <text:p text:style-name="text.cell.7.left">International Strategy for Disaster Risk Reduction</text:p>
          </table:table-cell>
        </table:table-row>
        <table:table-row>
          <table:table-cell table:style-name="table.cell.top">
            <text:p text:style-name="text.cell.7.left">IO</text:p>
          </table:table-cell>
          <table:table-cell table:style-name="table.cell.bottom.pleft.pright">
            <text:p text:style-name="text.cell.7.left">Internationale Organisatie</text:p>
          </table:table-cell>
        </table:table-row>
        <table:table-row>
          <table:table-cell table:style-name="table.cell.top">
            <text:p text:style-name="text.cell.7.left">MASSIF</text:p>
          </table:table-cell>
          <table:table-cell table:style-name="table.cell.bottom.pleft.pright">
            <text:p text:style-name="text.cell.7.left">Ontwikkelingsfonds voor de financiële sector</text:p>
          </table:table-cell>
        </table:table-row>
        <table:table-row>
          <table:table-cell table:style-name="table.cell.top">
            <text:p text:style-name="text.cell.7.left">MDG’s</text:p>
          </table:table-cell>
          <table:table-cell table:style-name="table.cell.bottom.pleft.pright">
            <text:p text:style-name="text.cell.7.left">Milleninium Development Goals (Millennium
							 Ontwikkelingsdoelen)</text:p>
          </table:table-cell>
        </table:table-row>
        <table:table-row>
          <table:table-cell table:style-name="table.cell.top">
            <text:p text:style-name="text.cell.7.left">MENA</text:p>
          </table:table-cell>
          <table:table-cell table:style-name="table.cell.bottom.pleft.pright">
            <text:p text:style-name="text.cell.7.left">Middle East and North Africa</text:p>
          </table:table-cell>
        </table:table-row>
        <table:table-row>
          <table:table-cell table:style-name="table.cell.top">
            <text:p text:style-name="text.cell.7.left">MFS</text:p>
          </table:table-cell>
          <table:table-cell table:style-name="table.cell.bottom.pleft.pright">
            <text:p text:style-name="text.cell.7.left">Medefinancieringsstelsel</text:p>
          </table:table-cell>
        </table:table-row>
        <table:table-row>
          <table:table-cell table:style-name="table.cell.top">
            <text:p text:style-name="text.cell.7.left">MKB</text:p>
          </table:table-cell>
          <table:table-cell table:style-name="table.cell.bottom.pleft.pright">
            <text:p text:style-name="text.cell.7.left">Midden en Klein Bedrijf</text:p>
          </table:table-cell>
        </table:table-row>
        <table:table-row>
          <table:table-cell table:style-name="table.cell.top">
            <text:p text:style-name="text.cell.7.left">MJSP</text:p>
          </table:table-cell>
          <table:table-cell table:style-name="table.cell.bottom.pleft.pright">
            <text:p text:style-name="text.cell.7.left">Meerjarig Strategisch Plan</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NBSO</text:p>
          </table:table-cell>
          <table:table-cell table:style-name="table.cell.bottom.pleft.pright">
            <text:p text:style-name="text.cell.7.left">Netherlands Business Support Offices</text:p>
          </table:table-cell>
        </table:table-row>
        <table:table-row>
          <table:table-cell table:style-name="table.cell.top">
            <text:p text:style-name="text.cell.7.left">NCDO</text:p>
          </table:table-cell>
          <table:table-cell table:style-name="table.cell.bottom.pleft.pright">
            <text:p text:style-name="text.cell.7.left">Nationale Commissie voor Internationale Samenwerking en
							 Duurzame Ontwikkeling</text:p>
          </table:table-cell>
        </table:table-row>
        <table:table-row>
          <table:table-cell table:style-name="table.cell.top">
            <text:p text:style-name="text.cell.7.left">NCEA</text:p>
          </table:table-cell>
          <table:table-cell table:style-name="table.cell.bottom.pleft.pright">
            <text:p text:style-name="text.cell.7.left">National Certificate of Educational Achievement</text:p>
          </table:table-cell>
        </table:table-row>
        <table:table-row>
          <table:table-cell table:style-name="table.cell.top">
            <text:p text:style-name="text.cell.7.left">NCP</text:p>
          </table:table-cell>
          <table:table-cell table:style-name="table.cell.bottom.pleft.pright">
            <text:p text:style-name="text.cell.7.left">Nationale Contact Punt</text:p>
          </table:table-cell>
        </table:table-row>
        <table:table-row>
          <table:table-cell table:style-name="table.cell.top">
            <text:p text:style-name="text.cell.7.left">NFIA</text:p>
          </table:table-cell>
          <table:table-cell table:style-name="table.cell.bottom.pleft.pright">
            <text:p text:style-name="text.cell.7.left">Netherlands Foreign Investment Agency</text:p>
          </table:table-cell>
        </table:table-row>
        <table:table-row>
          <table:table-cell table:style-name="table.cell.top">
            <text:p text:style-name="text.cell.7.left">NFP</text:p>
          </table:table-cell>
          <table:table-cell table:style-name="table.cell.bottom.pleft.pright">
            <text:p text:style-name="text.cell.7.left">Netherlands Fellowship Programme</text:p>
          </table:table-cell>
        </table:table-row>
        <table:table-row>
          <table:table-cell table:style-name="table.cell.top">
            <text:p text:style-name="text.cell.7.left">NIMD</text:p>
          </table:table-cell>
          <table:table-cell table:style-name="table.cell.bottom.pleft.pright">
            <text:p text:style-name="text.cell.7.left">Netherlands Institute for Multiparty Democracy</text:p>
          </table:table-cell>
        </table:table-row>
        <table:table-row>
          <table:table-cell table:style-name="table.cell.top">
            <text:p text:style-name="text.cell.7.left">NGO</text:p>
          </table:table-cell>
          <table:table-cell table:style-name="table.cell.bottom.pleft.pright">
            <text:p text:style-name="text.cell.7.left">Non-Gouvernementele Organisatie</text:p>
          </table:table-cell>
        </table:table-row>
        <table:table-row>
          <table:table-cell table:style-name="table.cell.top">
            <text:p text:style-name="text.cell.7.left">NICHE</text:p>
          </table:table-cell>
          <table:table-cell table:style-name="table.cell.bottom.pleft.pright">
            <text:p text:style-name="text.cell.7.left">Netherlands Initiative for Capacity Development in Higher
							 Education institutions</text:p>
          </table:table-cell>
        </table:table-row>
        <table:table-row>
          <table:table-cell table:style-name="table.cell.top">
            <text:p text:style-name="text.cell.7.left">ODA</text:p>
          </table:table-cell>
          <table:table-cell table:style-name="table.cell.bottom.pleft.pright">
            <text:p text:style-name="text.cell.7.left">Official Development Assistance (officiële
							 ontwikkelingshulp)</text:p>
          </table:table-cell>
        </table:table-row>
        <table:table-row>
          <table:table-cell table:style-name="table.cell.top">
            <text:p text:style-name="text.cell.7.left">OECD</text:p>
          </table:table-cell>
          <table:table-cell table:style-name="table.cell.bottom.pleft.pright">
            <text:p text:style-name="text.cell.7.left">Organisation for Economic Co-operation and Development</text:p>
          </table:table-cell>
        </table:table-row>
        <table:table-row>
          <table:table-cell table:style-name="table.cell.top">
            <text:p text:style-name="text.cell.7.left">OESO</text:p>
          </table:table-cell>
          <table:table-cell table:style-name="table.cell.bottom.pleft.pright">
            <text:p text:style-name="text.cell.7.left">Organisatie Economische Samenwerking en Ontwikkeling</text:p>
          </table:table-cell>
        </table:table-row>
        <table:table-row>
          <table:table-cell table:style-name="table.cell.top">
            <text:p text:style-name="text.cell.7.left">OIOS</text:p>
          </table:table-cell>
          <table:table-cell table:style-name="table.cell.bottom.pleft.pright">
            <text:p text:style-name="text.cell.7.left">Office of Internal Oversight Services</text:p>
          </table:table-cell>
        </table:table-row>
        <table:table-row>
          <table:table-cell table:style-name="table.cell.top">
            <text:p text:style-name="text.cell.7.left">OMVS</text:p>
          </table:table-cell>
          <table:table-cell table:style-name="table.cell.bottom.pleft.pright">
            <text:p text:style-name="text.cell.7.left">Organisation pour la Mise en Valeur du Fleuve Senegal</text:p>
          </table:table-cell>
        </table:table-row>
        <table:table-row>
          <table:table-cell table:style-name="table.cell.top">
            <text:p text:style-name="text.cell.7.left">OPCAT</text:p>
          </table:table-cell>
          <table:table-cell table:style-name="table.cell.bottom.pleft.pright">
            <text:p text:style-name="text.cell.7.left">Optional Protocol to the UN Convention against Torture,
							 Inhuman and Degrading Treatment</text:p>
          </table:table-cell>
        </table:table-row>
        <table:table-row>
          <table:table-cell table:style-name="table.cell.top">
            <text:p text:style-name="text.cell.7.left">ORET</text:p>
          </table:table-cell>
          <table:table-cell table:style-name="table.cell.bottom.pleft.pright">
            <text:p text:style-name="text.cell.7.left">Programma Ontwikkelingsrelevante Exporttransacties</text:p>
          </table:table-cell>
        </table:table-row>
        <table:table-row>
          <table:table-cell table:style-name="table.cell.top">
            <text:p text:style-name="text.cell.7.left">ORIO</text:p>
          </table:table-cell>
          <table:table-cell table:style-name="table.cell.bottom.pleft.pright">
            <text:p text:style-name="text.cell.7.left">Ontwikkelingsrelevante Infrastructuurontwikkeling</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PAHO</text:p>
          </table:table-cell>
          <table:table-cell table:style-name="table.cell.bottom.pleft.pright">
            <text:p text:style-name="text.cell.7.left">Pan American Health Organization</text:p>
          </table:table-cell>
        </table:table-row>
        <table:table-row>
          <table:table-cell table:style-name="table.cell.top">
            <text:p text:style-name="text.cell.7.left">PESP</text:p>
          </table:table-cell>
          <table:table-cell table:style-name="table.cell.bottom.pleft.pright">
            <text:p text:style-name="text.cell.7.left">Programma Economische Samenwerking Projecten</text:p>
          </table:table-cell>
        </table:table-row>
        <table:table-row>
          <table:table-cell table:style-name="table.cell.top">
            <text:p text:style-name="text.cell.7.left">PIB</text:p>
          </table:table-cell>
          <table:table-cell table:style-name="table.cell.bottom.pleft.pright">
            <text:p text:style-name="text.cell.7.left">Partners for International Business</text:p>
          </table:table-cell>
        </table:table-row>
        <table:table-row>
          <table:table-cell table:style-name="table.cell.top">
            <text:p text:style-name="text.cell.7.left">PIDG</text:p>
          </table:table-cell>
          <table:table-cell table:style-name="table.cell.bottom.pleft.pright">
            <text:p text:style-name="text.cell.7.left">Private Infrastructure Development Group</text:p>
          </table:table-cell>
        </table:table-row>
        <table:table-row>
          <table:table-cell table:style-name="table.cell.top">
            <text:p text:style-name="text.cell.7.left">POP</text:p>
          </table:table-cell>
          <table:table-cell table:style-name="table.cell.bottom.pleft.pright">
            <text:p text:style-name="text.cell.7.left">Programma Ondersteuning Productenorganisaties</text:p>
          </table:table-cell>
        </table:table-row>
        <table:table-row>
          <table:table-cell table:style-name="table.cell.top">
            <text:p text:style-name="text.cell.7.left">PPIAF</text:p>
          </table:table-cell>
          <table:table-cell table:style-name="table.cell.bottom.pleft.pright">
            <text:p text:style-name="text.cell.7.left">Public-Private Infrastructure Advisory Facility</text:p>
          </table:table-cell>
        </table:table-row>
        <table:table-row>
          <table:table-cell table:style-name="table.cell.top">
            <text:p text:style-name="text.cell.7.left">PSD</text:p>
          </table:table-cell>
          <table:table-cell table:style-name="table.cell.bottom.pleft.pright">
            <text:p text:style-name="text.cell.7.left">Private Sector Development</text:p>
          </table:table-cell>
        </table:table-row>
        <table:table-row>
          <table:table-cell table:style-name="table.cell.top">
            <text:p text:style-name="text.cell.7.left">PSI</text:p>
          </table:table-cell>
          <table:table-cell table:style-name="table.cell.bottom.pleft.pright">
            <text:p text:style-name="text.cell.7.left">Private Sector Investment</text:p>
          </table:table-cell>
        </table:table-row>
        <table:table-row>
          <table:table-cell table:style-name="table.cell.top">
            <text:p text:style-name="text.cell.7.left">PSO</text:p>
          </table:table-cell>
          <table:table-cell table:style-name="table.cell.bottom.pleft.pright">
            <text:p text:style-name="text.cell.7.left">Praktische Sectororiëntatie</text:p>
          </table:table-cell>
        </table:table-row>
        <table:table-row>
          <table:table-cell table:style-name="table.cell.top">
            <text:p text:style-name="text.cell.7.left">PSOM</text:p>
          </table:table-cell>
          <table:table-cell table:style-name="table.cell.bottom.pleft.pright">
            <text:p text:style-name="text.cell.7.left">Programma Samenwerking Opkomende Markten</text:p>
          </table:table-cell>
        </table:table-row>
        <table:table-row>
          <table:table-cell table:style-name="table.cell.top">
            <text:p text:style-name="text.cell.7.left">PUM</text:p>
          </table:table-cell>
          <table:table-cell table:style-name="table.cell.bottom.pleft.pright">
            <text:p text:style-name="text.cell.7.left">Programma Uitzending Managers</text:p>
          </table:table-cell>
        </table:table-row>
        <table:table-row>
          <table:table-cell table:style-name="table.cell.top">
            <text:p text:style-name="text.cell.7.left">P4G</text:p>
          </table:table-cell>
          <table:table-cell table:style-name="table.cell.bottom.pleft.pright">
            <text:p text:style-name="text.cell.7.left">Package for Growth</text:p>
          </table:table-cell>
        </table:table-row>
        <table:table-row>
          <table:table-cell table:style-name="table.cell.top">
            <text:p text:style-name="text.cell.7.left">RHB</text:p>
          </table:table-cell>
          <table:table-cell table:style-name="table.cell.bottom.pleft.pright">
            <text:p text:style-name="text.cell.7.left">Rijkshoofdboekhouding (Ministerie van Financiën)</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R&amp;D</text:p>
          </table:table-cell>
          <table:table-cell table:style-name="table.cell.bottom.pleft.pright">
            <text:p text:style-name="text.cell.7.left">Research &amp; Development</text:p>
          </table:table-cell>
        </table:table-row>
        <table:table-row>
          <table:table-cell table:style-name="table.cell.top">
            <text:p text:style-name="text.cell.7.left">SBOS</text:p>
          </table:table-cell>
          <table:table-cell table:style-name="table.cell.bottom.pleft.pright">
            <text:p text:style-name="text.cell.7.left">Subsidiefaciliteit voor Burgerschap en
							 Ontwikkelingssamenwerking</text:p>
          </table:table-cell>
        </table:table-row>
        <table:table-row>
          <table:table-cell table:style-name="table.cell.top">
            <text:p text:style-name="text.cell.7.left">SIB</text:p>
          </table:table-cell>
          <table:table-cell table:style-name="table.cell.bottom.pleft.pright">
            <text:p text:style-name="text.cell.7.left">Starters International Business</text:p>
          </table:table-cell>
        </table:table-row>
        <table:table-row>
          <table:table-cell table:style-name="table.cell.top">
            <text:p text:style-name="text.cell.7.left">SIDA</text:p>
          </table:table-cell>
          <table:table-cell table:style-name="table.cell.bottom.pleft.pright">
            <text:p text:style-name="text.cell.7.left">Swedish International Development Cooperation Agency</text:p>
          </table:table-cell>
        </table:table-row>
        <table:table-row>
          <table:table-cell table:style-name="table.cell.top">
            <text:p text:style-name="text.cell.7.left">SNV</text:p>
          </table:table-cell>
          <table:table-cell table:style-name="table.cell.bottom.pleft.pright">
            <text:p text:style-name="text.cell.7.left">Stichting Nederlandse Vrijwilligers</text:p>
          </table:table-cell>
        </table:table-row>
        <table:table-row>
          <table:table-cell table:style-name="table.cell.top">
            <text:p text:style-name="text.cell.7.left">SRGR</text:p>
          </table:table-cell>
          <table:table-cell table:style-name="table.cell.bottom.pleft.pright">
            <text:p text:style-name="text.cell.7.left">Seksuele en Reproductieve Gezondheid en Rechten</text:p>
          </table:table-cell>
        </table:table-row>
        <table:table-row>
          <table:table-cell table:style-name="table.cell.top">
            <text:p text:style-name="text.cell.7.left">SSA</text:p>
          </table:table-cell>
          <table:table-cell table:style-name="table.cell.bottom.pleft.pright">
            <text:p text:style-name="text.cell.7.left">Sub Sahara Africa</text:p>
          </table:table-cell>
        </table:table-row>
        <table:table-row>
          <table:table-cell table:style-name="table.cell.top">
            <text:p text:style-name="text.cell.7.left">SSR</text:p>
          </table:table-cell>
          <table:table-cell table:style-name="table.cell.bottom.pleft.pright">
            <text:p text:style-name="text.cell.7.left">Security Sector Reform</text:p>
          </table:table-cell>
        </table:table-row>
        <table:table-row>
          <table:table-cell table:style-name="table.cell.top">
            <text:p text:style-name="text.cell.7.left">TB</text:p>
          </table:table-cell>
          <table:table-cell table:style-name="table.cell.bottom.pleft.pright">
            <text:p text:style-name="text.cell.7.left">Tuberculose</text:p>
          </table:table-cell>
        </table:table-row>
        <table:table-row>
          <table:table-cell table:style-name="table.cell.top">
            <text:p text:style-name="text.cell.7.left">TF</text:p>
          </table:table-cell>
          <table:table-cell table:style-name="table.cell.bottom.pleft.pright">
            <text:p text:style-name="text.cell.7.left">Transitiefaciliteit</text:p>
          </table:table-cell>
        </table:table-row>
        <table:table-row>
          <table:table-cell table:style-name="table.cell.top">
            <text:p text:style-name="text.cell.7.left">TISA</text:p>
          </table:table-cell>
          <table:table-cell table:style-name="table.cell.bottom.pleft.pright">
            <text:p text:style-name="text.cell.7.left">Trade in Services Agreement</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TTIP</text:p>
          </table:table-cell>
          <table:table-cell table:style-name="table.cell.bottom.pleft.pright">
            <text:p text:style-name="text.cell.7.left">Transatlantic Trade &amp; Investment Partnership</text:p>
          </table:table-cell>
        </table:table-row>
        <table:table-row>
          <table:table-cell table:style-name="table.cell.top">
            <text:p text:style-name="text.cell.7.left">UNAIDS</text:p>
          </table:table-cell>
          <table:table-cell table:style-name="table.cell.bottom.pleft.pright">
            <text:p text:style-name="text.cell.7.left">Joint United Nations Programme on HIV/AIDS</text:p>
          </table:table-cell>
        </table:table-row>
        <table:table-row>
          <table:table-cell table:style-name="table.cell.top">
            <text:p text:style-name="text.cell.7.left">UNDP</text:p>
          </table:table-cell>
          <table:table-cell table:style-name="table.cell.bottom.pleft.pright">
            <text:p text:style-name="text.cell.7.left">United Nations Development Programme</text:p>
          </table:table-cell>
        </table:table-row>
        <table:table-row>
          <table:table-cell table:style-name="table.cell.top">
            <text:p text:style-name="text.cell.7.left">UNEP</text:p>
          </table:table-cell>
          <table:table-cell table:style-name="table.cell.bottom.pleft.pright">
            <text:p text:style-name="text.cell.7.left">United Nations Environment Program</text:p>
          </table:table-cell>
        </table:table-row>
        <table:table-row>
          <table:table-cell table:style-name="table.cell.top">
            <text:p text:style-name="text.cell.7.left">UNESCO</text:p>
          </table:table-cell>
          <table:table-cell table:style-name="table.cell.bottom.pleft.pright">
            <text:p text:style-name="text.cell.7.left">United Nations Educational, Scientific and Cultural
							 Organization</text:p>
          </table:table-cell>
        </table:table-row>
        <table:table-row>
          <table:table-cell table:style-name="table.cell.top">
            <text:p text:style-name="text.cell.7.left">UNESCO-IHE</text:p>
          </table:table-cell>
          <table:table-cell table:style-name="table.cell.bottom.pleft.pright">
            <text:p text:style-name="text.cell.7.left">UNESCO- Institute for Water Education</text:p>
          </table:table-cell>
        </table:table-row>
        <table:table-row>
          <table:table-cell table:style-name="table.cell.top">
            <text:p text:style-name="text.cell.7.left">UNFCCC</text:p>
          </table:table-cell>
          <table:table-cell table:style-name="table.cell.bottom.pleft.pright">
            <text:p text:style-name="text.cell.7.left">United Nations Framework Convention on Climate Change</text:p>
          </table:table-cell>
        </table:table-row>
        <table:table-row>
          <table:table-cell table:style-name="table.cell.top">
            <text:p text:style-name="text.cell.7.left">UNFPA</text:p>
          </table:table-cell>
          <table:table-cell table:style-name="table.cell.bottom.pleft.pright">
            <text:p text:style-name="text.cell.7.left">United Nations Population Fund</text:p>
          </table:table-cell>
        </table:table-row>
        <table:table-row>
          <table:table-cell table:style-name="table.cell.top">
            <text:p text:style-name="text.cell.7.left">UNHCR</text:p>
          </table:table-cell>
          <table:table-cell table:style-name="table.cell.bottom.pleft.pright">
            <text:p text:style-name="text.cell.7.left">United Nations High Commissioner for Refugees</text:p>
          </table:table-cell>
        </table:table-row>
        <table:table-row>
          <table:table-cell table:style-name="table.cell.top">
            <text:p text:style-name="text.cell.7.left">UNICEF</text:p>
          </table:table-cell>
          <table:table-cell table:style-name="table.cell.bottom.pleft.pright">
            <text:p text:style-name="text.cell.7.left">United Nations Children’s Fund</text:p>
          </table:table-cell>
        </table:table-row>
        <table:table-row>
          <table:table-cell table:style-name="table.cell.top">
            <text:p text:style-name="text.cell.7.left">UNOCHA</text:p>
          </table:table-cell>
          <table:table-cell table:style-name="table.cell.bottom.pleft.pright">
            <text:p text:style-name="text.cell.7.left">United Nations Office for the Coordination of Humanitarian
							 Affairs</text:p>
          </table:table-cell>
        </table:table-row>
        <table:table-row>
          <table:table-cell table:style-name="table.cell.top">
            <text:p text:style-name="text.cell.7.left">UNOPS</text:p>
          </table:table-cell>
          <table:table-cell table:style-name="table.cell.bottom.pleft.pright">
            <text:p text:style-name="text.cell.7.left">United Nations Office for Project Services</text:p>
          </table:table-cell>
        </table:table-row>
        <table:table-row>
          <table:table-cell table:style-name="table.cell.top">
            <text:p text:style-name="text.cell.7.left">UNRWA</text:p>
          </table:table-cell>
          <table:table-cell table:style-name="table.cell.bottom.pleft.pright">
            <text:p text:style-name="text.cell.7.left">United Nations Relief and Works Agency</text:p>
          </table:table-cell>
        </table:table-row>
        <table:table-row>
          <table:table-cell table:style-name="table.cell.top">
            <text:p text:style-name="text.cell.7.left">UN SG</text:p>
          </table:table-cell>
          <table:table-cell table:style-name="table.cell.bottom.pleft.pright">
            <text:p text:style-name="text.cell.7.left">United Nations Secretary-General</text:p>
          </table:table-cell>
        </table:table-row>
        <table:table-row>
          <table:table-cell table:style-name="table.cell.top">
            <text:p text:style-name="text.cell.7.left">USAID</text:p>
          </table:table-cell>
          <table:table-cell table:style-name="table.cell.bottom.pleft.pright">
            <text:p text:style-name="text.cell.7.left">United States Agency for International Development</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VR</text:p>
          </table:table-cell>
          <table:table-cell table:style-name="table.cell.bottom.pleft.pright">
            <text:p text:style-name="text.cell.7.left">Veiligheidsraad van de Verenigde Naties</text:p>
          </table:table-cell>
        </table:table-row>
        <table:table-row>
          <table:table-cell table:style-name="table.cell.top">
            <text:p text:style-name="text.cell.7.left">VR</text:p>
          </table:table-cell>
          <table:table-cell table:style-name="table.cell.bottom.pleft.pright">
            <text:p text:style-name="text.cell.7.left">Veiligheidsraad</text:p>
          </table:table-cell>
        </table:table-row>
        <table:table-row>
          <table:table-cell table:style-name="table.cell.top">
            <text:p text:style-name="text.cell.7.left">VS</text:p>
          </table:table-cell>
          <table:table-cell table:style-name="table.cell.bottom.pleft.pright">
            <text:p text:style-name="text.cell.7.left">Verenigde Staten</text:p>
          </table:table-cell>
        </table:table-row>
        <table:table-row>
          <table:table-cell table:style-name="table.cell.top">
            <text:p text:style-name="text.cell.7.left">V&amp;R</text:p>
          </table:table-cell>
          <table:table-cell table:style-name="table.cell.bottom.pleft.pright">
            <text:p text:style-name="text.cell.7.left">Veiligheid &amp; Rechtsorde</text:p>
          </table:table-cell>
        </table:table-row>
        <table:table-row>
          <table:table-cell table:style-name="table.cell.top">
            <text:p text:style-name="text.cell.7.left">WASH</text:p>
          </table:table-cell>
          <table:table-cell table:style-name="table.cell.bottom.pleft.pright">
            <text:p text:style-name="text.cell.7.left">Water Sanitation Hygiene</text:p>
          </table:table-cell>
        </table:table-row>
        <table:table-row>
          <table:table-cell table:style-name="table.cell.top">
            <text:p text:style-name="text.cell.7.left">WFP</text:p>
          </table:table-cell>
          <table:table-cell table:style-name="table.cell.bottom.pleft.pright">
            <text:p text:style-name="text.cell.7.left">World Food Programme</text:p>
          </table:table-cell>
        </table:table-row>
        <table:table-row>
          <table:table-cell table:style-name="table.cell.top">
            <text:p text:style-name="text.cell.7.left">WHO</text:p>
          </table:table-cell>
          <table:table-cell table:style-name="table.cell.bottom.pleft.pright">
            <text:p text:style-name="text.cell.7.left">World Health Organisation</text:p>
          </table:table-cell>
        </table:table-row>
        <table:table-row>
          <table:table-cell table:style-name="table.cell.top">
            <text:p text:style-name="text.cell.7.left">WSSCC</text:p>
          </table:table-cell>
          <table:table-cell table:style-name="table.cell.bottom.pleft.pright">
            <text:p text:style-name="text.cell.7.left">Water Supplu and Sanitation Collaborative Council</text:p>
          </table:table-cell>
        </table:table-row>
        <table:table-row>
          <table:table-cell table:style-name="table.cell.top">
            <text:p text:style-name="text.cell.7.left">WTO</text:p>
          </table:table-cell>
          <table:table-cell table:style-name="table.cell.bottom.pleft.pright">
            <text:p text:style-name="text.cell.7.left">World Trade Organization (Wereldhandels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emorie van toelichting; Memorie van toelichting</dc:title>
    <meta:user-defined meta:name="OVERHEIDop.ParlID/DC.identifier">kst-34000-XVII-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XVII</meta:user-defined>
    <meta:user-defined meta:name="OVERHEIDop.documenttitel">Memorie van toelichting</meta:user-defined>
    <meta:user-defined meta:name="OVERHEIDop.KIOtype"/>
    <meta:user-defined meta:name="OVERHEIDop.Parlementair/DC.type">Kamerstuk</meta:user-defined>
    <meta:user-defined meta:name="OVERHEIDop.indiener">E.M.J. Ploumen</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de begroting voor Buitenlandse Handel en Ontwikkelingssamenwerking voor het jaar 2015</meta:user-defined>
    <meta:user-defined meta:name="OVERHEIDop.versieInformatie"/>
  </office:meta>
</office:document-meta>
</file>