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19
      <text:tab/>MOTIE VAN DE LEDEN AGNES MULDER EN VAN DER STAAIJ</text:h>
      <text:p text:style-name="ifm_p_ifm">Voorgesteld 20 november 2014</text:p>
      <text:p text:style-name="ifm_p_mt.3.76mm_ifm">De Kamer,</text:p>
      <text:p text:style-name="ifm_p_mt.3.76mm_ifm">gehoord de beraadslaging,</text:p>
      <text:p text:style-name="ifm_p_mt.3.76mm_ifm">overwegende dat agrarisch beroepsonderwijs van groot belang is om boeren in staat te stellen hun onderneming effectief en winstgevend te maken;</text:p>
      <text:p text:style-name="ifm_p_mt.3.76mm_ifm">constaterende dat de regering wil blijven investeren in agrarisch beroepsonderwijs in ontwikkelingslanden en dat Nederland veel kennis in huis heeft over het vormgeven, coördineren en bekostigen van dit onderwijs;</text:p>
      <text:p text:style-name="ifm_p_mt.3.76mm_ifm">constaterende dat in de bilaterale partnerlanden het agrarisch beroepsonderwijs veelal versnipperd, onvoldoende gecoördineerd en bekostigd is;</text:p>
      <text:p text:style-name="ifm_p_mt.3.76mm_ifm">verzoekt de regering om, met inzet van de Nederlandse kennis op dit terrein, onder meer via de ambassades, de overheden van partnerlanden bij te staan in het systematisch verbeteren van de kwaliteit en coördinatie van het aanbod van agrarisch beroepsonderwijs,</text:p>
      <text:p text:style-name="ifm_p_mt.3.76mm_ifm">en gaat over tot de orde van de dag.</text:p>
      <text:p text:style-name="ifm_p_mt.3.76mm_ifm">Agnes Mul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9<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Agnes Mulder en Van der Staaij over verbetering van de kwaliteit van het agrarisch onderwijs in partnerlanden</dc:title>
    <meta:user-defined meta:name="OVERHEIDop.ParlID/DC.identifier">kst-34000-XVII-19</meta:user-defined>
    <meta:user-defined meta:name="OVERHEIDop.ondernummer">19</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Agnes Mulder en Van der Staaij over verbetering van de kwaliteit van het agrarisch onderwijs in partnerlanden</meta:user-defined>
    <meta:user-defined meta:name="OVERHEIDop.Parlementair/DC.type">Kamerstuk</meta:user-defined>
    <meta:user-defined meta:name="OVERHEIDop.indiener">C.G. van der Staaij</meta:user-defined>
    <meta:user-defined meta:name="OVERHEIDop.indiener">A.H. (Agnes) Mulde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Agnes Mulder en Van der Staaij over verbetering van de kwaliteit van het agrarisch onderwijs in partnerland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