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91
      <text:tab/>AMENDEMENT VAN HET LID KROL TER VERVANGING VAN DAT GEDRUKT ONDER NR. 55<text:note text:id="ID-459314-d37e78" text:note-class="footnote"><text:note-citation text:label="1 ">1</text:note-citation><text:note-body><text:p text:style-name="ifm_p_font.normal_size.6.93pt_mt..5mm_indent.-0.1161in_mleft.0.1161in_ifm">Vervangen in verband met een wijziging in de ondertekening en de toelichting</text:p></text:note-body></text:note>
      </text:h>
      <text:p text:style-name="ifm_p_ifm">Ontvangen 27 november 201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2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Casemanagement levert een belangrijke bijdrage aan het vinden en behouden van structuur voor mensen dementie. Daarnaast neemt levert het een belangrijke bijdrage aan de ondersteuning van mantelzorgers, met name de inwonende partner. Aangezien er een toenemend beroep wordt gedaan op mantelzorgers, is het van groot belang hen hierin optimaal te faciliteren en ondersteunen. Casemanagement is opgenomen in de aanspraak wijkverpleging en voorts zijn in de WMO en WLZ regelingen voor cliëntondersteuning opgenomen. Dit amendement reserveert een bedrag van € 200.000, in te zetten voor voorlichting aan mensen met dementie en hun mantelzorgers. Hiermee kunnen mensen beter worden geïnformeerd over de beschikbare mogelijkheden van casemanagement in de verschillende wetten, door bijvoorbeeld de Wijkverpleegkundige Plus.</text:p>
      <text:p text:style-name="ifm_p_indent.0.13in_ifm">De dekking van dit amendement wordt gevonden in het juridisch niet-verplichte deel van artikel 3.</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91<text:tab/><text:page-number text:select-page="current"/></text:p>
      </style:footer>
    </style:master-page>
    <style:master-page xmlns:sdu-fn="http://schema.sdu.nl/2011/07/functions" style:name="Landscape" style:page-layout-name="landscape-margin-text">
      <style:footer>
        <text:p text:style-name="footer">Tweede Kamer, vergaderjaar 2014-2015, 34 000 XV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Amendement; Amendement van het lid Krol ter vervanging van nr. 55 waarmee een bedrag gereserveerd wordt voor casemanagement dementie</dc:title>
    <meta:user-defined meta:name="OVERHEIDop.ParlID/DC.identifier">kst-34000-XVI-91</meta:user-defined>
    <meta:user-defined meta:name="OVERHEIDop.ondernummer">91</meta:user-defined>
    <meta:user-defined meta:name="DCTERMS.W3CDTF/DCTERMS.available">2015-02-10</meta:user-defined>
    <meta:user-defined meta:name="OVERHEIDop.KamerstukTypen/DC.type">Amendement</meta:user-defined>
    <meta:user-defined meta:name="OVERHEIDop.dossiernummer">34000-XVI</meta:user-defined>
    <meta:user-defined meta:name="OVERHEIDop.documenttitel">Amendement van het lid Krol ter vervanging van nr. 55 waarmee een bedrag gereserveerd wordt voor casemanagement dementie</meta:user-defined>
    <meta:user-defined meta:name="OVERHEIDop.Parlementair/DC.type">Kamerstuk</meta:user-defined>
    <meta:user-defined meta:name="OVERHEIDop.indiener">H.C.M. Krol</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Amendement; Amendement van het lid Krol ter vervanging van nr. 55 waarmee een bedrag gereserveerd wordt voor casemanagement dementie</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