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86
      <text:tab/>GEWIJZIGDE MOTIE VAN DE LEDEN VAN ARK EN PIA DIJKSTRA TER VERVANGING VAN DIE GEDRUKT ONDER NR. 56</text:h>
      <text:p text:style-name="ifm_p_ifm">Voorgesteld 25 november 2014</text:p>
      <text:p text:style-name="ifm_p_mt.3.76mm_ifm">De Kamer,</text:p>
      <text:p text:style-name="ifm_p_mt.3.76mm_ifm">gehoord de beraadslaging,</text:p>
      <text:p text:style-name="ifm_p_mt.3.76mm_ifm">constaterende dat de groep mensen die lijdt aan dementie groeit en zich in toenemende mate zorgen maakt over wensen rondom het levenseinde en het uitoefenen van zelfbeschikking en eigen regie hierop;</text:p>
      <text:p text:style-name="ifm_p_mt.3.76mm_ifm">constaterende dat er zowel aan de kant van de patiënt als aan de kant van de (huis)arts veel onduidelijkheid en onrust bestaat over euthanasie bij dementie;</text:p>
      <text:p text:style-name="ifm_p_mt.3.76mm_ifm">overwegende dat in de loop van 2015 op verschillende relevante aspecten van dit vraagstuk informatie beschikbaar zal komen, zoals de handreikingen voor schriftelijke wilsverklaringen door de werkgroep en de terugkoppelingen van overleg met beroepsgroepen en toetsingscommissies;</text:p>
      <text:p text:style-name="ifm_p_mt.3.76mm_ifm">verzoekt de regering, zorg te dragen voor een brede en gerichte informatievoorziening aan mensen met dementie, hun naasten en artsen rondom al deze verschillende uitkomsten,</text:p>
      <text:p text:style-name="ifm_p_mt.3.76mm_ifm">en gaat over tot de orde van de dag.</text:p>
      <text:p text:style-name="ifm_p_mt.3.76mm_ifm">Van Ark</text:p>
      <text:p text:style-name="ifm_p_ifm">P.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86<text:tab/><text:page-number text:select-page="current"/></text:p>
      </style:footer>
    </style:master-page>
    <style:master-page xmlns:sdu-fn="http://schema.sdu.nl/2011/07/functions" style:name="Landscape" style:page-layout-name="landscape-margin-text">
      <style:footer>
        <text:p text:style-name="footer">Tweede Kamer, vergaderjaar 2014-2015, 34 000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Gewijzigde motie (nader); Gewijzigde motie van de leden Van Ark en Pia Dijkstra (t.v.v. 34000-XVI, nr.56) over informeren over euthanasie bij dementie</dc:title>
    <meta:user-defined meta:name="OVERHEIDop.ParlID/DC.identifier">kst-34000-XVI-86</meta:user-defined>
    <meta:user-defined meta:name="OVERHEIDop.ondernummer">86</meta:user-defined>
    <meta:user-defined meta:name="DCTERMS.W3CDTF/DCTERMS.available">2014-11-26</meta:user-defined>
    <meta:user-defined meta:name="OVERHEIDop.KamerstukTypen/DC.type">Motie</meta:user-defined>
    <meta:user-defined meta:name="OVERHEIDop.dossiernummer">34000-XVI</meta:user-defined>
    <meta:user-defined meta:name="OVERHEIDop.documenttitel">Gewijzigde motie van de leden Van Ark en Pia Dijkstra (t.v.v. 34000-XVI, nr.56) over informeren over euthanasie bij dementie</meta:user-defined>
    <meta:user-defined meta:name="OVERHEIDop.Parlementair/DC.type">Kamerstuk</meta:user-defined>
    <meta:user-defined meta:name="OVERHEIDop.indiener">P.A. (Pia) Dijkstra</meta:user-defined>
    <meta:user-defined meta:name="OVERHEIDop.indiener">T. van Ark</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Gewijzigde motie (nader); Gewijzigde motie van de leden Van Ark en Pia Dijkstra (t.v.v. 34000-XVI, nr.56) over informeren over euthanasie bij dementie</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