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8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82
      <text:tab/>MOTIE VAN HET LID VAN KLAVEREN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constaterende dat Nederland 70 miljard aan de zorg uitgeeft en de kosten nog immer stijgen;</text:p>
      <text:p text:style-name="ifm_p_mt.3.76mm_ifm">constaterende dat Singapore welvarender dan Nederland is, een kwalitatief betere gezondheidszorg kent, maar drie keer minder van zijn bnp uitgeeft aan zorg;</text:p>
      <text:p text:style-name="ifm_p_mt.3.76mm_ifm">constaterende dat de gezondheidszorg in Singapore is geïndividualiseerd en dit concept ook kansen schept voor Nederland;</text:p>
      <text:p text:style-name="ifm_p_mt.3.76mm_ifm">verzoekt de regering, toe te werken naar een geïndividualiseerd zorgsysteem zoals men kent in Singapore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olksgezondheid, Welzijn en Sport (XVI) voor het jaar 2015; Motie; Motie van het lid Klaveren over toewerken naar een geïndividualiseerd zorgsysteem zoals in Singapore</dc:title>
    <meta:user-defined meta:name="OVERHEIDop.ParlID/DC.identifier">kst-34000-XVI-82</meta:user-defined>
    <meta:user-defined meta:name="OVERHEIDop.ondernummer">82</meta:user-defined>
    <meta:user-defined meta:name="DCTERMS.W3CDTF/DCTERMS.available">2014-11-21</meta:user-defined>
    <meta:user-defined meta:name="OVERHEIDop.KamerstukTypen/DC.type">Motie</meta:user-defined>
    <meta:user-defined meta:name="OVERHEIDop.dossiernummer">34000-XVI</meta:user-defined>
    <meta:user-defined meta:name="OVERHEIDop.documenttitel">Motie van het lid Klaveren over toewerken naar een geïndividualiseerd zorgsysteem zoals in Singapore</meta:user-defined>
    <meta:user-defined meta:name="OVERHEIDop.Parlementair/DC.type">Kamerstuk</meta:user-defined>
    <meta:user-defined meta:name="OVERHEIDop.indiener">J.J. van Klaveren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Motie; Motie van het lid Klaveren over toewerken naar een geïndividualiseerd zorgsysteem zoals in Singapor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