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7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79
      <text:tab/>MOTIE VAN HET LID KROL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overwegende dat veel ouderen vijf of meer verschillende medicijnen gebruiken;</text:p>
      <text:p text:style-name="ifm_p_mt.3.76mm_ifm">overwegende dat de medicatiebeoordeling een goed instrument is om de zorg aan met name kwetsbare ouderen met polyfarmacie te verbeteren;</text:p>
      <text:p text:style-name="ifm_p_mt.3.76mm_ifm">overwegende dat de medicatiebeoordeling een belangrijke bijdrage levert aan het voorkomen van ziekenhuisopnames, aan het voorkomen van verspilling en aan de medicatieveiligheid van de patiënt;</text:p>
      <text:p text:style-name="ifm_p_mt.3.76mm_ifm">overwegende dat de medicatiebeoordeling binnen het eigen risico van de patiënt valt en door die kosten een drempel vormt om deze ook daadwerkelijk te laten uitvoeren;</text:p>
      <text:p text:style-name="ifm_p_mt.3.76mm_ifm">verzoekt de regering, de medicatiebeoordeling voor 60-plussers door apothekers en huisartsen buiten het eigen risico te plaats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Krol over medicatiebeoordeling buiten het eigen risico plaatsen</dc:title>
    <meta:user-defined meta:name="OVERHEIDop.ParlID/DC.identifier">kst-34000-XVI-79</meta:user-defined>
    <meta:user-defined meta:name="OVERHEIDop.ondernummer">79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rol over medicatiebeoordeling buiten het eigen risico plaats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rol over medicatiebeoordeling buiten het eigen risico plaa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