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70
      <text:tab/>MOTIE VAN HET LID PIA DIJKSTRA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in samenhang met de invoering van het systeem van trekkingsrechten uitbetaling van het pgb vanaf 2015 achteraf plaatsvindt in plaats van vooraf;</text:p>
      <text:p text:style-name="ifm_p_mt.3.76mm_ifm">overwegende dat dit bij sommige zorgaanbieders maar bijvoorbeeld ook kleinschalige (ouder)initiatieven in januari kan leiden tot acute liquiditeitsproblemen waarmee de zorgcontinuïteit in gevaar kan komen;</text:p>
      <text:p text:style-name="ifm_p_mt.3.76mm_ifm">verzoekt de regering, te inventariseren waar deze problemen zich voordoen en te komen met een oplossing voor deze eenmalige overgangsproblematiek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Pia Dijkstra over de uitbetaling van het pgb</dc:title>
    <meta:user-defined meta:name="OVERHEIDop.ParlID/DC.identifier">kst-34000-XVI-70</meta:user-defined>
    <meta:user-defined meta:name="OVERHEIDop.ondernummer">70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Pia Dijkstra over de uitbetaling van het pgb</meta:user-defined>
    <meta:user-defined meta:name="OVERHEIDop.Parlementair/DC.type">Kamerstuk</meta:user-defined>
    <meta:user-defined meta:name="OVERHEIDop.indiener">P.A. (Pia) Dijkstra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Pia Dijkstra over de uitbetaling van het 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