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9
      <text:tab/>MOTIE VAN HET LID KLEVER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patiënten noodzakelijke zorg mijden omdat ze het hoge eigen risico niet kunnen betalen;</text:p>
      <text:p text:style-name="ifm_p_mt.3.76mm_ifm">overwegende dat er in de zorg 3 tot 5 miljard euro verloren gaat door fraude;</text:p>
      <text:p text:style-name="ifm_p_ifm">van mening dat zorgverzekeraars de aangewezen partij zijn om deze fraude op te sporen;</text:p>
      <text:p text:style-name="ifm_p_mt.3.76mm_ifm">verzoekt de regering, de zorgverzekeraars een target van 1 miljard euro op te leggen inzake de fraudebestrijding en dit in te zetten voor verlaging van het eigen risico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lever over fraudebestrijding in de zorg</dc:title>
    <meta:user-defined meta:name="OVERHEIDop.ParlID/DC.identifier">kst-34000-XVI-69</meta:user-defined>
    <meta:user-defined meta:name="OVERHEIDop.ondernummer">69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lever over fraudebestrijding in de zorg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lever over fraudebestrijding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