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65
      <text:tab/>MOTIE VAN HET LID WOLBERT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zorgverzekeraars primair een maatschappelijke verantwoordelijkheid hebben;</text:p>
      <text:p text:style-name="ifm_p_mt.3.76mm_ifm">overwegende dat zorgverzekeraars financieel weinig bijdragen aan preventieprogramma's terwijl de gunstige effecten evident zijn;</text:p>
      <text:p text:style-name="ifm_p_mt.3.76mm_ifm">constaterende dat de Zorgverzekeringswet alleen een betaaltitel kent voor preventie die toe te schrijven is aan individuele verzekerden;</text:p>
      <text:p text:style-name="ifm_p_mt.3.76mm_ifm">verzoekt de regering om, een overzicht te sturen van de mogelijkheden en onmogelijkheden en de voor- en nadelen van een betaaltitel voor selectieve preventie in de Zorgverzekeringswet, inclusief de ervaringen van andere landen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Wolbert over een betaaltitel voor preventie in de Zorgverzekeringswet</dc:title>
    <meta:user-defined meta:name="OVERHEIDop.ParlID/DC.identifier">kst-34000-XVI-65</meta:user-defined>
    <meta:user-defined meta:name="OVERHEIDop.ondernummer">65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Wolbert over een betaaltitel voor preventie in de Zorgverzekeringswet</meta:user-defined>
    <meta:user-defined meta:name="OVERHEIDop.Parlementair/DC.type">Kamerstuk</meta:user-defined>
    <meta:user-defined meta:name="OVERHEIDop.indiener">A.G. Wolbert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Wolbert over een betaaltitel voor preventie in de Zorgverzeker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