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64
      <text:tab/>MOTIE VAN HET LID KEIJZER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constaterende dat de Staatssecretaris verantwoordelijk is voor het systeem van de Wet maatschappelijke ondersteuning;</text:p>
      <text:p text:style-name="ifm_p_mt.3.76mm_ifm">constaterende dat dit inhoudt dat hij verantwoordelijk is voor het wettelijke kader waarbinnen gemeenten en andere overheden hun verantwoordelijkheden realiseren;</text:p>
      <text:p text:style-name="ifm_p_mt.3.76mm_ifm">van mening dat systeemverantwoordelijkheid een actievere houding vergt dan burgers naar de rechter te verwijzen;</text:p>
      <text:p text:style-name="ifm_p_mt.3.76mm_ifm">roept de regering op, de VNG aan te spreken als de Wmo niet wordt nageleefd zoals bij de wetsbehandeling beoogd werd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Motie; Motie van het lid Keijzer over de naleving van de Wet maatschappelijke ondersteuning</dc:title>
    <meta:user-defined meta:name="OVERHEIDop.ParlID/DC.identifier">kst-34000-XVI-64</meta:user-defined>
    <meta:user-defined meta:name="OVERHEIDop.ondernummer">64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</meta:user-defined>
    <meta:user-defined meta:name="OVERHEIDop.documenttitel">Motie van het lid Keijzer over de naleving van de Wet maatschappelijke ondersteuning</meta:user-defined>
    <meta:user-defined meta:name="OVERHEIDop.Parlementair/DC.type">Kamerstuk</meta:user-defined>
    <meta:user-defined meta:name="OVERHEIDop.indiener">M.C.G. Keijzer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Motie; Motie van het lid Keijzer over de naleving van de Wet maatschappelijke ondersteu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