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6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63
      <text:tab/>MOTIE VAN HET LID KEIJZER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constaterende dat persoonlijke verzorging is opgenomen in de aanspraak wijkverpleging;</text:p>
      <text:p text:style-name="ifm_p_mt.3.76mm_ifm">constaterende dat er in de aanspraak wijkverpleging een verband wordt gelegd met de behoefte aan geneeskundige zorg of een hoog risico daarop;</text:p>
      <text:p text:style-name="ifm_p_mt.3.76mm_ifm">van mening dat de omschrijving van de aanspraak voorbijgaat aan de mensen die alleen gebruikmaken van persoonlijke verzorging zonder medische noodzaak;</text:p>
      <text:p text:style-name="ifm_p_mt.3.76mm_ifm">overwegende dat persoonlijke zorg goedkopere zorg is dan verpleegkundige zorg en dit de totale zorgkosten op termijn houdbaar zal houden;</text:p>
      <text:p text:style-name="ifm_p_mt.3.76mm_ifm">roept de regering op om persoonlijke verzorging zonder medische noodzaak maar vanwege verminderde zelfredzaamheid in de aanspraak wijkverpleging duidelijker te omschrijv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Motie; Motie van het lid Keijzer over een duidelijke omschrijving van persoonlijke verzorging</dc:title>
    <meta:user-defined meta:name="OVERHEIDop.ParlID/DC.identifier">kst-34000-XVI-63</meta:user-defined>
    <meta:user-defined meta:name="OVERHEIDop.ondernummer">63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</meta:user-defined>
    <meta:user-defined meta:name="OVERHEIDop.documenttitel">Motie van het lid Keijzer over een duidelijke omschrijving van persoonlijke verzorging</meta:user-defined>
    <meta:user-defined meta:name="OVERHEIDop.Parlementair/DC.type">Kamerstuk</meta:user-defined>
    <meta:user-defined meta:name="OVERHEIDop.indiener">M.C.G. Keijzer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het lid Keijzer over een duidelijke omschrijving van persoonlijke verzor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