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62
      <text:tab/>MOTIE VAN DE LEDEN KEIJZER EN ELLEMEET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aanbieders zich onder de nieuwe Wmo gedwongen voelen onder de kostprijs aan te besteden;</text:p>
      <text:p text:style-name="ifm_p_mt.3.76mm_ifm">constaterende dat het persoonsgebonden budget nooit hoger mag zijn dan het naturatarief;</text:p>
      <text:p text:style-name="ifm_p_mt.3.76mm_ifm">overwegende dat de Wet maatschappelijke ondersteuning 2015 stelt dat het persoonsgebonden budget toereikend moet zijn om kwalitatief verantwoorde zorg en ondersteuning te kunnen inkopen;</text:p>
      <text:p text:style-name="ifm_p_mt.3.76mm_ifm">verzoekt de regering, een onderzoek te doen naar de toereikendheid van de pgb-tarieven die gemeenten zowel in de Wmo als de Jeugdwet vastgesteld hebben en de Kamer hierover voor 1 april te informeren,</text:p>
      <text:p text:style-name="ifm_p_mt.3.76mm_ifm">en gaat over tot de orde van de dag.</text:p>
      <text:p text:style-name="ifm_p_mt.3.76mm_ifm">Keijzer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de leden Keijzer en Ellemeet over onderzoek naar de pgb-tarieven</dc:title>
    <meta:user-defined meta:name="OVERHEIDop.ParlID/DC.identifier">kst-34000-XVI-62</meta:user-defined>
    <meta:user-defined meta:name="OVERHEIDop.ondernummer">62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de leden Keijzer en Ellemeet over onderzoek naar de pgb-tarieven</meta:user-defined>
    <meta:user-defined meta:name="OVERHEIDop.Parlementair/DC.type">Kamerstuk</meta:user-defined>
    <meta:user-defined meta:name="OVERHEIDop.indiener">C.E. Ellemeet</meta:user-defined>
    <meta:user-defined meta:name="OVERHEIDop.indiener">M.C.G. Keijzer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de leden Keijzer en Ellemeet over onderzoek naar de pgb-ta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