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6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60
      <text:tab/>MOTIE VAN HET LID BRUINS SLOT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overwegende dat zorgverzekeraars alsmaar complexere producten worden;</text:p>
      <text:p text:style-name="ifm_p_mt.3.76mm_ifm">van mening dat een eerlijk en onafhankelijk advies gewaarborgd moet zijn;</text:p>
      <text:p text:style-name="ifm_p_mt.3.76mm_ifm">verzoekt de regering, te onderzoeken of een uitbreiding van het provisieverbod naar zorgverzekeringen tot transparantere, onafhankelijke en eenduidige bemiddeling leidt,</text:p>
      <text:p text:style-name="ifm_p_mt.3.76mm_ifm">en gaat over tot de orde van de dag.</text:p>
      <text:p text:style-name="ifm_p_mt.3.76mm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Bruins Slot over een provisieverbod voor zorgverzekeringen</dc:title>
    <meta:user-defined meta:name="OVERHEIDop.ParlID/DC.identifier">kst-34000-XVI-60</meta:user-defined>
    <meta:user-defined meta:name="OVERHEIDop.ondernummer">60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Bruins Slot over een provisieverbod voor zorgverzekeringen</meta:user-defined>
    <meta:user-defined meta:name="OVERHEIDop.Parlementair/DC.type">Kamerstuk</meta:user-defined>
    <meta:user-defined meta:name="OVERHEIDop.indiener">H.G.J. Bruins Slot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Bruins Slot over een provisieverbod voor zorgverze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