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57
      <text:tab/>MOTIE VAN DE LEDEN BRUINS SLOT LEIJTEN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bij de invoering van de Zorgverzekeringswet 1,3 miljard reserves van de ziekenfondsen zijn opgegaan in de totale reserves van zorgverzekeraars;</text:p>
      <text:p text:style-name="ifm_p_mt.3.76mm_ifm">overwegende dat per 1 januari 2016 zorgverzekeraars over deze reserves winsten mogen uitkeren;</text:p>
      <text:p text:style-name="ifm_p_mt.3.76mm_ifm">van mening dat de opbrengst van deze reserves voor de zorg behouden moeten worden;</text:p>
      <text:p text:style-name="ifm_p_mt.3.76mm_ifm">verzoekt de regering, in overleg te gaan met zorgverzekeraars om over deze reserves geen winstuitkering per 1 januari 2016 toe te staan en de opbrengst van deze reserves aan de zorg ten goede te laten komen,</text:p>
      <text:p text:style-name="ifm_p_mt.3.76mm_ifm">en gaat over tot de orde van de dag.</text:p>
      <text:p text:style-name="ifm_p_mt.3.76mm_ifm">Bruins Slo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de leden Bruins Slot en Leijten over geen winstuitkering over de reserves en de ziekenfondsen</dc:title>
    <meta:user-defined meta:name="OVERHEIDop.ParlID/DC.identifier">kst-34000-XVI-57</meta:user-defined>
    <meta:user-defined meta:name="OVERHEIDop.ondernummer">57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de leden Bruins Slot en Leijten over geen winstuitkering over de reserves en de ziekenfondsen</meta:user-defined>
    <meta:user-defined meta:name="OVERHEIDop.Parlementair/DC.type">Kamerstuk</meta:user-defined>
    <meta:user-defined meta:name="OVERHEIDop.indiener">R.M. Leijten</meta:user-defined>
    <meta:user-defined meta:name="OVERHEIDop.indiener">H.G.J. Bruins Slot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de leden Bruins Slot en Leijten over geen winstuitkering over de reserves en de ziek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