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53
      <text:tab/>MOTIE VAN HET LID LEIJT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van mening dat zorgverzekeraars een legitimiteitsprobleem hebben;</text:p>
      <text:p text:style-name="ifm_p_mt.3.76mm_ifm">constaterende dat de macht van zorgverzekeraars in het zorgstelsel nog steeds uitgebreid wordt;</text:p>
      <text:p text:style-name="ifm_p_mt.3.76mm_ifm">verzoekt de regering, de macht van de zorgverzekeraars niet uit te breiden, voordat het legitimiteitsprobleem is opgelos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Leijten over Oplossen legitimiteitsprobleem zorgverzekeraars</dc:title>
    <meta:user-defined meta:name="OVERHEIDop.ParlID/DC.identifier">kst-34000-XVI-53</meta:user-defined>
    <meta:user-defined meta:name="OVERHEIDop.ondernummer">53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Leijten over Oplossen legitimiteitsprobleem zorgverzekeraars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Leijten over Oplossen legitimiteitsprobleem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