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5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52
      <text:tab/>MOTIE VAN HET LID LEIJTEN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constaterende dat de overheid de controle kwijt is over de zorg;</text:p>
      <text:p text:style-name="ifm_p_mt.3.76mm_ifm">van mening dat juist de zorg een publieke voorziening moet zijn die toegankelijk en kwalitatief goed is voor iedereen;</text:p>
      <text:p text:style-name="ifm_p_mt.3.76mm_ifm">verzoekt de regering, voorbereidingen te treffen om de uitvoering van de basiszorgverzekering publiek te regel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Motie; Motie van het lid Leijten over het publiek regelen van de uitvoering van de basiszorgverzekering</dc:title>
    <meta:user-defined meta:name="OVERHEIDop.ParlID/DC.identifier">kst-34000-XVI-52</meta:user-defined>
    <meta:user-defined meta:name="OVERHEIDop.ondernummer">52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</meta:user-defined>
    <meta:user-defined meta:name="OVERHEIDop.documenttitel">Motie van het lid Leijten over het publiek regelen van de uitvoering van de basiszorgverzekering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Motie; Motie van het lid Leijten over het publiek regelen van de uitvoering van de basiszorgverzek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